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het fietsevenement “fietstour d’Utrecht” op 6 juli 2025 door de gemeen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23248, Verklaring van geen bezwaar voor de passage door de gemeente Uithoorn van het fietsevenement “fietstour d’Utrecht” op 6 juli 2025. (ontvangen 17-02-2025),(verzonden 20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9176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76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3248</meta:user-defined>
    <dc:language>nl</dc:language>
    <meta:user-defined meta:name="OVERHEIDop.locatietype/OVERHEIDop.gebiedsmarkering">Gemeente</meta:user-defined>
    <meta:user-defined meta:name="DC.title">Verklaring van geen bezwaar voor de passage van het fietsevenement “fietstour d’Utrecht” op 6 juli 2025 door de gemeente Uithoor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767</meta:user-defined>
    <meta:user-defined meta:name="OVERHEIDop.GmbID/DC.identifier">gmb-2025-91767</meta:user-defined>
    <meta:user-defined meta:name="OVERHEIDop.versieInformatie"/>
  </office:meta>
</office:document-meta>
</file>