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bullet style:num-suffix="" text:bullet-char="​" text:level="1">
        <style:list-level-properties text:min-label-width="10mm"/>
      </text:list-level-style-bullet>
    </text:list-style>
    <text:list-style style:name="id1-3-2-2-1-6-2-3-3">
      <text:list-level-style-bullet style:num-suffix="" text:bullet-char="​" text:level="1">
        <style:list-level-properties text:min-label-width="10mm"/>
      </text:list-level-style-bullet>
    </text:list-style>
    <text:list-style style:name="id1-3-2-2-1-6-2-3-4">
      <text:list-level-style-bullet style:num-suffix="" text:bullet-char="​" text:level="1">
        <style:list-level-properties text:min-label-width="10mm"/>
      </text:list-level-style-bullet>
    </text:list-style>
    <text:list-style style:name="id1-3-2-2-1-6-2-3-4-3">
      <text:list-level-style-bullet text:bullet-char="•" text:level="1">
        <style:list-level-properties text:min-label-width="10mm"/>
      </text:list-level-style-bullet>
    </text:list-style>
    <text:list-style style:name="id1-3-2-2-1-6-2-3-4-3-1">
      <text:list-level-style-bullet text:bullet-char="•" text:level="1">
        <style:list-level-properties text:min-label-width="10mm"/>
      </text:list-level-style-bullet>
    </text:list-style>
    <text:list-style style:name="id1-3-2-2-1-6-2-3-4-3-2">
      <text:list-level-style-bullet text:bullet-char="•" text:level="1">
        <style:list-level-properties text:min-label-width="10mm"/>
      </text:list-level-style-bullet>
    </text:list-style>
    <text:list-style style:name="id1-3-2-2-1-6-2-3-4-3-3">
      <text:list-level-style-bullet text:bullet-char="•" text:level="1">
        <style:list-level-properties text:min-label-width="10mm"/>
      </text:list-level-style-bullet>
    </text:list-style>
    <text:list-style style:name="id1-3-2-2-1-6-2-3-4-3-4">
      <text:list-level-style-bullet text:bullet-char="•" text:level="1">
        <style:list-level-properties text:min-label-width="10mm"/>
      </text:list-level-style-bullet>
    </text:list-style>
    <text:list-style style:name="id1-3-2-2-1-6-2-3-4-3-5">
      <text:list-level-style-bullet text:bullet-char="•" text:level="1">
        <style:list-level-properties text:min-label-width="10mm"/>
      </text:list-level-style-bullet>
    </text:list-style>
    <text:list-style style:name="id1-3-2-2-1-6-2-3-4-3-6">
      <text:list-level-style-bullet text:bullet-char="•" text:level="1">
        <style:list-level-properties text:min-label-width="10mm"/>
      </text:list-level-style-bullet>
    </text:list-style>
    <text:list-style style:name="id1-3-2-2-1-6-2-3-4-3-7">
      <text:list-level-style-bullet text:bullet-char="•" text:level="1">
        <style:list-level-properties text:min-label-width="10mm"/>
      </text:list-level-style-bullet>
    </text:list-style>
    <text:list-style style:name="id1-3-2-2-1-6-2-3-4-3-8">
      <text:list-level-style-bullet text:bullet-char="•" text:level="1">
        <style:list-level-properties text:min-label-width="10mm"/>
      </text:list-level-style-bullet>
    </text:list-style>
    <text:list-style style:name="id1-3-2-2-1-6-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7">
      <text:list-level-style-bullet style:num-suffix="" text:bullet-char="​" text:level="1">
        <style:list-level-properties text:min-label-width="10mm"/>
      </text:list-level-style-bullet>
    </text:list-style>
    <text:list-style style:name="id1-3-2-2-1-6-2-3-8">
      <text:list-level-style-bullet style:num-suffix="" text:bullet-char="​" text:level="1">
        <style:list-level-properties text:min-label-width="10mm"/>
      </text:list-level-style-bullet>
    </text:list-style>
    <text:list-style style:name="id1-3-2-2-1-6-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10">
      <text:list-level-style-bullet style:num-suffix="" text:bullet-char="​" text:level="1">
        <style:list-level-properties text:min-label-width="10mm"/>
      </text:list-level-style-bullet>
    </text:list-style>
    <text:list-style style:name="id1-3-2-2-1-6-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13">
      <text:list-level-style-bullet style:num-suffix="" text:bullet-char="​" text:level="1">
        <style:list-level-properties text:min-label-width="10mm"/>
      </text:list-level-style-bullet>
    </text:list-style>
    <text:list-style style:name="id1-3-2-2-1-6-2-3-14">
      <text:list-level-style-bullet style:num-suffix="" text:bullet-char="​" text:level="1">
        <style:list-level-properties text:min-label-width="10mm"/>
      </text:list-level-style-bullet>
    </text:list-style>
    <text:list-style style:name="id1-3-2-2-1-6-2-3-15">
      <text:list-level-style-bullet style:num-suffix="" text:bullet-char="​" text:level="1">
        <style:list-level-properties text:min-label-width="10mm"/>
      </text:list-level-style-bullet>
    </text:list-style>
    <text:list-style style:name="id1-3-2-2-1-6-2-3-16">
      <text:list-level-style-bullet style:num-suffix="" text:bullet-char="​" text:level="1">
        <style:list-level-properties text:min-label-width="10mm"/>
      </text:list-level-style-bullet>
    </text:list-style>
    <text:list-style style:name="id1-3-2-2-1-6-2-3-17">
      <text:list-level-style-bullet style:num-suffix="" text:bullet-char="​" text:level="1">
        <style:list-level-properties text:min-label-width="10mm"/>
      </text:list-level-style-bullet>
    </text:list-style>
    <text:list-style style:name="id1-3-2-2-1-6-2-3-17-3">
      <text:list-level-style-bullet text:bullet-char="•" text:level="1">
        <style:list-level-properties text:min-label-width="10mm"/>
      </text:list-level-style-bullet>
    </text:list-style>
    <text:list-style style:name="id1-3-2-2-1-6-2-3-17-3-1">
      <text:list-level-style-bullet text:bullet-char="•" text:level="1">
        <style:list-level-properties text:min-label-width="10mm"/>
      </text:list-level-style-bullet>
    </text:list-style>
    <text:list-style style:name="id1-3-2-2-1-6-2-3-17-3-2">
      <text:list-level-style-bullet text:bullet-char="•" text:level="1">
        <style:list-level-properties text:min-label-width="10mm"/>
      </text:list-level-style-bullet>
    </text:list-style>
    <text:list-style style:name="id1-3-2-2-1-6-2-3-17-3-3">
      <text:list-level-style-bullet text:bullet-char="•" text:level="1">
        <style:list-level-properties text:min-label-width="10mm"/>
      </text:list-level-style-bullet>
    </text:list-style>
    <text:list-style style:name="id1-3-2-2-1-6-2-3-17-3-4">
      <text:list-level-style-bullet text:bullet-char="•" text:level="1">
        <style:list-level-properties text:min-label-width="10mm"/>
      </text:list-level-style-bullet>
    </text:list-style>
    <text:list-style style:name="id1-3-2-2-1-6-2-3-17-3-5">
      <text:list-level-style-bullet text:bullet-char="•" text:level="1">
        <style:list-level-properties text:min-label-width="10mm"/>
      </text:list-level-style-bullet>
    </text:list-style>
    <text:list-style style:name="id1-3-2-2-1-6-2-3-17-3-6">
      <text:list-level-style-bullet text:bullet-char="•" text:level="1">
        <style:list-level-properties text:min-label-width="10mm"/>
      </text:list-level-style-bullet>
    </text:list-style>
    <text:list-style style:name="id1-3-2-2-1-6-2-3-18">
      <text:list-level-style-bullet style:num-suffix="" text:bullet-char="​" text:level="1">
        <style:list-level-properties text:min-label-width="10mm"/>
      </text:list-level-style-bullet>
    </text:list-style>
    <text:list-style style:name="id1-3-2-2-1-6-2-3-19">
      <text:list-level-style-bullet style:num-suffix="" text:bullet-char="​" text:level="1">
        <style:list-level-properties text:min-label-width="10mm"/>
      </text:list-level-style-bullet>
    </text:list-style>
    <text:list-style style:name="id1-3-2-2-1-6-2-3-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3-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3-23">
      <text:list-level-style-bullet style:num-suffix="" text:bullet-char="​" text:level="1">
        <style:list-level-properties text:min-label-width="10mm"/>
      </text:list-level-style-bullet>
    </text:list-style>
    <text:list-style style:name="id1-3-2-2-1-6-2-3-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2-3">
      <text:list-level-style-bullet text:bullet-char="•" text:level="1">
        <style:list-level-properties text:min-label-width="10mm"/>
      </text:list-level-style-bullet>
    </text:list-style>
    <text:list-style style:name="id1-3-2-2-2-5-3-4-2-3-1">
      <text:list-level-style-bullet text:bullet-char="•" text:level="1">
        <style:list-level-properties text:min-label-width="10mm"/>
      </text:list-level-style-bullet>
    </text:list-style>
    <text:list-style style:name="id1-3-2-2-2-5-3-4-2-3-2">
      <text:list-level-style-bullet text:bullet-char="•" text:level="1">
        <style:list-level-properties text:min-label-width="10mm"/>
      </text:list-level-style-bullet>
    </text:list-style>
    <text:list-style style:name="id1-3-2-2-2-5-3-4-2-3-3">
      <text:list-level-style-bullet text:bullet-char="•" text:level="1">
        <style:list-level-properties text:min-label-width="10mm"/>
      </text:list-level-style-bullet>
    </text:list-style>
    <text:list-style style:name="id1-3-2-2-2-5-3-4-2-3-4">
      <text:list-level-style-bullet text:bullet-char="•" text:level="1">
        <style:list-level-properties text:min-label-width="10mm"/>
      </text:list-level-style-bullet>
    </text:list-style>
    <text:list-style style:name="id1-3-2-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2">
      <text:list-level-style-bullet style:num-suffix="" text:bullet-char="​" text:level="1">
        <style:list-level-properties text:min-label-width="10mm"/>
      </text:list-level-style-bullet>
    </text:list-style>
    <text:list-style style:name="id1-3-2-2-3-6-7-4-2-3">
      <text:list-level-style-bullet text:bullet-char="•" text:level="1">
        <style:list-level-properties text:min-label-width="10mm"/>
      </text:list-level-style-bullet>
    </text:list-style>
    <text:list-style style:name="id1-3-2-2-3-6-7-4-2-3-1">
      <text:list-level-style-bullet text:bullet-char="•" text:level="1">
        <style:list-level-properties text:min-label-width="10mm"/>
      </text:list-level-style-bullet>
    </text:list-style>
    <text:list-style style:name="id1-3-2-2-3-6-7-4-2-3-2">
      <text:list-level-style-bullet text:bullet-char="•" text:level="1">
        <style:list-level-properties text:min-label-width="10mm"/>
      </text:list-level-style-bullet>
    </text:list-style>
    <text:list-style style:name="id1-3-2-2-3-6-7-4-2-3-3">
      <text:list-level-style-bullet text:bullet-char="•" text:level="1">
        <style:list-level-properties text:min-label-width="10mm"/>
      </text:list-level-style-bullet>
    </text:list-style>
    <text:list-style style:name="id1-3-2-2-3-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2-3-2">
      <text:list-level-style-bullet style:num-suffix="" text:bullet-char="​" text:level="1">
        <style:list-level-properties text:min-label-width="10mm"/>
      </text:list-level-style-bullet>
    </text:list-style>
    <text:list-style style:name="id1-3-2-2-4-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3-2-3">
      <text:list-level-style-bullet text:bullet-char="•" text:level="1">
        <style:list-level-properties text:min-label-width="10mm"/>
      </text:list-level-style-bullet>
    </text:list-style>
    <text:list-style style:name="id1-3-2-2-6-5-3-4-3-2-3-1">
      <text:list-level-style-bullet text:bullet-char="•" text:level="1">
        <style:list-level-properties text:min-label-width="10mm"/>
      </text:list-level-style-bullet>
    </text:list-style>
    <text:list-style style:name="id1-3-2-2-6-5-3-4-3-2-3-2">
      <text:list-level-style-bullet text:bullet-char="•" text:level="1">
        <style:list-level-properties text:min-label-width="10mm"/>
      </text:list-level-style-bullet>
    </text:list-style>
    <text:list-style style:name="id1-3-2-2-6-5-3-4-3-2-3-3">
      <text:list-level-style-bullet text:bullet-char="•" text:level="1">
        <style:list-level-properties text:min-label-width="10mm"/>
      </text:list-level-style-bullet>
    </text:list-style>
    <text:list-style style:name="id1-3-2-2-6-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3-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3">
      <text:list-level-style-bullet text:bullet-char="•" text:level="1">
        <style:list-level-properties text:min-label-width="10mm"/>
      </text:list-level-style-bullet>
    </text:list-style>
    <text:list-style style:name="id1-3-2-2-6-6-2-3-3-3-1">
      <text:list-level-style-bullet text:bullet-char="•" text:level="1">
        <style:list-level-properties text:min-label-width="10mm"/>
      </text:list-level-style-bullet>
    </text:list-style>
    <text:list-style style:name="id1-3-2-2-6-6-2-3-3-3-2">
      <text:list-level-style-bullet text:bullet-char="•" text:level="1">
        <style:list-level-properties text:min-label-width="10mm"/>
      </text:list-level-style-bullet>
    </text:list-style>
    <text:list-style style:name="id1-3-2-2-6-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7-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7-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7-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7-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7-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8-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1-3-3">
      <text:list-level-style-bullet text:bullet-char="•" text:level="1">
        <style:list-level-properties text:min-label-width="10mm"/>
      </text:list-level-style-bullet>
    </text:list-style>
    <text:list-style style:name="id1-3-2-2-12-7-2-1-3-3-1">
      <text:list-level-style-bullet text:bullet-char="•" text:level="1">
        <style:list-level-properties text:min-label-width="10mm"/>
      </text:list-level-style-bullet>
    </text:list-style>
    <text:list-style style:name="id1-3-2-2-12-7-2-1-3-3-2">
      <text:list-level-style-bullet style:num-suffix="" text:bullet-char="​" text:level="1">
        <style:list-level-properties text:min-label-width="10mm"/>
      </text:list-level-style-bullet>
    </text:list-style>
    <text:list-style style:name="id1-3-2-2-1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1-4-3">
      <text:list-level-style-bullet text:bullet-char="•" text:level="1">
        <style:list-level-properties text:min-label-width="10mm"/>
      </text:list-level-style-bullet>
    </text:list-style>
    <text:list-style style:name="id1-3-2-2-12-7-2-1-4-3-1">
      <text:list-level-style-bullet text:bullet-char="•" text:level="1">
        <style:list-level-properties text:min-label-width="10mm"/>
      </text:list-level-style-bullet>
    </text:list-style>
    <text:list-style style:name="id1-3-2-2-12-7-2-1-4-3-2">
      <text:list-level-style-bullet text:bullet-char="•" text:level="1">
        <style:list-level-properties text:min-label-width="10mm"/>
      </text:list-level-style-bullet>
    </text:list-style>
    <text:list-style style:name="id1-3-2-2-12-7-2-1-4-3-3">
      <text:list-level-style-bullet text:bullet-char="•" text:level="1">
        <style:list-level-properties text:min-label-width="10mm"/>
      </text:list-level-style-bullet>
    </text:list-style>
    <text:list-style style:name="id1-3-2-2-12-7-2-1-4-3-4">
      <text:list-level-style-bullet text:bullet-char="•" text:level="1">
        <style:list-level-properties text:min-label-width="10mm"/>
      </text:list-level-style-bullet>
    </text:list-style>
    <text:list-style style:name="id1-3-2-2-12-7-2-1-4-3-5">
      <text:list-level-style-bullet text:bullet-char="•" text:level="1">
        <style:list-level-properties text:min-label-width="10mm"/>
      </text:list-level-style-bullet>
    </text:list-style>
    <text:list-style style:name="id1-3-2-2-12-7-2-1-4-3-6">
      <text:list-level-style-bullet text:bullet-char="•" text:level="1">
        <style:list-level-properties text:min-label-width="10mm"/>
      </text:list-level-style-bullet>
    </text:list-style>
    <text:list-style style:name="id1-3-2-2-12-7-2-1-4-3-7">
      <text:list-level-style-bullet text:bullet-char="•" text:level="1">
        <style:list-level-properties text:min-label-width="10mm"/>
      </text:list-level-style-bullet>
    </text:list-style>
    <text:list-style style:name="id1-3-2-2-1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8">
      <text:list-level-style-bullet text:bullet-char="•" text:level="1">
        <style:list-level-properties text:min-label-width="10mm"/>
      </text:list-level-style-bullet>
    </text:list-style>
    <text:list-style style:name="id1-3-2-2-13-2-68-1">
      <text:list-level-style-bullet text:bullet-char="•" text:level="1">
        <style:list-level-properties text:min-label-width="10mm"/>
      </text:list-level-style-bullet>
    </text:list-style>
    <text:list-style style:name="id1-3-2-2-13-2-68-2">
      <text:list-level-style-bullet text:bullet-char="•" text:level="1">
        <style:list-level-properties text:min-label-width="10mm"/>
      </text:list-level-style-bullet>
    </text:list-style>
    <text:list-style style:name="id1-3-2-2-13-2-68-3">
      <text:list-level-style-bullet text:bullet-char="•" text:level="1">
        <style:list-level-properties text:min-label-width="10mm"/>
      </text:list-level-style-bullet>
    </text:list-style>
    <text:list-style style:name="id1-3-2-2-13-2-68-4">
      <text:list-level-style-bullet text:bullet-char="•" text:level="1">
        <style:list-level-properties text:min-label-width="10mm"/>
      </text:list-level-style-bullet>
    </text:list-style>
    <text:list-style style:name="id1-3-2-2-13-2-68-5">
      <text:list-level-style-bullet text:bullet-char="•" text:level="1">
        <style:list-level-properties text:min-label-width="10mm"/>
      </text:list-level-style-bullet>
    </text:list-style>
    <text:list-style style:name="id1-3-2-2-13-2-68-6">
      <text:list-level-style-bullet text:bullet-char="•" text:level="1">
        <style:list-level-properties text:min-label-width="10mm"/>
      </text:list-level-style-bullet>
    </text:list-style>
    <text:list-style style:name="id1-3-2-2-13-2-68-7">
      <text:list-level-style-bullet text:bullet-char="•" text:level="1">
        <style:list-level-properties text:min-label-width="10mm"/>
      </text:list-level-style-bullet>
    </text:list-style>
    <text:list-style style:name="id1-3-2-2-13-2-68-8">
      <text:list-level-style-bullet text:bullet-char="•" text:level="1">
        <style:list-level-properties text:min-label-width="10mm"/>
      </text:list-level-style-bullet>
    </text:list-style>
    <text:list-style style:name="id1-3-2-2-13-2-129">
      <text:list-level-style-bullet text:bullet-char="•" text:level="1">
        <style:list-level-properties text:min-label-width="10mm"/>
      </text:list-level-style-bullet>
    </text:list-style>
    <text:list-style style:name="id1-3-2-2-13-2-129-1">
      <text:list-level-style-bullet text:bullet-char="•" text:level="1">
        <style:list-level-properties text:min-label-width="10mm"/>
      </text:list-level-style-bullet>
    </text:list-style>
    <text:list-style style:name="id1-3-2-2-13-2-129-2">
      <text:list-level-style-bullet text:bullet-char="•" text:level="1">
        <style:list-level-properties text:min-label-width="10mm"/>
      </text:list-level-style-bullet>
    </text:list-style>
    <text:list-style style:name="id1-3-2-2-13-2-129-3">
      <text:list-level-style-bullet text:bullet-char="•" text:level="1">
        <style:list-level-properties text:min-label-width="10mm"/>
      </text:list-level-style-bullet>
    </text:list-style>
    <text:list-style style:name="id1-3-2-2-13-2-129-4">
      <text:list-level-style-bullet text:bullet-char="•" text:level="1">
        <style:list-level-properties text:min-label-width="10mm"/>
      </text:list-level-style-bullet>
    </text:list-style>
    <text:list-style style:name="id1-3-2-2-13-2-129-5">
      <text:list-level-style-bullet text:bullet-char="•" text:level="1">
        <style:list-level-properties text:min-label-width="10mm"/>
      </text:list-level-style-bullet>
    </text:list-style>
    <text:list-style style:name="id1-3-2-2-13-2-129-6">
      <text:list-level-style-bullet text:bullet-char="•" text:level="1">
        <style:list-level-properties text:min-label-width="10mm"/>
      </text:list-level-style-bullet>
    </text:list-style>
    <text:list-style style:name="id1-3-2-2-1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Integrale verordening sociaal domein gemeente Eijsden-Margraten 2025/1</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18 februari 2025,</text:p>
            <text:p text:style-name="al"/>
            <text:p text:style-name="al">gelet op de artikelen 2.1.3, 2.1.4 lid 1,2,4 en 7, 2.1.5 lid 1, 2.1.6, 2.3.6 lid 4 en 2.6.6 lid 1 van de Wet maatschappelijke ondersteuning 2015 en Uitvoeringsbesluit Wmo2015; de artikelen 2.9, 2.10, 2.12 en 8.1.1 lid 3 van de Jeugdwet; artikelen 8, 8a, 8b, 10b, vijfde lid, en 47 van de Participatiewet; artikel 35 van de Wet inkomensvoorziening oudere en gedeeltelijk arbeidsongeschikte werkloze werknemers; artikel 35 van de Wet inkomensvoorziening oudere en gedeeltelijk arbeidsongeschikte gewezen zelfstandigen; artikel 13 tot en met 17, 22, 23 en 26 van de Wet Inburgering 2021; en de artikelen 121, 122, 147, 149 en 150 van de Gemeentewet;</text:p>
            <text:p text:style-name="al"/>
            <text:p text:style-name="al">gezien het advies van de Dialoogvergadering op datum 10 februari 2025</text:p>
            <text:p text:style-name="al"/>
            <text:p text:style-name="al">en het advies van de adviesraad Sociaal Domein gemeente Eijsden-Margraten,</text:p>
            <text:p text:style-name="al"/>
            <text:p text:style-name="al">besluit vast te stellen: de Integrale verordening sociaal domein gemeente Eijsden-Margraten 2025/1. </text:p>
            <text:p text:style-name="al"/>
            <text:p text:style-name="al">
            <text:span text:style-name="nadrukvet">Inhoudsopgave</text:span>
          </text:p>
            <text:p text:style-name="al">Hoofdstuk 1. Inleiding verordening sociaal domein gemeente Eijsden-Margraten</text:p>
            <text:p text:style-name="al">Hoofdstuk 2. Van hulpvraag tot besluit</text:p>
            <text:p text:style-name="al">Hoofdstuk 3. Werk en Participatie</text:p>
            <text:p text:style-name="al">Hoofdstuk 4. Gezond en veilig opgroeien</text:p>
            <text:p text:style-name="al">Hoofdstuk 5. Wonen in een veilige en gezonde omgeving</text:p>
            <text:p text:style-name="al">Hoofdstuk 6. De vorm van de ondersteuning</text:p>
            <text:p text:style-name="al">Hoofdstuk 7. Inkomen en schulden</text:p>
            <text:p text:style-name="al">Hoofdstuk 8. Afspraken tussen inwoner en gemeente</text:p>
            <text:p text:style-name="al">Hoofdstuk 9. Inwonersparticipatie</text:p>
            <text:p text:style-name="al">Hoofdstuk 10. Kritiek op de uitvoering</text:p>
            <text:p text:style-name="al">Hoofdstuk 11. Kwaliteit, inkoop en aanbesteding</text:p>
            <text:p text:style-name="al">Hoofdstuk 12. Van oud naar nieuw</text:p>
            <text:p text:style-name="al">Hoofdstuk 13. Begripp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verordening sociaal domein gemeente Eijsden-Margraten </text:p>
            <text:section text:name="artikel_id1-3-2-2-1-2" text:style-name="artikel">
              <text:p text:style-name="artikel_kop_titel"><text:span text:style-name="artikel_kop_nr"/> </text:p>
              <text:p text:style-name="al">Deze verordening geeft gemeentelijke regels over de volgende onderwerpen:</text:p>
              <text:p text:style-name="al"/>
              <text:list text:style-name="id1-3-2-2-1-2-4">
                <text:list-item text:style-override="id1-3-2-2-1-2-4-1">
                  <text:number>•</text:number>
                  <text:p text:style-name="al">Werken en participeren;</text:p>
                </text:list-item>
                <text:list-item text:style-override="id1-3-2-2-1-2-4-2">
                  <text:number>•</text:number>
                  <text:p text:style-name="al">Uitkeringen;</text:p>
                </text:list-item>
                <text:list-item text:style-override="id1-3-2-2-1-2-4-3">
                  <text:number>•</text:number>
                  <text:p text:style-name="al">Schuldhulpverlening;</text:p>
                </text:list-item>
                <text:list-item text:style-override="id1-3-2-2-1-2-4-4">
                  <text:number>•</text:number>
                  <text:p text:style-name="al">Gezond en veilig opgroeien;</text:p>
                </text:list-item>
                <text:list-item text:style-override="id1-3-2-2-1-2-4-5">
                  <text:number>•</text:number>
                  <text:p text:style-name="al">Gelijke ontwikkelkansen voor ieder kind</text:p>
                </text:list-item>
                <text:list-item text:style-override="id1-3-2-2-1-2-4-6">
                  <text:number>•</text:number>
                  <text:p text:style-name="al">Wonen in een veilige en gezonde omgevin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Nederland vinden we het belangrijk dat:</text:p>
                <text:p text:style-name="al"/>
                <text:list text:style-name="id1-3-2-2-1-3-2-3">
                  <text:list-item text:style-override="id1-3-2-2-1-3-2-3-1">
                    <text:number>•</text:number>
                    <text:p text:style-name="al">u mee kunt doen aan het maatschappelijk leven en/of aan het werk kunt gaan;</text:p>
                  </text:list-item>
                  <text:list-item text:style-override="id1-3-2-2-1-3-2-3-2">
                    <text:number>•</text:number>
                    <text:p text:style-name="al">u in ieder geval een minimum inkomen hebt;</text:p>
                  </text:list-item>
                  <text:list-item text:style-override="id1-3-2-2-1-3-2-3-3">
                    <text:number>•</text:number>
                    <text:p text:style-name="al">u uw financiën op orde hebt;</text:p>
                  </text:list-item>
                  <text:list-item text:style-override="id1-3-2-2-1-3-2-3-4">
                    <text:number>•</text:number>
                    <text:p text:style-name="al">u zo lang mogelijk zelfstandig thuis kunt wonen en voor uzelf kunt zorgen </text:p>
                  </text:list-item>
                  <text:list-item text:style-override="id1-3-2-2-1-3-2-3-5">
                    <text:number>•</text:number>
                    <text:p text:style-name="al">u een geschikte en schone woonruimte hebt waar u veilig kunt wonen </text:p>
                  </text:list-item>
                  <text:list-item text:style-override="id1-3-2-2-1-3-2-3-6">
                    <text:number>•</text:number>
                    <text:p text:style-name="al">u een goede kwaliteit van leven heeft. </text:p>
                  </text:list-item>
                  <text:list-item text:style-override="id1-3-2-2-1-3-2-3-7">
                    <text:number>•</text:number>
                    <text:p text:style-name="al">uw kind gezond en veilig kan opgroeien en veilig naar de school kan gaan die bij hem/haar past.</text:p>
                  </text:list-item>
                </text:list>
                <text:p text:style-name="al">Het is onze taak u hierbij te helpen. De wetgever heeft wetten gemaakt om dit te bereiken. Het gaat om de:</text:p>
                <text:p text:style-name="al"/>
                <text:list text:style-name="id1-3-2-2-1-3-2-6">
                  <text:list-item text:style-override="id1-3-2-2-1-3-2-6-1">
                    <text:number>•</text:number>
                    <text:p text:style-name="al">Participatiewet (Pw), de Inkomensvoorziening voor oudere en gedeeltelijk ongeschikte werknemers (IOAW), de Inkomensvoorziening ouderen en gedeeltelijk arbeidsongeschikte gewezen zelfstandigen (IOAZ), Besluit bijstandverlening voor zelfstandigen (Bbz);</text:p>
                  </text:list-item>
                  <text:list-item text:style-override="id1-3-2-2-1-3-2-6-2">
                    <text:number>•</text:number>
                    <text:p text:style-name="al">Wet gemeentelijke schuldhulpverlening (Wgs);</text:p>
                  </text:list-item>
                  <text:list-item text:style-override="id1-3-2-2-1-3-2-6-3">
                    <text:number>•</text:number>
                    <text:p text:style-name="al">Wet maatschappelijke ondersteuning 2015 (Wmo);</text:p>
                  </text:list-item>
                  <text:list-item text:style-override="id1-3-2-2-1-3-2-6-4">
                    <text:number>•</text:number>
                    <text:p text:style-name="al">Jeugdwet (Jw);</text:p>
                  </text:list-item>
                  <text:list-item text:style-override="id1-3-2-2-1-3-2-6-5">
                    <text:number>•</text:number>
                    <text:p text:style-name="al">Wet Inburgering 2021 (Wib);</text:p>
                  </text:list-item>
                  <text:list-item text:style-override="id1-3-2-2-1-3-2-6-6">
                    <text:number>•</text:number>
                    <text:p text:style-name="al">Gemeentewet (Gw);</text:p>
                  </text:list-item>
                  <text:list-item text:style-override="id1-3-2-2-1-3-2-6-7">
                    <text:number>•</text:number>
                    <text:p text:style-name="al">Algemene wet bestuursrecht (Awb).</text:p>
                  </text:list-item>
                </text:list>
                <text:p text:style-name="al">De regels in deze verordening vullen de wettelijke regels aan. Het zijn regels op hoofdlijnen die de gemeenteraad heeft vastgesteld. Soms zijn er nog extra regels nodig waarin bepaalde zaken worden uitgewerkt. Die regels noemen wij “nadere regels”. Dan kan ook een beleidsregel zijn. </text:p>
                <text:p text:style-name="al"/>
              </text:section>
            </text:section>
            <text:section text:name="paragraaf_id1-3-2-2-1-4" text:style-name="paragraaf">
              <text:p text:style-name="paragraaf_kop"><text:span text:style-name="label"/> <text:span text:style-name="nr">1.2</text:span> Artikel en Wet </text:p>
              <text:section text:name="structuurtekst_id1-3-2-2-1-4-2" text:style-name="structuurtekst">
                <text:p text:style-name="al">Deze verordening is gebaseerd op de bovenstaande wetten. Die wetten vormen de wettelijke basis voor de artikelen in deze verordening. Maar niet voor alle artikelen geldt dat in iedere wet daarover iets is terug te vinden. Dat verschilt per artikel. Daarom is per artikel aangegeven op welke wetten dat artikel is gebaseerd. </text:p>
                <text:p text:style-name="al"/>
                <text:p text:style-name="al">Waar in deze verordening Gemeentewet als grondslag wordt genoemd, wordt daarmee de algemene regelingsbevoegdheid van de gemeenteraad bedoeld (artikel 121 Gemeentewet). </text:p>
                <text:p text:style-name="al"/>
                <text:p text:style-name="al">Bij een aantal artikelen wordt ook ‘Awb’ (de Algemene wet bestuursrecht) genoemd. Die verwijzing staat erin wanneer er in de Awb specifieke bepalingen zijn opgenomen die op dat artikel van toepassing zijn.</text:p>
                <text:p text:style-name="al"/>
              </text:section>
            </text:section>
            <text:section text:name="paragraaf_id1-3-2-2-1-5" text:style-name="paragraaf">
              <text:p text:style-name="paragraaf_kop"><text:span text:style-name="label"/> <text:span text:style-name="nr">1.3</text:span> Uitgangspunten</text:p>
              <text:section text:name="structuurtekst_id1-3-2-2-1-5-2" text:style-name="structuurtekst">
                <text:p text:style-name="al">De regels in deze verordening zijn geschreven vanuit een aantal uitgangspunten. De regels:</text:p>
                <text:p text:style-name="al"/>
                <text:list text:style-name="id1-3-2-2-1-5-2-3">
                  <text:list-item text:style-override="id1-3-2-2-1-5-2-3-1">
                    <text:number>1.</text:number>
                    <text:p text:style-name="al">zijn bedoeld om de in 1.1. genoemde doelen te realiseren;</text:p>
                  </text:list-item>
                  <text:list-item text:style-override="id1-3-2-2-1-5-2-3-2">
                    <text:number>2.</text:number>
                    <text:p text:style-name="al">zijn goed leesbaar;</text:p>
                  </text:list-item>
                  <text:list-item text:style-override="id1-3-2-2-1-5-2-3-3">
                    <text:number>3.</text:number>
                    <text:p text:style-name="al">regelen niet meer dan nodig is;</text:p>
                  </text:list-item>
                  <text:list-item text:style-override="id1-3-2-2-1-5-2-3-4">
                    <text:number>4.</text:number>
                    <text:p text:style-name="al">houden uw en onze administratieve lasten zo laag mogelijk;</text:p>
                  </text:list-item>
                  <text:list-item text:style-override="id1-3-2-2-1-5-2-3-5">
                    <text:number>5.</text:number>
                    <text:p text:style-name="al">kunnen goed uitgevoerd worden en zijn voor iedereen duidelijk;</text:p>
                  </text:list-item>
                  <text:list-item text:style-override="id1-3-2-2-1-5-2-3-6">
                    <text:number>6.</text:number>
                    <text:p text:style-name="al">zijn onderling afgestemd op elkaar;</text:p>
                  </text:list-item>
                  <text:list-item text:style-override="id1-3-2-2-1-5-2-3-7">
                    <text:number>7.</text:number>
                    <text:p text:style-name="al">respecteren de wetten, maar wijken daar soms vanaf als dat nodig is om de doelen van de wetgever te realiseren of belangrijke internationale regels na te komen;</text:p>
                  </text:list-item>
                  <text:list-item text:style-override="id1-3-2-2-1-5-2-3-8">
                    <text:number>8.</text:number>
                    <text:p text:style-name="al">worden binnen de beschikbaar gestelde budgetten uitgevoerd. </text:p>
                  </text:list-item>
                </text:list>
              </text:section>
            </text:section>
            <text:section text:name="paragraaf_id1-3-2-2-1-6" text:style-name="paragraaf">
              <text:p text:style-name="paragraaf_kop"><text:span text:style-name="label"/> <text:span text:style-name="nr">1.4</text:span> Kernwaarden sociaal domein</text:p>
              <text:section text:name="structuurtekst_id1-3-2-2-1-6-2" text:style-name="structuurtekst">
                <text:p text:style-name="al">Bij het toepassen van de regels uit deze Integrale Verordening houden wij rekening met de doelen van de wetten die hierboven genoemd zijn en relevante beleidsdoelen. Wij gaan daarbij uit van de volgende samenhangende kernwaarden: </text:p>
                <text:p text:style-name="al"/>
                <text:list text:style-name="id1-3-2-2-1-6-2-3">
                  <text:list-item text:style-override="id1-3-2-2-1-6-2-3-1">
                    <text:number>1.</text:number>
                    <text:p text:style-name="al">Wij ondersteunen u in een (tijdelijke) kwetsbare situatie, zodat u goede kwaliteit van leven kunt hebben en naar vermogen in de samenleving kunt meedoen. </text:p>
                  </text:list-item>
                  <text:list-item text:style-override="id1-3-2-2-1-6-2-3-2">
                    <text:number/>
                    <text:p text:style-name="al">
                    <text:span text:style-name="nadrukcur">Wat betekent (tijdelijke) kwetsbare situatie? </text:span>
                  </text:p>
                  </text:list-item>
                  <text:list-item text:style-override="id1-3-2-2-1-6-2-3-3">
                    <text:number/>
                    <text:p text:style-name="al">Het is mogelijk dat u in een situatie verkeert waarin ondersteuning nodig is om een zinvol bestaan te kunnen leiden. Deze ondersteuning kan tijdelijk zijn om daarna zelfstandig weer verder te kunnen, maar ondersteuning kan ook blijvend zijn, bijv. door gebruik van een rolstoel. Daarbij geld het principe: niet meer, maar ook niet minder ondersteuning dan noodzakelijk. </text:p>
                  </text:list-item>
                  <text:list-item text:style-override="id1-3-2-2-1-6-2-3-4">
                    <text:number/>
                    <text:p text:style-name="al">
                    <text:span text:style-name="nadrukcur">Goede kwaliteit van leven betekent dat: </text:span>
                  </text:p>
                    <text:list text:style-name="id1-3-2-2-1-6-2-3-4-3">
                      <text:list-item text:style-override="id1-3-2-2-1-6-2-3-4-3-1">
                        <text:number>•</text:number>
                        <text:p text:style-name="al">u passend kunt wonen in de vertrouwde omgeving met het eigen netwerk; </text:p>
                      </text:list-item>
                      <text:list-item text:style-override="id1-3-2-2-1-6-2-3-4-3-2">
                        <text:number>•</text:number>
                        <text:p text:style-name="al">u ondersteund kunt worden; </text:p>
                      </text:list-item>
                      <text:list-item text:style-override="id1-3-2-2-1-6-2-3-4-3-3">
                        <text:number>•</text:number>
                        <text:p text:style-name="al">u gehoord en begrepen wordt met uw hulpvraag; </text:p>
                      </text:list-item>
                      <text:list-item text:style-override="id1-3-2-2-1-6-2-3-4-3-4">
                        <text:number>•</text:number>
                        <text:p text:style-name="al">u kunt doen wat u fijn vindt en wat u leven betekenis geeft; </text:p>
                      </text:list-item>
                      <text:list-item text:style-override="id1-3-2-2-1-6-2-3-4-3-5">
                        <text:number>•</text:number>
                        <text:p text:style-name="al">u tijdig wordt geholpen wanneer de situatie thuis achteruitgaat of onveilig wordt; </text:p>
                      </text:list-item>
                      <text:list-item text:style-override="id1-3-2-2-1-6-2-3-4-3-6">
                        <text:number>•</text:number>
                        <text:p text:style-name="al">uw kinderen veilig en gezond kunnen opgroeien; </text:p>
                      </text:list-item>
                      <text:list-item text:style-override="id1-3-2-2-1-6-2-3-4-3-7">
                        <text:number>•</text:number>
                        <text:p text:style-name="al">u en uw kinderen gelijke kansen hebben om zich te ontwikkelen en deel te nemen aan de samenleving; </text:p>
                      </text:list-item>
                      <text:list-item text:style-override="id1-3-2-2-1-6-2-3-4-3-8">
                        <text:number>•</text:number>
                        <text:p text:style-name="al">u een gezonde financiële huishouding kunt voeren.</text:p>
                      </text:list-item>
                    </text:list>
                  </text:list-item>
                  <text:list-item text:style-override="id1-3-2-2-1-6-2-3-5">
                    <text:number>2.</text:number>
                    <text:p text:style-name="al">Wij bekommeren ons om u. Het gaat ons om uw situatie en uw hulpvraag en niet om de voorzieningen. </text:p>
                  </text:list-item>
                  <text:list-item text:style-override="id1-3-2-2-1-6-2-3-6">
                    <text:number>3.</text:number>
                    <text:p text:style-name="al">Wij werken integraal vanuit uw hulpvraag. </text:p>
                  </text:list-item>
                  <text:list-item text:style-override="id1-3-2-2-1-6-2-3-7">
                    <text:number/>
                    <text:p text:style-name="al">
                    <text:span text:style-name="nadrukcur">Integraal</text:span>
                  </text:p>
                  </text:list-item>
                  <text:list-item text:style-override="id1-3-2-2-1-6-2-3-8">
                    <text:number/>
                    <text:p text:style-name="al">Wij helpen om uw hulpvraag goed in beeld te brengen. Wij benaderen de hulpvraag vanuit een brede aanpak, waarbij wij aandacht hebben voor mogelijke (achterliggende) hulpvragen op meerdere leefgebieden. Wij gaan uit van eigen regie: wij vullen de mogelijke hulpvraag niet voor u in. Het initiatief voor de hulpvraag ligt bij u. </text:p>
                  </text:list-item>
                  <text:list-item text:style-override="id1-3-2-2-1-6-2-3-9">
                    <text:number>4.</text:number>
                    <text:p text:style-name="al">De meest kwetsbaren helpen wij zo snel mogelijk, het liefst zonder wachttijden. Mocht uw hulpvraag urgent zijn dan helpen wij u met voorrang</text:p>
                  </text:list-item>
                  <text:list-item text:style-override="id1-3-2-2-1-6-2-3-10">
                    <text:number/>
                    <text:p text:style-name="al">
                    <text:span text:style-name="nadrukcur">De meest kwetsbaren</text:span> zijn mensen die het op eigen kracht het niet kunnen redden en om verschillende reden geen familie, vrienden en sociale netwerk hebben. Denk aan daklozen, personen met verward gedrag, mensen met zware psychische en/of lichamelijke beperkingen. </text:p>
                  </text:list-item>
                  <text:list-item text:style-override="id1-3-2-2-1-6-2-3-11">
                    <text:number>5.</text:number>
                    <text:p text:style-name="al">We denken in oplossingen en niet in problemen. We zijn creatief en in staat onze eigen normen los te laten. We houden bij het bieden van oplossingen wel rekening met de verschillende belangen die er zijn en zorgen voor een professionele en proportionele afweging</text:p>
                  </text:list-item>
                  <text:list-item text:style-override="id1-3-2-2-1-6-2-3-12">
                    <text:number>6.</text:number>
                    <text:p text:style-name="al">We ondersteunen u met het oog op uw zelfredzaamheid. En wij gaan uit van eigen kracht. </text:p>
                  </text:list-item>
                  <text:list-item text:style-override="id1-3-2-2-1-6-2-3-13">
                    <text:number/>
                    <text:p text:style-name="al">
                    <text:span text:style-name="nadrukcur">Zelfredzaamheid betekent:</text:span>
                  </text:p>
                  </text:list-item>
                  <text:list-item text:style-override="id1-3-2-2-1-6-2-3-14">
                    <text:number/>
                    <text:p text:style-name="al">Zelfredzaam is (zelf) problemen en tegenslagen kunnen oplossen en verwerken. Dat betekent dan ook dat u bij problemen die u zelf niet kunt oplossen, op tijd hulp kunt vragen. </text:p>
                  </text:list-item>
                  <text:list-item text:style-override="id1-3-2-2-1-6-2-3-15">
                    <text:number/>
                    <text:p text:style-name="al">
                    <text:span text:style-name="nadrukcur">Eigen kracht betekent:</text:span>
                  </text:p>
                  </text:list-item>
                  <text:list-item text:style-override="id1-3-2-2-1-6-2-3-16">
                    <text:number/>
                    <text:p text:style-name="al">Wij ondersteunen waar nodig en gaan ervan uit dat u eerst zelf oplossingen vindt voor problemen, bijvoorbeeld met ondersteuning van uw familie, vrienden en bekenden (sociaal netwerk) of door gebruik te maken van algemene voorzieningen, dat zijn algemeen gebruikelijke en algemeen toegankelijke voorzieningen. </text:p>
                  </text:list-item>
                  <text:list-item text:style-override="id1-3-2-2-1-6-2-3-17">
                    <text:number/>
                    <text:p text:style-name="al">
                    <text:span text:style-name="nadrukcur">Een algemeen gebruikelijke voorziening is een voorziening die: </text:span>
                  </text:p>
                    <text:list text:style-name="id1-3-2-2-1-6-2-3-17-3">
                      <text:list-item text:style-override="id1-3-2-2-1-6-2-3-17-3-1">
                        <text:number>•</text:number>
                        <text:p text:style-name="al">niet speciaal bedoeld is voor mensen met een beperking;</text:p>
                      </text:list-item>
                      <text:list-item text:style-override="id1-3-2-2-1-6-2-3-17-3-2">
                        <text:number>•</text:number>
                        <text:p text:style-name="al">gewoon verkrijgbaar is;</text:p>
                      </text:list-item>
                      <text:list-item text:style-override="id1-3-2-2-1-6-2-3-17-3-3">
                        <text:number>•</text:number>
                        <text:p text:style-name="al">niet veel duurder is dan vergelijkbare producten; </text:p>
                      </text:list-item>
                      <text:list-item text:style-override="id1-3-2-2-1-6-2-3-17-3-4">
                        <text:number>•</text:number>
                        <text:p text:style-name="al">een passende bijdrage levert aan de zelfredzaamheid en of participatie;</text:p>
                      </text:list-item>
                      <text:list-item text:style-override="id1-3-2-2-1-6-2-3-17-3-5">
                        <text:number>•</text:number>
                        <text:p text:style-name="al">waarover iedereen in dezelfde omstandigheden ook zou kunnen beschikken, </text:p>
                      </text:list-item>
                      <text:list-item text:style-override="id1-3-2-2-1-6-2-3-17-3-6">
                        <text:number>•</text:number>
                        <text:p text:style-name="al">financieel kan worden gedragen met een inkomen op minimum niveau.</text:p>
                      </text:list-item>
                    </text:list>
                  </text:list-item>
                  <text:list-item text:style-override="id1-3-2-2-1-6-2-3-18">
                    <text:number/>
                    <text:p text:style-name="al">
                    <text:span text:style-name="nadrukcur">Een algemeen toegankelijke voorziening is een voorziening die:</text:span>
                  </text:p>
                  </text:list-item>
                  <text:list-item text:style-override="id1-3-2-2-1-6-2-3-19">
                    <text:number/>
                    <text:p text:style-name="al">zonder voorafgaand onderzoek naar de behoeften, persoonskenmerken en mogelijkheden toegankelijk is. </text:p>
                  </text:list-item>
                  <text:list-item text:style-override="id1-3-2-2-1-6-2-3-20">
                    <text:number>7.</text:number>
                    <text:p text:style-name="al">Wanneer eigen kracht en algemeen toegankelijke voorzieningen niet toereikend zijn, kunnen wij ondersteuning-op-maat inzetten. </text:p>
                  </text:list-item>
                  <text:list-item text:style-override="id1-3-2-2-1-6-2-3-21">
                    <text:number>8.</text:number>
                    <text:p text:style-name="al">We maken ondersteuning gemakkelijk bereikbaar.</text:p>
                  </text:list-item>
                  <text:list-item text:style-override="id1-3-2-2-1-6-2-3-22">
                    <text:number>9.</text:number>
                    <text:p text:style-name="al">Wij werken vanuit het gedachtengoed van positieve gezondheid.</text:p>
                  </text:list-item>
                  <text:list-item text:style-override="id1-3-2-2-1-6-2-3-23">
                    <text:number/>
                    <text:p text:style-name="al">
                    <text:span text:style-name="nadrukcur">Positieve gezondheid</text:span> is een werkwijze die niet de ziekte, maar een betekenisvol leven van mensen centraal stelt. De nadruk ligt op de veerkracht, eigen regie en het aanpassingsvermogen van de mens en niet op de beperkingen of ziekte.</text:p>
                  </text:list-item>
                  <text:list-item text:style-override="id1-3-2-2-1-6-2-3-24">
                    <text:number>10.</text:number>
                    <text:p text:style-name="al">Wij zijn kostenbewust, zodat hulp en ondersteuning beschikbaar en betaalbaar kan blijven. Wij zetten de goedkoopst- adequate hulp en ondersteuning in.</text:p>
                  </text:list-item>
                </text:list>
                <text:p text:style-name="al">Wij helpen om uw hulpvraag goed in beeld te brengen. Wij benaderen de hulpvraag vanuit een brede aanpak, waarbij wij aandacht hebben voor mogelijke (achterliggende) hulpvragen op meerdere leefgebieden. Wij gaan uit van eigen regie: wij vullen de mogelijke hulpvraag niet voor u in. Het initiatief voor de hulpvraag ligt bij u. </text:p>
                <text:p text:style-name="al"/>
                <text:p text:style-name="al">Deze kernwaarden zijn van toepassing voor het hele sociale domein. Per hoofdstuk kunnen nog specifieke kernwaarden worden benoemd. De begrippen die in deze verordening worden gebruikt, worden toegelicht in hoofdstuk 13. </text:p>
              </text:section>
            </text:section>
            <text:p text:style-name="hoofdstuk_bottom"/>
          </text:section>
          <text:section text:name="hoofdstuk_id1-3-2-2-2" text:style-name="hoofdstuk">
            <text:p text:style-name="hoofdstuk_kop"><text:span text:style-name="label">Hoofdstuk</text:span> <text:span text:style-name="nr">2.</text:span> Van hulpvraag tot besluit </text:p>
            <text:section text:name="artikel_id1-3-2-2-2-2" text:style-name="artikel">
              <text:p text:style-name="artikel_kop_titel"><text:span text:style-name="artikel_kop_nr"/> </text:p>
              <text:p text:style-name="al">Dit hoofdstuk gaat over de manier waarop u aan ons hulp kunt vragen wanneer het gaat om één of meer van de onderwerpen uit deze verordening. Hierin beschrijven wij hoe u een hulpvraag kunt voorleggen, hoe de afhandeling hiervan in zijn werk gaat en wat u van ons kunt verwachten en wat wij van u verwachten. </text:p>
              <text:p text:style-name="al"/>
              <text:p text:style-name="al">Uitgangspunt is dat u alle hulpvragen die u heeft in één keer kunt stellen en dat er één procedure is. Dit is de standaardprocedure. Maar soms geldt voor bepaalde hulpvragen een bijzondere route. Dit wordt aan het einde van dit hoofdstuk genoemd. </text:p>
              <text:p text:style-name="al"/>
            </text:section>
            <text:section text:name="paragraaf_id1-3-2-2-2-3" text:style-name="paragraaf">
              <text:p text:style-name="paragraaf_kop"><text:span text:style-name="label"/> <text:span text:style-name="nr">2.1</text:span> Melding </text:p>
              <text:section text:name="artikel_id1-3-2-2-2-3-2" text:style-name="artikel">
                <text:p text:style-name="artikel_kop_titel"><text:span text:style-name="artikel_kop_label"/> <text:span text:style-name="artikel_kop_nr">2.1.1</text:span> De hulpvraag </text:p>
                <text:p text:style-name="al">[Jeugdwet, Wmo, PW, IOAW, IOAZ, Bbz, Wgs,]</text:p>
                <text:p text:style-name="al"/>
                <text:list text:style-name="id1-3-2-2-2-3-2-4">
                  <text:list-item text:style-override="id1-3-2-2-2-3-2-4-1">
                    <text:number>1.</text:number>
                    <text:p text:style-name="al">U kunt bij ons terecht met hulpvragen of probleem. U kunt deze schriftelijk, mondeling, telefonisch of digitaal aan ons voorleggen. Het is mogelijk dat iemand anders uw vraag of probleem aan ons voorlegt. Daar is dan wel een machtiging voor nodig. </text:p>
                  </text:list-item>
                  <text:list-item text:style-override="id1-3-2-2-2-3-2-4-2">
                    <text:number>2.</text:number>
                    <text:p text:style-name="al">De eerste verkenning van uw hulpvraag wordt telefonisch gedaan. </text:p>
                  </text:list-item>
                  <text:list-item text:style-override="id1-3-2-2-2-3-2-4-3">
                    <text:number>3.</text:number>
                    <text:p text:style-name="al">De verkenning van uw hulpvraag kan leiden tot een melding. Dat betekent dat wij uw gegevens en hulpvraag registreren in onze systemen. In overleg met u wordt de noodzaak van een vervolggesprek bepaald om uw situatie en of hulpvraag nader te onderzoeken.</text:p>
                  </text:list-item>
                  <text:list-item text:style-override="id1-3-2-2-2-3-2-4-4">
                    <text:number>4.</text:number>
                    <text:p text:style-name="al">Het vervolggesprek kan bij u thuis plaatsvinden maar kan in overleg met u ook elders op locatie plaatsvinden.</text:p>
                  </text:list-item>
                  <text:list-item text:style-override="id1-3-2-2-2-3-2-4-5">
                    <text:number>5.</text:number>
                    <text:p text:style-name="al">Wij informeren u over de gratis hulp van een onafhankelijke cliëntondersteuner.</text:p>
                  </text:list-item>
                  <text:list-item text:style-override="id1-3-2-2-2-3-2-4-6">
                    <text:number>6.</text:number>
                    <text:p text:style-name="al">Wij informeren u dat een jeugdige en/of (pleeg)ouders een beroep kunnen doen op een onafhankelijke vertrouwenspersoon. </text:p>
                  </text:list-item>
                  <text:list-item text:style-override="id1-3-2-2-2-3-2-4-7">
                    <text:number>7.</text:number>
                    <text:p text:style-name="al">Voor een vervolggesprek kunt u een ondersteuner meenemen. Deze ondersteuner kan iemand uit uw omgeving zijn of een onafhankelijke cliëntondersteuner. </text:p>
                  </text:list-item>
                  <text:list-item text:style-override="id1-3-2-2-2-3-2-4-8">
                    <text:number>8.</text:number>
                    <text:p text:style-name="al">Voor het vervolggesprek kunt een plan opstellen waarin u uw persoonlijke situatie en mogelijke oplossingen in kaart brengt. Dat plan noemen wij een persoonlijk plan. </text:p>
                  </text:list-item>
                </text:list>
              </text:section>
              <text:section text:name="artikel_id1-3-2-2-2-3-3" text:style-name="artikel">
                <text:p text:style-name="artikel_kop_titel"><text:span text:style-name="artikel_kop_label"/> <text:span text:style-name="artikel_kop_nr">2.1.2</text:span> Gegevens</text:p>
                <text:list text:style-name="id1-3-2-2-2-3-3-2">
                  <text:list-item text:style-override="id1-3-2-2-2-3-3-2">
                    <text:number>1.</text:number>
                    <text:p text:style-name="al">Wij verzamelen de gegevens die nodig zijn voor het vervolggesprek om de hulpvraag en persoonlijke situatie verder te kunnen onderzoeken.</text:p>
                  </text:list-item>
                  <text:list-item text:style-override="id1-3-2-2-2-3-3-3">
                    <text:number>2.</text:number>
                    <text:p text:style-name="al">Wij vragen u om gegevens die wij niet zelf kunnen inzien binnen een bepaalde termijn aan te leveren. Bij de uitnodiging voor het vervolggesprek geven wij aan welke gegevens dat zijn. </text:p>
                  </text:list-item>
                  <text:list-item text:style-override="id1-3-2-2-2-3-3-4">
                    <text:number>3.</text:number>
                    <text:p text:style-name="al">Wij verwachten dat u alle gegevens aan ons geeft die nodig zijn.</text:p>
                  </text:list-item>
                </text:list>
                <text:p text:style-name="al"/>
              </text:section>
            </text:section>
            <text:section text:name="paragraaf_id1-3-2-2-2-4" text:style-name="paragraaf">
              <text:p text:style-name="paragraaf_kop"><text:span text:style-name="label"/> <text:span text:style-name="nr">2.2</text:span> Vervolggesprek na de melding</text:p>
              <text:section text:name="structuurtekst_id1-3-2-2-2-4-2" text:style-name="structuurtekst">
                <text:p text:style-name="al">[Jeugdwet, Wmo, PW, IOAW, IOAZ, Bbz, Wgs]</text:p>
              </text:section>
              <text:section text:name="artikel_id1-3-2-2-2-4-3" text:style-name="artikel">
                <text:p text:style-name="artikel_kop_titel"><text:span text:style-name="artikel_kop_label"/> <text:span text:style-name="artikel_kop_nr">2.2.1</text:span> Procedure vervolggesprek</text:p>
                <text:p text:style-name="al">[Jeugdwet, Wmo, PW, IOAW, IOAZ, Bbz, Wgs]</text:p>
                <text:p text:style-name="al"/>
                <text:list text:style-name="id1-3-2-2-2-4-3-4">
                  <text:list-item text:style-override="id1-3-2-2-2-4-3-4-1">
                    <text:number>1.</text:number>
                    <text:p text:style-name="al">Binnen 5 werkdagen na de melding nemen wij contact met u op en maken indien nodig een afspraak voor het vervolggesprek. </text:p>
                  </text:list-item>
                  <text:list-item text:style-override="id1-3-2-2-2-4-3-4-2">
                    <text:number>2.</text:number>
                    <text:p text:style-name="al">Wij zetten ons ervoor in dat dit vervolggesprek zo snel mogelijk en maximaal binnen 6 weken na de melding plaats vindt, behalve bij spoedeisende gevallen. Zie art. 2.5.1 van deze verordening </text:p>
                  </text:list-item>
                  <text:list-item text:style-override="id1-3-2-2-2-4-3-4-3">
                    <text:number>3.</text:number>
                    <text:p text:style-name="al">Voordat het gesprek van start gaat vragen wij u en eventuele anderen die aanwezig zijn bij het gesprek om een geldig identiteitsbewijs. </text:p>
                  </text:list-item>
                  <text:list-item text:style-override="id1-3-2-2-2-4-3-4-4">
                    <text:number>4.</text:number>
                    <text:p text:style-name="al">U kunt een persoonlijk plan meenemen naar het vervolggesprek, zie artikel 2.1.1. lid 7.</text:p>
                  </text:list-item>
                  <text:list-item text:style-override="id1-3-2-2-2-4-3-4-5">
                    <text:number>5.</text:number>
                    <text:p text:style-name="al">Onze ondersteuning kan bestaan uit algemeen toegankelijke voorziening(en), maatwerkvoorziening(en) of een combinatie daarvan. Voor ondersteuning met een maatwerkvoorziening dient u een aanvraag in. Dan vragen wij u de gegevens die nodig zijn om de aanvraag te beoordelen binnen 14 dagen in te leveren. Voor de beoordeling kunt u worden verwezen voor een (medisch) advies. </text:p>
                  </text:list-item>
                </text:list>
              </text:section>
              <text:section text:name="artikel_id1-3-2-2-2-4-4" text:style-name="artikel">
                <text:p text:style-name="artikel_kop_titel"><text:span text:style-name="artikel_kop_label"/> <text:span text:style-name="artikel_kop_nr">2.2.2</text:span> Inhoud vervolggesprek en onderzoek </text:p>
                <text:p text:style-name="al">[Jeugdwet, Wmo, PW, IOAW, IOAZ, Bbz, Wgs]</text:p>
                <text:p text:style-name="al"/>
                <text:list text:style-name="id1-3-2-2-2-4-4-4">
                  <text:list-item text:style-override="id1-3-2-2-2-4-4-4-1">
                    <text:number>1.</text:number>
                    <text:p text:style-name="al">Wij gaan met u in gesprek om een goed beeld te krijgen van het probleem en hoe dat probleem opgelost kan worden. Wij helpen u indien gewenst uw situatie goed in beeld te krijgen. </text:p>
                  </text:list-item>
                  <text:list-item text:style-override="id1-3-2-2-2-4-4-4-2">
                    <text:number>2.</text:number>
                    <text:p text:style-name="al">In het vervolggesprek onderzoeken wij samen met u:</text:p>
                    <text:list text:style-name="id1-3-2-2-2-4-4-4-2-3">
                      <text:list-item text:style-override="id1-3-2-2-2-4-4-4-2-3-1">
                        <text:number>a.</text:number>
                        <text:p text:style-name="al">uw situatie, uw behoeften en voorkeuren, veiligheid, ontwikkelingskansen; </text:p>
                      </text:list-item>
                      <text:list-item text:style-override="id1-3-2-2-2-4-4-4-2-3-2">
                        <text:number>b.</text:number>
                        <text:p text:style-name="al">het gewenste effect van ondersteuning. Daarbij kijken wij niet alleen naar de situatie nu maar ook naar de langere termijn; </text:p>
                      </text:list-item>
                      <text:list-item text:style-override="id1-3-2-2-2-4-4-4-2-3-3">
                        <text:number>c.</text:number>
                        <text:p text:style-name="al">de mogelijkheden om zelf, met hulp van vrienden, familie of via algemeen toegankelijke voorzieningen passende hulp en ondersteuning te krijgen;</text:p>
                      </text:list-item>
                      <text:list-item text:style-override="id1-3-2-2-2-4-4-4-2-3-4">
                        <text:number>d.</text:number>
                        <text:p text:style-name="al">de behoefte aan ondersteuning van uw mantelzorger;</text:p>
                      </text:list-item>
                      <text:list-item text:style-override="id1-3-2-2-2-4-4-4-2-3-5">
                        <text:number>e.</text:number>
                        <text:p text:style-name="al">de mogelijkheden om in samenwerking met andere organisaties te komen tot passende hulp en ondersteuning met het oog op zelfredzaamheid en participatie;</text:p>
                      </text:list-item>
                      <text:list-item text:style-override="id1-3-2-2-2-4-4-4-2-3-6">
                        <text:number>f.</text:number>
                        <text:p text:style-name="al">de mogelijkheden om te kiezen voor zorg in natura of een persoonsgebonden budget (pgb), waarbij wij in begrijpelijke bewoordingen de gevolgen van die keuze bespreken.</text:p>
                      </text:list-item>
                    </text:list>
                  </text:list-item>
                  <text:list-item text:style-override="id1-3-2-2-2-4-4-4-3">
                    <text:number>3.</text:number>
                    <text:p text:style-name="al">Wanneer uw hulpvraag en de situatie ons al bekend is, dan kunnen wij in overeenstemming met u, afzien van het vervolggesprek.</text:p>
                  </text:list-item>
                  <text:list-item text:style-override="id1-3-2-2-2-4-4-4-4">
                    <text:number>4.</text:number>
                    <text:p text:style-name="al">Wanneer u reeds een persoonlijk plan heeft gemaakt, dan voeren wij het vervolggesprek vanuit dat plan. </text:p>
                  </text:list-item>
                  <text:list-item text:style-override="id1-3-2-2-2-4-4-4-5">
                    <text:number>5.</text:number>
                    <text:p text:style-name="al">Wij zetten ons ervoor in om in één gesprek mogelijke meerdere hulpvragen in beeld te brengen.</text:p>
                  </text:list-item>
                  <text:list-item text:style-override="id1-3-2-2-2-4-4-4-6">
                    <text:number>6.</text:number>
                    <text:p text:style-name="al">Om de hulpvraag goed te kunnen onderzoeken kunnen wij u vragen dat uw huisgenoten die mogelijk een bijdrage kunnen leveren aanwezig zijn bij het gesprek. U en de huisgenoten moeten de gegevens en informatie die nodig zijn voor de beoordeling van de hulpvraag verstrekken.</text:p>
                  </text:list-item>
                  <text:list-item text:style-override="id1-3-2-2-2-4-4-4-7">
                    <text:number>7.</text:number>
                    <text:p text:style-name="al">Voordat het gesprek van start gaat laat u een geldig identiteitsbewijs zien. </text:p>
                  </text:list-item>
                </text:list>
              </text:section>
              <text:section text:name="artikel_id1-3-2-2-2-4-5" text:style-name="artikel">
                <text:p text:style-name="artikel_kop_titel"><text:span text:style-name="artikel_kop_label"/> <text:span text:style-name="artikel_kop_nr">2.2.3</text:span> Ondersteuningsplan en verslag </text:p>
                <text:p text:style-name="al">[Jeugdwet, Wmo, PW, IOAW, IOAZ, Bbz, Wgs]:</text:p>
                <text:p text:style-name="al"/>
                <text:list text:style-name="id1-3-2-2-2-4-5-4">
                  <text:list-item text:style-override="id1-3-2-2-2-4-5-4-1">
                    <text:number>1.</text:number>
                    <text:p text:style-name="al">Binnen 6 weken na het (vervolg)gesprek sturen wij u een verslag van de uitkomsten van het onderzoek naar uw hulpvraag en naar uw situatie. </text:p>
                  </text:list-item>
                  <text:list-item text:style-override="id1-3-2-2-2-4-5-4-2">
                    <text:number>2.</text:number>
                    <text:p text:style-name="al">In dit verslag staat wat er nodig is om het probleem op te lossen en hoe dat aan te pakken. Dit verslag kan ook uw ondersteuningsplan bevatten. Uw eventuele opmerkingen of latere aanvullingen naar aanleiding van het verslag worden in het verslag verwerkt.</text:p>
                  </text:list-item>
                  <text:list-item text:style-override="id1-3-2-2-2-4-5-4-3">
                    <text:number>3.</text:number>
                    <text:p text:style-name="al">Wanneer u een aanvraag wilt indienen voor een maatwerkvoorziening dan beschouwen wij het geretourneerde, door u ondertekende verslag als de aanvraag. </text:p>
                  </text:list-item>
                  <text:list-item text:style-override="id1-3-2-2-2-4-5-4-4">
                    <text:number>4.</text:number>
                    <text:p text:style-name="al">Wanner u door ons wordt verwezen naar een andere organisatie of een andere voorziening, bv algemeen toegankelijke voorziening, dan kunt u het verslag voor kennisgeving aannemen.</text:p>
                  </text:list-item>
                  <text:list-item text:style-override="id1-3-2-2-2-4-5-4-5">
                    <text:number>5.</text:number>
                    <text:p text:style-name="al">Wanneer u het niet eens bent met de conclusie van het verslag en in te zetten ondersteuning, dan kunt u dat op het verslag aangeven en het verslag aan ons retourneren. </text:p>
                  </text:list-item>
                </text:list>
              </text:section>
              <text:section text:name="artikel_id1-3-2-2-2-4-6" text:style-name="artikel">
                <text:p text:style-name="artikel_kop_titel"><text:span text:style-name="artikel_kop_label"/> <text:span text:style-name="artikel_kop_nr">2.2.4</text:span> Second opinion </text:p>
                <text:p text:style-name="al">[Wmo, Jeugd, PW]</text:p>
                <text:p text:style-name="al"/>
                <text:p text:style-name="al">Wanneer u het niet met ons eens bent over de in te zetten ondersteuning, kunt u eenmalig vragen om een second opinion. Dat houdt in, dat een andere medewerker of een onafhankelijk deskundige opnieuw uw situatie beoordeelt. Als die heroverweging leidt tot een aanpassing van de hulp, dan stellen wij u daarvan schriftelijk op de hoogte.</text:p>
              </text:section>
              <text:section text:name="artikel_id1-3-2-2-2-4-7" text:style-name="artikel">
                <text:p text:style-name="artikel_kop_titel"><text:span text:style-name="artikel_kop_label"/> <text:span text:style-name="artikel_kop_nr">2.2.5</text:span> Advisering</text:p>
                <text:p text:style-name="al">[Awb Jeugdwet, Wmo, PW, Bbz, Wib, IOAW, IOAZ, Awb, Wgs]</text:p>
                <text:p text:style-name="al"/>
                <text:p text:style-name="al">Wij zorgen dat de medewerker die een melding of aanvraag behandelt deskundig is om deze melding of aanvraag goed te kunnen behandelen. Wanneer de medewerker specifieke deskundigheid niet heeft, zorgen wij voor externe advisering, Dit advies (deskundig oordeel) betrekken wij bij de beoordeling van de melding of de aanvraag.</text:p>
                <text:p text:style-name="al"/>
              </text:section>
            </text:section>
            <text:section text:name="paragraaf_id1-3-2-2-2-5" text:style-name="paragraaf">
              <text:p text:style-name="paragraaf_kop"><text:span text:style-name="label"/> <text:span text:style-name="nr">2.3</text:span> Aanvraag </text:p>
              <text:section text:name="artikel_id1-3-2-2-2-5-2" text:style-name="artikel">
                <text:p text:style-name="artikel_kop_titel"><text:span text:style-name="artikel_kop_label"/> <text:span text:style-name="artikel_kop_nr">2.3.1</text:span> Aanvraag ondersteuning-op-maat </text:p>
                <text:p text:style-name="al">[Jeugdwet, Wmo, PW, IOAW, IOAZ, Bbz, Awb Wgs]</text:p>
                <text:p text:style-name="al"/>
                <text:list text:style-name="id1-3-2-2-2-5-2-4">
                  <text:list-item text:style-override="id1-3-2-2-2-5-2-4-1">
                    <text:number>1.</text:number>
                    <text:p text:style-name="al">Een aanvraag kunt u ook indienen via een aanvraagformulier dat u kunt vinden op onze website. </text:p>
                  </text:list-item>
                  <text:list-item text:style-override="id1-3-2-2-2-5-2-4-2">
                    <text:number>2.</text:number>
                    <text:p text:style-name="al">Wanneer het door u ondertekende verslag bij ons binnenkomt wordt dit verslag aangemerkt als een aanvraag, zie artikel 2.2.3. </text:p>
                  </text:list-item>
                  <text:list-item text:style-override="id1-3-2-2-2-5-2-4-3">
                    <text:number>3.</text:number>
                    <text:p text:style-name="al">Melding en aanvraag kunt u meestal op hetzelfde moment doen wanneer het gaat om een uitkering voor inwoners van 27 jaar of ouder, bijzondere bijstand en/of een maatwerkvoorziening van de Jeugdwet. Soms is een vervolggesprek nodig nadat de aanvraag is ingediend. </text:p>
                  </text:list-item>
                  <text:list-item text:style-override="id1-3-2-2-2-5-2-4-4">
                    <text:number>4.</text:number>
                    <text:p text:style-name="al">In overleg met u kunnen wij besluiten dat u ook voor bepaalde andere vormen van ondersteuning-op-maat de melding en de aanvraag op hetzelfde moment kunt doen. </text:p>
                  </text:list-item>
                  <text:list-item text:style-override="id1-3-2-2-2-5-2-4-5">
                    <text:number>5.</text:number>
                    <text:p text:style-name="al">Ontvangt u op 1 december van een kalenderjaar van ons een uitkering, dan ontvangt u informatie over de mogelijke regelingen en voorzieningen voor u en uw kinderen . </text:p>
                  </text:list-item>
                  <text:list-item text:style-override="id1-3-2-2-2-5-2-4-6">
                    <text:number>6.</text:number>
                    <text:p text:style-name="al">De (potentiële) werkgever kan een aanvraag voor ondersteuning-op-maat voor u doen, die gericht is op arbeidsinschakeling en die past bij uw mogelijkheden en omstandigheden. Het indienen van een aanvraag door u is dan niet verplicht. </text:p>
                  </text:list-item>
                  <text:list-item text:style-override="id1-3-2-2-2-5-2-4-7">
                    <text:number>7.</text:number>
                    <text:p text:style-name="al">Op de aanvraag nemen wij een besluit. </text:p>
                  </text:list-item>
                </text:list>
              </text:section>
              <text:section text:name="artikel_id1-3-2-2-2-5-3" text:style-name="artikel">
                <text:p text:style-name="artikel_kop_titel"><text:span text:style-name="artikel_kop_label"/> <text:span text:style-name="artikel_kop_nr">2.3.2</text:span> Voorwaarden ondersteuning-op-maat</text:p>
                <text:p text:style-name="al">[Jeugdwet, Wmo, PW, IOAW, IOAZ, Bbz, Wgs]</text:p>
                <text:p text:style-name="al"/>
                <text:list text:style-name="id1-3-2-2-2-5-3-4">
                  <text:list-item text:style-override="id1-3-2-2-2-5-3-4-1">
                    <text:number>1.</text:number>
                    <text:p text:style-name="al">Vraagt u ondersteuning-op-maat aan, dan gelden in ieder geval de volgende voorwaarden:</text:p>
                    <text:list text:style-name="id1-3-2-2-2-5-3-4-1-3">
                      <text:list-item text:style-override="id1-3-2-2-2-5-3-4-1-3-1">
                        <text:number>a.</text:number>
                        <text:p text:style-name="al">de ondersteuning is noodzakelijk om (één van) de doelen van de in 1.1 genoemde wetten te bereiken;</text:p>
                      </text:list-item>
                      <text:list-item text:style-override="id1-3-2-2-2-5-3-4-1-3-2">
                        <text:number>b.</text:number>
                        <text:p text:style-name="al">u heeft geen mogelijkheden om het gewenste effect op eigen kracht te bereiken. U kunt dit effect ook niet op andere manieren bereiken, zoals met de inzet van huisgenoten (gebruikelijke hulp), met mantelzorg, met hulp vanuit het persoonlijk netwerk, met algemeen gebruikelijke voorzieningen of met behulp van andere mogelijkheden of andere organisaties; en </text:p>
                      </text:list-item>
                      <text:list-item text:style-override="id1-3-2-2-2-5-3-4-1-3-3">
                        <text:number>c.</text:number>
                        <text:p text:style-name="al">met de voorziening wordt het probleem effectief opgelost (het gewenste effect).</text:p>
                      </text:list-item>
                    </text:list>
                  </text:list-item>
                  <text:list-item text:style-override="id1-3-2-2-2-5-3-4-2">
                    <text:number>2.</text:number>
                    <text:p text:style-name="al">Bij het beoordelen van eigen kracht wegen wij in elk geval de volgende belangen af:</text:p>
                    <text:list text:style-name="id1-3-2-2-2-5-3-4-2-3">
                      <text:list-item text:style-override="id1-3-2-2-2-5-3-4-2-3-1">
                        <text:number>•</text:number>
                        <text:p text:style-name="al">de behoeften en mogelijkheden van de cliënt of een jeugdige; </text:p>
                      </text:list-item>
                      <text:list-item text:style-override="id1-3-2-2-2-5-3-4-2-3-2">
                        <text:number>•</text:number>
                        <text:p text:style-name="al">de benodigde ondersteuningsintensiteit en de duur daarvan;</text:p>
                      </text:list-item>
                      <text:list-item text:style-override="id1-3-2-2-2-5-3-4-2-3-3">
                        <text:number>•</text:number>
                        <text:p text:style-name="al">de mogelijkheden, draagkracht en de belastbaarheid van de cliënt of de ouders; </text:p>
                      </text:list-item>
                      <text:list-item text:style-override="id1-3-2-2-2-5-3-4-2-3-4">
                        <text:number>•</text:number>
                        <text:p text:style-name="al">de samenstelling van het gezin en de woonsituatie.</text:p>
                      </text:list-item>
                    </text:list>
                  </text:list-item>
                  <text:list-item text:style-override="id1-3-2-2-2-5-3-4-3">
                    <text:number>3.</text:number>
                    <text:p text:style-name="al">Aan sommige vormen van ondersteuning zijn er in de wet of in deze verordening extra voorwaarden gesteld.</text:p>
                  </text:list-item>
                  <text:list-item text:style-override="id1-3-2-2-2-5-3-4-4">
                    <text:number>4.</text:number>
                    <text:p text:style-name="al">De ondersteuning-op-maat is niet duurder dan nodig en duurt niet langer dan nodig. Wij kiezen daarom voor de goedkoopste voorziening waarmee het probleem effectief opgelost of verminderd kan worden.</text:p>
                  </text:list-item>
                </text:list>
              </text:section>
              <text:section text:name="artikel_id1-3-2-2-2-5-4" text:style-name="artikel">
                <text:p text:style-name="artikel_kop_titel"><text:span text:style-name="artikel_kop_label"/> <text:span text:style-name="artikel_kop_nr">2.3.3</text:span> Reden voor afwijzing ondersteuning-op-maat </text:p>
                <text:p text:style-name="al">[Jeugdwet, Wmo]</text:p>
                <text:p text:style-name="al"/>
                <text:list text:style-name="id1-3-2-2-2-5-4-4">
                  <text:list-item text:style-override="id1-3-2-2-2-5-4-4-1">
                    <text:number>1.</text:number>
                    <text:p text:style-name="al">Wij kunnen ondersteuning-op-maat weigeren wanneer: </text:p>
                    <text:list text:style-name="id1-3-2-2-2-5-4-4-1-3">
                      <text:list-item text:style-override="id1-3-2-2-2-5-4-4-1-3-1">
                        <text:number>a.</text:number>
                        <text:p text:style-name="al">u geen inwoner bent van onze gemeente, met uitzondering van beschermd wonen, opvang en het bezoekbaar maken van één woning voor cliënten met een Wlz-indicatie die in een instelling wonen;</text:p>
                      </text:list-item>
                      <text:list-item text:style-override="id1-3-2-2-2-5-4-4-1-3-2">
                        <text:number>b.</text:number>
                        <text:p text:style-name="al">u iets (niet) hebt gedaan waardoor u de hulpvraag zelf heeft veroorzaakt en/of u deze had kunnen voorzien;</text:p>
                      </text:list-item>
                      <text:list-item text:style-override="id1-3-2-2-2-5-4-4-1-3-3">
                        <text:number>c.</text:number>
                        <text:p text:style-name="al">u de gevraagde ondersteuning op het moment van indiening van de aanvraag reeds heeft ingezet, tenzij wij u daarvoor toestemming hebben gegeven;</text:p>
                      </text:list-item>
                      <text:list-item text:style-override="id1-3-2-2-2-5-4-4-1-3-4">
                        <text:number>d.</text:number>
                        <text:p text:style-name="al">de hulpvraag ook opgelost kan worden met hulp uit een andere regeling zoals bijvoorbeeld de zorgverzekering;</text:p>
                      </text:list-item>
                      <text:list-item text:style-override="id1-3-2-2-2-5-4-4-1-3-5">
                        <text:number>e.</text:number>
                        <text:p text:style-name="al">u op eigen kracht, met gebruikelijke hulp, met mantelzorg of met hulp van persoonlijke netwerk het probleem kunt oplossen of verminderen;</text:p>
                      </text:list-item>
                      <text:list-item text:style-override="id1-3-2-2-2-5-4-4-1-3-6">
                        <text:number>f.</text:number>
                        <text:p text:style-name="al">de gebruikelijke helper niet overbelast is; </text:p>
                      </text:list-item>
                      <text:list-item text:style-override="id1-3-2-2-2-5-4-4-1-3-7">
                        <text:number>g.</text:number>
                        <text:p text:style-name="al">het niet gaat om professionele hulp; </text:p>
                      </text:list-item>
                      <text:list-item text:style-override="id1-3-2-2-2-5-4-4-1-3-8">
                        <text:number>h.</text:number>
                        <text:p text:style-name="al">er geen medische contra-indicaties zijn;</text:p>
                      </text:list-item>
                      <text:list-item text:style-override="id1-3-2-2-2-5-4-4-1-3-9">
                        <text:number>i.</text:number>
                        <text:p text:style-name="al">de gevraagde ondersteuning algemeen gebruikelijk is;</text:p>
                      </text:list-item>
                      <text:list-item text:style-override="id1-3-2-2-2-5-4-4-1-3-10">
                        <text:number>j.</text:number>
                        <text:p text:style-name="al">geen noodzaak voor ondersteuning-op-maat is vastgesteld;</text:p>
                      </text:list-item>
                      <text:list-item text:style-override="id1-3-2-2-2-5-4-4-1-3-11">
                        <text:number>k.</text:number>
                        <text:p text:style-name="al">de gevraagde ondersteuning niet met name bedoeld is voor uzelf;</text:p>
                      </text:list-item>
                      <text:list-item text:style-override="id1-3-2-2-2-5-4-4-1-3-12">
                        <text:number>l.</text:number>
                        <text:p text:style-name="al">de gevraagde ondersteuning niet langdurig noodzakelijk is.</text:p>
                      </text:list-item>
                    </text:list>
                  </text:list-item>
                  <text:list-item text:style-override="id1-3-2-2-2-5-4-4-2">
                    <text:number>2.</text:number>
                    <text:p text:style-name="al">Wanner de weigering betekent dat u grote problemen zult krijgen (onevenredig nadeel), dan kunnen wij de ondersteuning-op-maat alsnog toekennen. </text:p>
                  </text:list-item>
                </text:list>
              </text:section>
              <text:section text:name="artikel_id1-3-2-2-2-5-5" text:style-name="artikel">
                <text:p text:style-name="artikel_kop_titel"><text:span text:style-name="artikel_kop_label"/> <text:span text:style-name="artikel_kop_nr">2.3.4</text:span> Vervangen maatwerkvoorziening</text:p>
                <text:p text:style-name="al">[Jeugdwet, Wmo] </text:p>
                <text:p text:style-name="al"/>
                <text:p text:style-name="al">Wij kunnen een maatwerkvoorziening vervangen wanneer:</text:p>
                <text:p text:style-name="al"/>
                <text:list text:style-name="id1-3-2-2-2-5-5-6">
                  <text:list-item text:style-override="id1-3-2-2-2-5-5-6-1">
                    <text:number>a.</text:number>
                    <text:p text:style-name="al">de eerder afgegeven voorziening verloren is gegaan, zonder dat dit u te verwijten is; </text:p>
                  </text:list-item>
                  <text:list-item text:style-override="id1-3-2-2-2-5-5-6-2">
                    <text:number>b.</text:number>
                    <text:p text:style-name="al">u geheel of gedeeltelijk tegemoetkomt in de veroorzaakte kosten; </text:p>
                  </text:list-item>
                  <text:list-item text:style-override="id1-3-2-2-2-5-5-6-3">
                    <text:number>c.</text:number>
                    <text:p text:style-name="al">de eerder afgegeven voorziening geen oplossing meer is voor het probleem; </text:p>
                  </text:list-item>
                  <text:list-item text:style-override="id1-3-2-2-2-5-5-6-4">
                    <text:number>d.</text:number>
                    <text:p text:style-name="al">de verstrekte voorziening niet langer een oplossing biedt.</text:p>
                  </text:list-item>
                </text:list>
              </text:section>
              <text:section text:name="artikel_id1-3-2-2-2-5-6" text:style-name="artikel">
                <text:p text:style-name="artikel_kop_titel"><text:span text:style-name="artikel_kop_label"/> <text:span text:style-name="artikel_kop_nr">2.3.5</text:span> Verval van aanspraak </text:p>
                <text:p text:style-name="al">[Jeugdwet, Wmo]</text:p>
                <text:p text:style-name="al"/>
                <text:p text:style-name="al">De aanspraak op ondersteuning vervalt wanneer u niet binnen 9 maanden na het besluit begint met het gebruikmaken van ondersteuning, tenzij dit u niet te verwijten valt.</text:p>
                <text:p text:style-name="al"/>
              </text:section>
            </text:section>
            <text:section text:name="paragraaf_id1-3-2-2-2-6" text:style-name="paragraaf">
              <text:p text:style-name="paragraaf_kop"><text:span text:style-name="label"/> <text:span text:style-name="nr">2.4</text:span> Besluit</text:p>
              <text:section text:name="artikel_id1-3-2-2-2-6-2" text:style-name="artikel">
                <text:p text:style-name="artikel_kop_titel"><text:span text:style-name="artikel_kop_label"/> <text:span text:style-name="artikel_kop_nr">2.4.1</text:span> Inhoud besluit</text:p>
                <text:p text:style-name="al">[Jeugdwet, Wmo, Wib, PW, Bbz, IOAW, IOAZ, Wgs, Awb]</text:p>
                <text:p text:style-name="al"/>
                <text:list text:style-name="id1-3-2-2-2-6-2-4">
                  <text:list-item text:style-override="id1-3-2-2-2-6-2-4-1">
                    <text:number>1.</text:number>
                    <text:p text:style-name="al">Wij nemen een besluit en dit sturen we u per brief toe. Het doel van dit besluit is dat u weet of er wel of geen ondersteuning wordt gegeven. Wanneer wij ondersteuning geven, staat in het besluit ook of de ondersteuning in natura, in de vorm van een pgb, in geld of op een andere manier wordt gegeven.</text:p>
                  </text:list-item>
                  <text:list-item text:style-override="id1-3-2-2-2-6-2-4-2">
                    <text:number>2.</text:number>
                    <text:p text:style-name="al">Geven wij de ondersteuning-op-maat in natura, dan wordt in het besluit in ieder geval vastgelegd:</text:p>
                    <text:list text:style-name="id1-3-2-2-2-6-2-4-2-3">
                      <text:list-item text:style-override="id1-3-2-2-2-6-2-4-2-3-1">
                        <text:number>a.</text:number>
                        <text:p text:style-name="al">wat de ondersteuning inhoudt en waarvoor de ondersteuning bedoeld is;</text:p>
                      </text:list-item>
                      <text:list-item text:style-override="id1-3-2-2-2-6-2-4-2-3-2">
                        <text:number>b.</text:number>
                        <text:p text:style-name="al">wanneer de ondersteuning ingaat en hoelang de ondersteuning duurt;</text:p>
                      </text:list-item>
                      <text:list-item text:style-override="id1-3-2-2-2-6-2-4-2-3-3">
                        <text:number>c.</text:number>
                        <text:p text:style-name="al">hoe en door wie de ondersteuning wordt gegeven; </text:p>
                      </text:list-item>
                      <text:list-item text:style-override="id1-3-2-2-2-6-2-4-2-3-4">
                        <text:number>d.</text:number>
                        <text:p text:style-name="al">welke voorwaarden en verplichtingen er voor de ondersteuning gelden;</text:p>
                      </text:list-item>
                      <text:list-item text:style-override="id1-3-2-2-2-6-2-4-2-3-5">
                        <text:number>e.</text:number>
                        <text:p text:style-name="al">wanneer de ondersteuning-op-maat afwijkt van de aanvraag, wat de reden is van afwijking; </text:p>
                      </text:list-item>
                      <text:list-item text:style-override="id1-3-2-2-2-6-2-4-2-3-6">
                        <text:number>f.</text:number>
                        <text:p text:style-name="al">welke mogelijke andere ondersteuning of voorziening relevant is, of kan zijn; en</text:p>
                      </text:list-item>
                      <text:list-item text:style-override="id1-3-2-2-2-6-2-4-2-3-7">
                        <text:number>g.</text:number>
                        <text:p text:style-name="al">wat de reden is van eventuele afwijzing van de aanvraag.</text:p>
                      </text:list-item>
                    </text:list>
                  </text:list-item>
                  <text:list-item text:style-override="id1-3-2-2-2-6-2-4-3">
                    <text:number>3.</text:number>
                    <text:p text:style-name="al">Geven wij de ondersteuning-op-maat in de vorm van een pgb, dan wordt in het besluit in ieder geval vastgelegd:</text:p>
                    <text:list text:style-name="id1-3-2-2-2-6-2-4-3-3">
                      <text:list-item text:style-override="id1-3-2-2-2-6-2-4-3-3-1">
                        <text:number>a.</text:number>
                        <text:p text:style-name="al">waarvoor het pgb bedoeld is;</text:p>
                      </text:list-item>
                      <text:list-item text:style-override="id1-3-2-2-2-6-2-4-3-3-2">
                        <text:number>b.</text:number>
                        <text:p text:style-name="al">hoe hoog het pgb is;</text:p>
                      </text:list-item>
                      <text:list-item text:style-override="id1-3-2-2-2-6-2-4-3-3-3">
                        <text:number>c.</text:number>
                        <text:p text:style-name="al">wanneer het pgb ingaat en wanneer het pgb eindigt;</text:p>
                      </text:list-item>
                      <text:list-item text:style-override="id1-3-2-2-2-6-2-4-3-3-4">
                        <text:number>d.</text:number>
                        <text:p text:style-name="al">hoe de besteding van het pgb verantwoord wordt; en</text:p>
                      </text:list-item>
                      <text:list-item text:style-override="id1-3-2-2-2-6-2-4-3-3-5">
                        <text:number>e.</text:number>
                        <text:p text:style-name="al">welke voorwaarden en verplichtingen er gelden.</text:p>
                      </text:list-item>
                    </text:list>
                  </text:list-item>
                  <text:list-item text:style-override="id1-3-2-2-2-6-2-4-4">
                    <text:number>4.</text:number>
                    <text:p text:style-name="al">Geven wij ondersteuning in de vorm van geld, dan wordt in het besluit in ieder geval vastgelegd:</text:p>
                    <text:list text:style-name="id1-3-2-2-2-6-2-4-4-3">
                      <text:list-item text:style-override="id1-3-2-2-2-6-2-4-4-3-1">
                        <text:number>a.</text:number>
                        <text:p text:style-name="al">voor welk doel het geld wordt gegeven;</text:p>
                      </text:list-item>
                      <text:list-item text:style-override="id1-3-2-2-2-6-2-4-4-3-2">
                        <text:number>b.</text:number>
                        <text:p text:style-name="al">hoe vaak het geld wordt betaald; en</text:p>
                      </text:list-item>
                      <text:list-item text:style-override="id1-3-2-2-2-6-2-4-4-3-3">
                        <text:number>c.</text:number>
                        <text:p text:style-name="al">welke voorwaarden en verplichtingen er gelden.</text:p>
                      </text:list-item>
                    </text:list>
                  </text:list-item>
                </text:list>
              </text:section>
              <text:section text:name="artikel_id1-3-2-2-2-6-3" text:style-name="artikel">
                <text:p text:style-name="artikel_kop_titel"><text:span text:style-name="artikel_kop_label"/> <text:span text:style-name="artikel_kop_nr">2.4.2</text:span> Beslistermijn</text:p>
                <text:p text:style-name="al">Jeugdwet, Wmo, PW, Bbz, IOAW, IOAZ, Wgs, Awb</text:p>
                <text:p text:style-name="al"/>
                <text:list text:style-name="id1-3-2-2-2-6-3-4">
                  <text:list-item text:style-override="id1-3-2-2-2-6-3-4-1">
                    <text:number>1.</text:number>
                    <text:p text:style-name="al">Wij beslissen zo snel mogelijk, maar in ieder geval binnen 8 weken nadat de aanvraag is ontvangen. Gaat het om een aanvraag in het kader van de Wmo dan beslissen wij binnen 8 weken na de melding. </text:p>
                  </text:list-item>
                  <text:list-item text:style-override="id1-3-2-2-2-6-3-4-2">
                    <text:number>2.</text:number>
                    <text:p text:style-name="al">Gaat het om een aanvraag in het kader van het Besluit Bijstandverlening zelfstandigen (Bbz), dan beslissen wij binnen 13 weken nadat de aanvraag is ontvangen. </text:p>
                  </text:list-item>
                  <text:list-item text:style-override="id1-3-2-2-2-6-3-4-3">
                    <text:number>3.</text:number>
                    <text:p text:style-name="al">Wij kunnen de beslistermijn verlengen. Wanneer wij een besluit niet binnen de vastgestelde termijn kunnen nemen, dan noemen wij een nieuwe, redelijke termijn waarbinnen het besluit zal worden genomen. Hier moet u schriftelijk van op de hoogte worden gesteld. </text:p>
                  </text:list-item>
                </text:list>
              </text:section>
            </text:section>
            <text:section text:name="paragraaf_id1-3-2-2-2-7" text:style-name="paragraaf">
              <text:p text:style-name="paragraaf_kop"><text:span text:style-name="label"/> <text:span text:style-name="nr">2.5</text:span> Uitzonderingen </text:p>
              <text:section text:name="structuurtekst_id1-3-2-2-2-7-2" text:style-name="structuurtekst">
                <text:p text:style-name="al">[Wmo, Jeugdwet, PW, Wgs, Awb]</text:p>
              </text:section>
              <text:section text:name="artikel_id1-3-2-2-2-7-3" text:style-name="artikel">
                <text:p text:style-name="artikel_kop_titel"><text:span text:style-name="artikel_kop_label"/> <text:span text:style-name="artikel_kop_nr">2.5.1</text:span> Spoedeisende gevallen</text:p>
                <text:p text:style-name="al">[Jeugdwet, Wmo, PW, Wgs]</text:p>
                <text:p text:style-name="al"/>
                <text:p text:style-name="al">In afwachting van de uitkomst van het onderzoek kunnen wij met spoed (tijdelijk) maatwerkvoorziening inzetten. Het kan gaan om de volgende situaties:</text:p>
                <text:p text:style-name="al"/>
                <text:list text:style-name="id1-3-2-2-2-7-3-6">
                  <text:list-item text:style-override="id1-3-2-2-2-7-3-6-1">
                    <text:number>1.</text:number>
                    <text:p text:style-name="al">hulp aan ouders met kinderen;</text:p>
                  </text:list-item>
                  <text:list-item text:style-override="id1-3-2-2-2-7-3-6-2">
                    <text:number>2.</text:number>
                    <text:p text:style-name="al">het vragen van een machtiging aan de kinderrechter voor gesloten jeugdhulp;</text:p>
                  </text:list-item>
                  <text:list-item text:style-override="id1-3-2-2-2-7-3-6-3">
                    <text:number>3.</text:number>
                    <text:p text:style-name="al">ondersteuning bij een crisissituatie of bij een terminale ziekte;</text:p>
                  </text:list-item>
                  <text:list-item text:style-override="id1-3-2-2-2-7-3-6-4">
                    <text:number>4.</text:number>
                    <text:p text:style-name="al">schuldhulpverlening; en</text:p>
                  </text:list-item>
                  <text:list-item text:style-override="id1-3-2-2-2-7-3-6-5">
                    <text:number>5.</text:number>
                    <text:p text:style-name="al">een voorschot op een uitkering die nog niet is toegekend.</text:p>
                  </text:list-item>
                </text:list>
              </text:section>
              <text:section text:name="artikel_id1-3-2-2-2-7-4" text:style-name="artikel">
                <text:p text:style-name="artikel_kop_titel"><text:span text:style-name="artikel_kop_label"/> <text:span text:style-name="artikel_kop_nr">2.5.2</text:span> Second opinion</text:p>
                <text:p text:style-name="al">(Wmo, Jeugdwet, PW)</text:p>
                <text:p text:style-name="al"/>
                <text:p text:style-name="al">Wanneer onze medewerker en u het niet eens kunnen worden over welke hulp er precies nodig is, kunt u eenmalig vragen om een second opinion. Dat houdt in dat een andere medewerker of een onafhankelijk deskundige opnieuw kijkt welke hulp passend is. Als die heroverweging leidt tot een aanpassing van de hulp, dan stellen wij u daarvan schriftelijk op de hoogte.</text:p>
              </text:section>
              <text:section text:name="artikel_id1-3-2-2-2-7-5" text:style-name="artikel">
                <text:p text:style-name="artikel_kop_titel"><text:span text:style-name="artikel_kop_label"/> <text:span text:style-name="artikel_kop_nr">2.5.3.</text:span> Ondersteuning jeugdigen </text:p>
                <text:list text:style-name="id1-3-2-2-2-7-5-2">
                  <text:list-item text:style-override="id1-3-2-2-2-7-5-2">
                    <text:number>1.</text:number>
                    <text:p text:style-name="al">Wij zorgen ervoor dat een jeugdige ondersteuning krijgt wanneer de huisarts, jeugdarts, medisch specialist, gecertificeerde instelling of jeugdreclassering doorverwijst naar een jeugdhulpaanbieder.</text:p>
                  </text:list-item>
                  <text:list-item text:style-override="id1-3-2-2-2-7-5-3">
                    <text:number>2.</text:number>
                    <text:p text:style-name="al">Wij maken afspraken met de jeugdartsen, huisartsen, de medisch specialisten gecertificeerde instelling of jeugdreclassering en de zorgverzekeraars over zulke verwijzingen.</text:p>
                  </text:list-item>
                  <text:list-item text:style-override="id1-3-2-2-2-7-5-4">
                    <text:number>3.</text:number>
                    <text:p text:style-name="al">Wij sturen over de ondersteuning een besluit per brief, wanneer jij of je ouders daarom vragen. Dit besluit voldoet aan dezelfde eisen wanneer het besluit op een aanvraag die bij ons zelf is ingediend.</text:p>
                  </text:list-item>
                </text:list>
              </text:section>
            </text:section>
            <text:p text:style-name="hoofdstuk_bottom"/>
          </text:section>
          <text:section text:name="hoofdstuk_id1-3-2-2-3" text:style-name="hoofdstuk">
            <text:p text:style-name="hoofdstuk_kop"><text:span text:style-name="label">Hoofdstuk</text:span> <text:span text:style-name="nr">3.</text:span> Participatie voor iedereen</text:p>
            <text:section text:name="artikel_id1-3-2-2-3-2" text:style-name="artikel">
              <text:p text:style-name="artikel_kop_titel"><text:span text:style-name="artikel_kop_nr"/> </text:p>
              <text:p text:style-name="al">[Wmo, PW, IOAW, IOAZ]</text:p>
              <text:p text:style-name="al"/>
              <text:p text:style-name="al">Iedereen moet kunnen participeren en naar vermogen meedoen in de samenleving. Of dat nou is door het verrichten van betaald of onbetaald werk, ofwel door het ontmoeten van vrienden en familie, dan wel het deelnemen aan een vereniging. </text:p>
              <text:p text:style-name="al">Wij helpen daar waar nodig, maar het is een gezamenlijke verantwoordelijkheid van u als inwoner, van ons en van de samenleving waarin wij naar elkaar omkijken. </text:p>
              <text:p text:style-name="al"/>
              <text:p text:style-name="al">Naast de kernwaarden uit hoofdstuk 1, gelden voor dit hoofdstuk de volgende kernwaarden:</text:p>
              <text:p text:style-name="al"/>
              <text:list text:style-name="id1-3-2-2-3-2-9">
                <text:list-item text:style-override="id1-3-2-2-3-2-9-1">
                  <text:number>1.</text:number>
                  <text:p text:style-name="al">Betaald werk gaat voor onbetaald werk en inkomensondersteuning van de gemeente.</text:p>
                </text:list-item>
                <text:list-item text:style-override="id1-3-2-2-3-2-9-2">
                  <text:number>2.</text:number>
                  <text:p text:style-name="al">Wij kijken naar oplossingen op lange termijn. </text:p>
                </text:list-item>
                <text:list-item text:style-override="id1-3-2-2-3-2-9-3">
                  <text:number>3.</text:number>
                  <text:p text:style-name="al">Wanneer betaald werk niet mogelijk is, dan zijn er andere passende activiteiten om stappen te maken naar betaald werk.</text:p>
                </text:list-item>
                <text:list-item text:style-override="id1-3-2-2-3-2-9-4">
                  <text:number>4.</text:number>
                  <text:p text:style-name="al">Mensen met beperkingen en mantelzorgers hebben onze specifieke aandacht. </text:p>
                </text:list-item>
              </text:list>
            </text:section>
            <text:section text:name="paragraaf_id1-3-2-2-3-3" text:style-name="paragraaf">
              <text:p text:style-name="paragraaf_kop"><text:span text:style-name="label"/> <text:span text:style-name="nr">3.1</text:span> Doelgroep </text:p>
              <text:section text:name="structuurtekst_id1-3-2-2-3-3-2" text:style-name="structuurtekst">
                <text:p text:style-name="al">[PW, IOAW, IOAZ]</text:p>
                <text:p text:style-name="al"/>
                <text:list text:style-name="id1-3-2-2-3-3-2-3">
                  <text:list-item text:style-override="id1-3-2-2-3-3-2-3-1">
                    <text:number>1.</text:number>
                    <text:p text:style-name="al">Wij ondersteunen u op weg naar werk wanneer u:</text:p>
                    <text:list text:style-name="id1-3-2-2-3-3-2-3-1-3">
                      <text:list-item text:style-override="id1-3-2-2-3-3-2-3-1-3-1">
                        <text:number>a.</text:number>
                        <text:p text:style-name="al">met een gemeentelijke uitkering niet op eigen kracht en met de hulp van uitzendbureaus of andere organisaties de weg naar werk kunt vinden;</text:p>
                      </text:list-item>
                      <text:list-item text:style-override="id1-3-2-2-3-3-2-3-1-3-2">
                        <text:number>b.</text:number>
                        <text:p text:style-name="al">geen hulp kan krijgen van andere instanties, zoals UWV, SVB of werkgevers. Per geval beoordelen wij welke vorm van ondersteuning wordt gegeven; en</text:p>
                      </text:list-item>
                      <text:list-item text:style-override="id1-3-2-2-3-3-2-3-1-3-3">
                        <text:number>c.</text:number>
                        <text:p text:style-name="al">jonger bent dan 27 jaar en geen werk en geen havo of vwo-diploma of mbo-diploma vanaf niveau 2 hebt. Wij ondersteunen u in het vinden van een passende opleiding of passend werk, of leiden u naar hulpverlening of zorg.</text:p>
                      </text:list-item>
                    </text:list>
                  </text:list-item>
                </text:list>
              </text:section>
            </text:section>
            <text:section text:name="paragraaf_id1-3-2-2-3-4" text:style-name="paragraaf">
              <text:p text:style-name="paragraaf_kop"><text:span text:style-name="label"/> <text:span text:style-name="nr">3.2</text:span> Samenwerking</text:p>
              <text:section text:name="structuurtekst_id1-3-2-2-3-4-2" text:style-name="structuurtekst">
                <text:p text:style-name="al">[PW, IOAW, IOAZ]</text:p>
                <text:p text:style-name="al"/>
                <text:list text:style-name="id1-3-2-2-3-4-2-3">
                  <text:list-item text:style-override="id1-3-2-2-3-4-2-3-1">
                    <text:number>1.</text:number>
                    <text:p text:style-name="al">Wij werken samen met UWV, Sociale Zaken Maastricht-Heuvelland en andere organisaties om u te ondersteunen passend en duurzaam werk te vinden.</text:p>
                  </text:list-item>
                  <text:list-item text:style-override="id1-3-2-2-3-4-2-3-2">
                    <text:number>2.</text:number>
                    <text:p text:style-name="al">Wij zorgen ervoor dat werkgevers ondersteund worden als zij inwoners die onder onze doelgroep vallen, werk willen aanbieden.</text:p>
                  </text:list-item>
                </text:list>
              </text:section>
            </text:section>
            <text:section text:name="paragraaf_id1-3-2-2-3-5" text:style-name="paragraaf">
              <text:p text:style-name="paragraaf_kop"><text:span text:style-name="label"/> <text:span text:style-name="nr">3.3</text:span> Budget</text:p>
              <text:section text:name="structuurtekst_id1-3-2-2-3-5-2" text:style-name="structuurtekst">
                <text:p text:style-name="al">[PW, IOAW, IOAZ]</text:p>
                <text:p text:style-name="al"/>
                <text:p text:style-name="al">Wij kunnen voor verschillende soorten voorzieningen budgetplafonds vaststellen. Een budgetplafond is het maximale bedrag dat wij aan een bepaalde soort voorziening per kalenderjaar kunnen uitgeven. Wanneer dit plafond bereikt is verstrekken wij in dat kalenderjaar geen voorziening meer waarvoor dit plafond geldt. Voor wettelijke loonkostensubsidie en beschut werk kan geen budgetplafond worden vastgesteld. </text:p>
                <text:p text:style-name="al"/>
              </text:section>
            </text:section>
            <text:section text:name="paragraaf_id1-3-2-2-3-6" text:style-name="paragraaf">
              <text:p text:style-name="paragraaf_kop"><text:span text:style-name="label"/> <text:span text:style-name="nr">3.4</text:span> Voorzieningen – werk</text:p>
              <text:section text:name="structuurtekst_id1-3-2-2-3-6-2" text:style-name="structuurtekst">
                <text:p text:style-name="al">[PW, IOAW, IOAZ]</text:p>
                <text:p text:style-name="al"/>
                <text:list text:style-name="id1-3-2-2-3-6-2-3">
                  <text:list-item text:style-override="id1-3-2-2-3-6-2-3-1">
                    <text:number>1.</text:number>
                    <text:p text:style-name="al">Wij beoordelen per persoon of het zinvol is om een voorziening in te zetten. Wanneer dit het geval is, beoordelen wij welke voorziening wij inzetten en voor hoe lang. Daarbij kijken wij naar een aantal factoren, zoals uw omstandigheden, uw eventuele beperkingen, de zorg voor kinderen tot 5 jaar, mantelzorg en wettelijke verplichtingen. Ook kunnen wij kijken naar de beschikbaarheid van voldoende budget. </text:p>
                  </text:list-item>
                  <text:list-item text:style-override="id1-3-2-2-3-6-2-3-2">
                    <text:number>2.</text:number>
                    <text:p text:style-name="al">Wij stemmen de ondersteuning af op uw positie op de arbeidsmarkt. Wanneer u een grote kans op betaald werk hebt, wordt andere ondersteuning ingezet dan wanneer u een kleine kans op betaald werk hebt .</text:p>
                  </text:list-item>
                </text:list>
              </text:section>
              <text:section text:name="artikel_id1-3-2-2-3-6-3" text:style-name="artikel">
                <text:p text:style-name="artikel_kop_titel"><text:span text:style-name="artikel_kop_label"/> <text:span text:style-name="artikel_kop_nr">3.4.1</text:span> Detacheringsbaan </text:p>
                <text:p text:style-name="al">[PW, IOAW, IOAZ]</text:p>
                <text:p text:style-name="al"/>
                <text:list text:style-name="id1-3-2-2-3-6-3-4">
                  <text:list-item text:style-override="id1-3-2-2-3-6-3-4-1">
                    <text:number>1.</text:number>
                    <text:p text:style-name="al">Wij kunnen u via een andere organisatie laten werken bij een werkgever. Dit heet detachering. Die detachering wordt vastgelegd in een overeenkomst tussen u, ons, de werkgever en de andere organisatie.</text:p>
                  </text:list-item>
                  <text:list-item text:style-override="id1-3-2-2-3-6-3-4-2">
                    <text:number>2.</text:number>
                    <text:p text:style-name="al">Het doel van een detacheringsbaan is dat u na afloop in dienst komt van de werkgever.</text:p>
                  </text:list-item>
                </text:list>
              </text:section>
              <text:section text:name="artikel_id1-3-2-2-3-6-4" text:style-name="artikel">
                <text:p text:style-name="artikel_kop_titel"><text:span text:style-name="artikel_kop_label"/> <text:span text:style-name="artikel_kop_nr">3.4.2</text:span> Proefplaatsing</text:p>
                <text:p text:style-name="al">[PW, IOAW, IOAZ]</text:p>
                <text:p text:style-name="al"/>
                <text:list text:style-name="id1-3-2-2-3-6-4-4">
                  <text:list-item text:style-override="id1-3-2-2-3-6-4-4-1">
                    <text:number>1.</text:number>
                    <text:p text:style-name="al">Wij kunnen u bij wijze van proef tijdelijk en met behoud van uitkering laten werken bij een werkgever.</text:p>
                  </text:list-item>
                  <text:list-item text:style-override="id1-3-2-2-3-6-4-4-2">
                    <text:number>2.</text:number>
                    <text:p text:style-name="al">Het doel van de proefplaatsing is om werkgevers te helpen een beeld te krijgen van uw geschiktheid voor het werk. De proefplaatsing wordt uitsluitend ingezet wanneer er gerede twijfels zijn over uw geschiktheid voor het werk.</text:p>
                  </text:list-item>
                  <text:list-item text:style-override="id1-3-2-2-3-6-4-4-3">
                    <text:number>3.</text:number>
                    <text:p text:style-name="al">Een voorwaarde is dat de proefplaatsing leidt tot een dienstverband van minimaal 6 maanden, wanneer u geschikt blijkt te zijn voor het werk. Wij kunnen hiervan afwijken, indien bijzondere omstandigheden in het individuele geval hiervoor aanleiding geven.</text:p>
                  </text:list-item>
                  <text:list-item text:style-override="id1-3-2-2-3-6-4-4-4">
                    <text:number>4.</text:number>
                    <text:p text:style-name="al">De proefplaatsing is alleen mogelijk als de werkgever u goed begeleidt tijdens de proefplaatsing. Wanneer de proefplaatsing niet wordt omgezet in een dienstverband, moet de werkgever uitleggen wat hij heeft gedaan om u te begeleiden.</text:p>
                  </text:list-item>
                  <text:list-item text:style-override="id1-3-2-2-3-6-4-4-5">
                    <text:number>5.</text:number>
                    <text:p text:style-name="al">De proefplaatsing wordt zo kort mogelijk en niet langer dan nodig is, ingezet. Dit kan voor de duur van 3 maanden zijn, met een mogelijke verlenging van maximaal 3 maanden.</text:p>
                  </text:list-item>
                  <text:list-item text:style-override="id1-3-2-2-3-6-4-4-6">
                    <text:number>6.</text:number>
                    <text:p text:style-name="al">De proefplaatsing kan ook in het kader van de praktijkroute worden ingezet om te onderzoeken hoe productief u kunt zijn op de werkplek (loonwaarde) en of er nog een andere vorm van ondersteuning nodig is.</text:p>
                  </text:list-item>
                  <text:list-item text:style-override="id1-3-2-2-3-6-4-4-7">
                    <text:number>7.</text:number>
                    <text:p text:style-name="al">Na de inzet van de proefplaatsing is het niet meer mogelijk forfaitaire loonkostensubsidie in te zetten.</text:p>
                  </text:list-item>
                  <text:list-item text:style-override="id1-3-2-2-3-6-4-4-8">
                    <text:number>8.</text:number>
                    <text:p text:style-name="al">Op de proefplaatsing kunnen tegelijkertijd persoonlijke begeleiding of andere voorzieningen worden ingezet.</text:p>
                  </text:list-item>
                </text:list>
              </text:section>
              <text:section text:name="artikel_id1-3-2-2-3-6-5" text:style-name="artikel">
                <text:p text:style-name="artikel_kop_titel"><text:span text:style-name="artikel_kop_label"/> <text:span text:style-name="artikel_kop_nr">3.4.3</text:span> Werkervaringsplaats</text:p>
                <text:p text:style-name="al">[PW, IOAW, IOAZ]</text:p>
                <text:p text:style-name="al"/>
                <text:list text:style-name="id1-3-2-2-3-6-5-4">
                  <text:list-item text:style-override="id1-3-2-2-3-6-5-4-1">
                    <text:number>1.</text:number>
                    <text:p text:style-name="al">Wij kunnen u een werkervaringsplaats aanbieden. De werkervaringsplaats wordt vastgelegd in een overeenkomst tussen u, ons en de werkgever.</text:p>
                  </text:list-item>
                  <text:list-item text:style-override="id1-3-2-2-3-6-5-4-2">
                    <text:number>2.</text:number>
                    <text:p text:style-name="al">Het doel van een werkervaringsplaats is om u met behoud van uitkering op een werkplek werkervaring op te laten doen. De werkzaamheden zijn vooral gericht op ontwikkeling en in mindere mate op de productieve arbeid.</text:p>
                  </text:list-item>
                  <text:list-item text:style-override="id1-3-2-2-3-6-5-4-3">
                    <text:number>3.</text:number>
                    <text:p text:style-name="al">Een werkervaringsplaats duurt maximaal 3 maanden. Wanneer het nodig wordt geacht en de kans op uitstroom naar betaalde arbeid wordt vergroot, kan deze periode met maximaal zes maanden worden verlengd.</text:p>
                  </text:list-item>
                  <text:list-item text:style-override="id1-3-2-2-3-6-5-4-4">
                    <text:number>4.</text:number>
                    <text:p text:style-name="al">De werkervaringsplaats is alleen mogelijk wanneer de werkgever u goed begeleidt tijdens de werkervaringsplaats. De werkgever zorgt ervoor dat u meer vaardigheden of kennis van het vakgebied opdoet.</text:p>
                  </text:list-item>
                </text:list>
              </text:section>
              <text:section text:name="artikel_id1-3-2-2-3-6-6" text:style-name="artikel">
                <text:p text:style-name="artikel_kop_titel"><text:span text:style-name="artikel_kop_label"/> <text:span text:style-name="artikel_kop_nr">3.4.4</text:span> Sociale activering</text:p>
                <text:p text:style-name="al">[PW, IOAW, IOAZ]</text:p>
                <text:p text:style-name="al"/>
                <text:list text:style-name="id1-3-2-2-3-6-6-4">
                  <text:list-item text:style-override="id1-3-2-2-3-6-6-4-1">
                    <text:number>1.</text:number>
                    <text:p text:style-name="al">Wij kunnen u verwijzen naar zinvolle activiteiten die een eerste stap richting betaald werk kunnen zijn. Dit heet sociale activering. Vrijwilligerswerk kan zo’n activiteit zijn.</text:p>
                  </text:list-item>
                  <text:list-item text:style-override="id1-3-2-2-3-6-6-4-2">
                    <text:number>2.</text:number>
                    <text:p text:style-name="al">Sociale activering is niet vrijblijvend en zetten wij in om u te helpen moeilijkheden op weg naar betaald werk te overwinnen.</text:p>
                  </text:list-item>
                  <text:list-item text:style-override="id1-3-2-2-3-6-6-4-3">
                    <text:number>3.</text:number>
                    <text:p text:style-name="al">Het doel van sociale activering is om eventueel sociaal isolement te doorbreken, het (verder) ontwikkelen van sociale en/of werknemersvaardigheden en/of u in de gelegenheid te stellen werkritme op te doen.</text:p>
                  </text:list-item>
                </text:list>
              </text:section>
              <text:section text:name="artikel_id1-3-2-2-3-6-7" text:style-name="artikel">
                <text:p text:style-name="artikel_kop_titel"><text:span text:style-name="artikel_kop_label"/> <text:span text:style-name="artikel_kop_nr">3.4.5</text:span> Participatieplaats</text:p>
                <text:p text:style-name="al">[PW, IOAW, IOAZ]</text:p>
                <text:p text:style-name="al"/>
                <text:list text:style-name="id1-3-2-2-3-6-7-4">
                  <text:list-item text:style-override="id1-3-2-2-3-6-7-4-1">
                    <text:number>1.</text:number>
                    <text:p text:style-name="al">Wij kunnen u, wanneer u een uitkering ontvangt, u 27 jaar of ouder bent en weinig kans hebt op betaald werk, een participatieplaats aanbieden. Een participatieplaats kan gecombineerd worden met scholing, opleiding en/of andere activiteiten die tot doel hebben de uitstroom naar betaald werk te bevorderen. De participatieplaats wordt vastgelegd in een overeenkomst tussen u, ons en de werkgever. </text:p>
                  </text:list-item>
                  <text:list-item text:style-override="id1-3-2-2-3-6-7-4-2">
                    <text:number/>
                    <text:p text:style-name="al">Wij kunnen u een participatieplaats aanbieden wanneer:</text:p>
                    <text:list text:style-name="id1-3-2-2-3-6-7-4-2-3">
                      <text:list-item text:style-override="id1-3-2-2-3-6-7-4-2-3-1">
                        <text:number>•</text:number>
                        <text:p text:style-name="al">u een uitkering ontvangt;</text:p>
                      </text:list-item>
                      <text:list-item text:style-override="id1-3-2-2-3-6-7-4-2-3-2">
                        <text:number>•</text:number>
                        <text:p text:style-name="al">u 27 jaar of ouder bent en</text:p>
                      </text:list-item>
                      <text:list-item text:style-override="id1-3-2-2-3-6-7-4-2-3-3">
                        <text:number>•</text:number>
                        <text:p text:style-name="al">u weinig kans op werk hebt. </text:p>
                      </text:list-item>
                    </text:list>
                  </text:list-item>
                  <text:list-item text:style-override="id1-3-2-2-3-6-7-4-3">
                    <text:number>2.</text:number>
                    <text:p text:style-name="al">Het doel van een participatieplaats is om de kans op betaald werk te vergroten. U kunt langdurig met behoud van uitkering op een bepaalde werkplek werken en doet zo werkervaring op. Het moet gaan om werkzaamheden die passend zijn en speciaal voor u zijn bedacht.</text:p>
                  </text:list-item>
                  <text:list-item text:style-override="id1-3-2-2-3-6-7-4-4">
                    <text:number>3.</text:number>
                    <text:p text:style-name="al">U kunt na iedere 6 maanden een premie van € 150,00 ontvangen. Deze premie wordt halfjaarlijks achteraf uitgekeerd indien u voldoende hebt meegewerkt aan het vergroten van uw kans op werk. Wij beoordelen dit. </text:p>
                  </text:list-item>
                </text:list>
              </text:section>
              <text:section text:name="artikel_id1-3-2-2-3-6-8" text:style-name="artikel">
                <text:p text:style-name="artikel_kop_titel"><text:span text:style-name="artikel_kop_label"/> <text:span text:style-name="artikel_kop_nr">3.4.6</text:span> Beschut werk</text:p>
                <text:p text:style-name="al">[PW]</text:p>
                <text:p text:style-name="al"/>
                <text:list text:style-name="id1-3-2-2-3-6-8-4">
                  <text:list-item text:style-override="id1-3-2-2-3-6-8-4-1">
                    <text:number>1.</text:number>
                    <text:p text:style-name="al">Wij bieden u een beschutte werkplek aan, wanneer het UWV heeft vastgesteld dat u alleen kan werken wanneer het werk en de werkplek zijn aangepast aan uw mogelijkheden. Daarbij gelden de voorwaarden die in de Participatiewet zijn genoemd.</text:p>
                  </text:list-item>
                  <text:list-item text:style-override="id1-3-2-2-3-6-8-4-2">
                    <text:number>2.</text:number>
                    <text:p text:style-name="al">Het doel van beschut werk is u, wanneer u alleen onder aangepaste omstandigheden kunt werken, een veilige werkplek te bieden.</text:p>
                  </text:list-item>
                  <text:list-item text:style-override="id1-3-2-2-3-6-8-4-3">
                    <text:number>3.</text:number>
                    <text:p text:style-name="al">Wij zetten ons ervoor in het aantal beschutte werkplekken dat wij volgens het rijk jaarlijks moeten realiseren, ook daadwerkelijk te realiseren.</text:p>
                  </text:list-item>
                  <text:list-item text:style-override="id1-3-2-2-3-6-8-4-4">
                    <text:number>4.</text:number>
                    <text:p text:style-name="al">Wij richten een wachtlijst in wanneer het aantal verplichte beschutte werkplekken voor dat jaar is gerealiseerd. Als u op de wachtlijst staat krijgt u in het volgende kalenderjaar met voorrang een beschutte werkplek </text:p>
                  </text:list-item>
                  <text:list-item text:style-override="id1-3-2-2-3-6-8-4-5">
                    <text:number>5.</text:number>
                    <text:p text:style-name="al">Wij bieden de volgende voorzieningen aan, zodat u beschut kan werken:</text:p>
                    <text:list text:style-name="id1-3-2-2-3-6-8-4-5-3">
                      <text:list-item text:style-override="id1-3-2-2-3-6-8-4-5-3-1">
                        <text:number>a.</text:number>
                        <text:p text:style-name="al">aanpassing van de werkplek of de werkomgeving;</text:p>
                      </text:list-item>
                      <text:list-item text:style-override="id1-3-2-2-3-6-8-4-5-3-2">
                        <text:number>b.</text:number>
                        <text:p text:style-name="al">uitsplitsing van taken;</text:p>
                      </text:list-item>
                      <text:list-item text:style-override="id1-3-2-2-3-6-8-4-5-3-3">
                        <text:number>c.</text:number>
                        <text:p text:style-name="al">aanpassingen in het werktempo, de arbeidsduur of de werkbegeleiding.</text:p>
                      </text:list-item>
                    </text:list>
                  </text:list-item>
                  <text:list-item text:style-override="id1-3-2-2-3-6-8-4-6">
                    <text:number>6.</text:number>
                    <text:p text:style-name="al">Wij kunnen u, wanneer u in aanmerking komt voor beschut werk, een voorziening aanbieden die de stap naar beschut werk makkelijker maakt. Het gaat om sociale activering of vrijwilligerswerk. </text:p>
                  </text:list-item>
                </text:list>
              </text:section>
              <text:section text:name="artikel_id1-3-2-2-3-6-9" text:style-name="artikel">
                <text:p text:style-name="artikel_kop_titel"><text:span text:style-name="artikel_kop_label"/> <text:span text:style-name="artikel_kop_nr">3.4.7</text:span> Persoonlijke begeleiding bij werk en inburgering</text:p>
                <text:p text:style-name="al">[PW, IOAW, IOAZ]</text:p>
                <text:p text:style-name="al"/>
                <text:list text:style-name="id1-3-2-2-3-6-9-4">
                  <text:list-item text:style-override="id1-3-2-2-3-6-9-4-1">
                    <text:number>1.</text:number>
                    <text:p text:style-name="al">Interne werkbegeleiding</text:p>
                    <text:list text:style-name="id1-3-2-2-3-6-9-4-1-3">
                      <text:list-item text:style-override="id1-3-2-2-3-6-9-4-1-3-1">
                        <text:number>a.</text:number>
                        <text:p text:style-name="al">Wij kunnen u interne werkbegeleiding aanbieden om u te helpen uw werk goed te doen.</text:p>
                      </text:list-item>
                      <text:list-item text:style-override="id1-3-2-2-3-6-9-4-1-3-2">
                        <text:number>b.</text:number>
                        <text:p text:style-name="al">Wij spreken met uw werkgever af hoe deze wordt ingezet en leggen dit vast in een overeenkomst met uw werkgever.</text:p>
                      </text:list-item>
                    </text:list>
                  </text:list-item>
                  <text:list-item text:style-override="id1-3-2-2-3-6-9-4-2">
                    <text:number>2.</text:number>
                    <text:p text:style-name="al">Jobcoach</text:p>
                    <text:list text:style-name="id1-3-2-2-3-6-9-4-2-3">
                      <text:list-item text:style-override="id1-3-2-2-3-6-9-4-2-3-1">
                        <text:number>a.</text:number>
                        <text:p text:style-name="al">Wij kunnen u een jobcoach aanbieden voor maximaal 3 jaar. De jobcoach geeft u methodische ondersteuning bij het vinden en behouden van werk. </text:p>
                      </text:list-item>
                      <text:list-item text:style-override="id1-3-2-2-3-6-9-4-2-3-2">
                        <text:number>b.</text:number>
                        <text:p text:style-name="al">De intensiteit van de jobcoaching wordt bepaald op basis van een jobcoach-plan, waarin in elk geval wordt het aantal uren, de doelen en de contactmomenten worden vastgelegd. </text:p>
                      </text:list-item>
                      <text:list-item text:style-override="id1-3-2-2-3-6-9-4-2-3-3">
                        <text:number>c.</text:number>
                        <text:p text:style-name="al">De jobcoaching bestaat het eerste jaar uit 10%, het tweede jaar uit 5% en het eventuele derde jaar uit 3% van uw contracturen. </text:p>
                      </text:list-item>
                    </text:list>
                  </text:list-item>
                </text:list>
              </text:section>
              <text:section text:name="artikel_id1-3-2-2-3-6-10" text:style-name="artikel">
                <text:p text:style-name="artikel_kop_titel"><text:span text:style-name="artikel_kop_label"/> <text:span text:style-name="artikel_kop_nr">3.4.8</text:span> Inburgering</text:p>
                <text:p text:style-name="al">[Wib]</text:p>
                <text:p text:style-name="al"/>
                <text:list text:style-name="id1-3-2-2-3-6-10-4">
                  <text:list-item text:style-override="id1-3-2-2-3-6-10-4-1">
                    <text:number>1.</text:number>
                    <text:p text:style-name="al">Wij begeleiden de inburgeringsplichtige tijdens het inburgeringstraject.</text:p>
                  </text:list-item>
                  <text:list-item text:style-override="id1-3-2-2-3-6-10-4-2">
                    <text:number>2.</text:number>
                    <text:p text:style-name="al">Wij zetten ons ervoor in dat de inburgeringsplichtige zo snel mogelijk kan starten met het inburgeringstraject (tijdige start).</text:p>
                  </text:list-item>
                  <text:list-item text:style-override="id1-3-2-2-3-6-10-4-3">
                    <text:number>3.</text:number>
                    <text:p text:style-name="al">De inburgeringsplichtige rondt het inburgeringstraject binnen de termijn van drie jaar af. Wij letten erop dat het traject niet langer duurt dan nodig is (snelheid).</text:p>
                  </text:list-item>
                  <text:list-item text:style-override="id1-3-2-2-3-6-10-4-4">
                    <text:number>4.</text:number>
                    <text:p text:style-name="al">Wij stellen voor iedere inburgeringsplichtige een passend traject vast (maatwerk). </text:p>
                    <text:list text:style-name="id1-3-2-2-3-6-10-4-4-3">
                      <text:list-item text:style-override="id1-3-2-2-3-6-10-4-4-3-1">
                        <text:number>a.</text:number>
                        <text:p text:style-name="al">Wij nodigen iedere inburgeringsplichtige binnen 4 weken na inschrijving in onze gemeente uit voor een gesprek. Dit is de brede intake.</text:p>
                      </text:list-item>
                      <text:list-item text:style-override="id1-3-2-2-3-6-10-4-4-3-2">
                        <text:number>b.</text:number>
                        <text:p text:style-name="al">Na de brede intake wordt een leerbaarheidstoets afgenomen door een uitvoeringspartner.</text:p>
                      </text:list-item>
                      <text:list-item text:style-override="id1-3-2-2-3-6-10-4-4-3-3">
                        <text:number>c.</text:number>
                        <text:p text:style-name="al">Na de leerbaarheidstoets wordt in samenspraak met de inburgeringsplichtige het plan inburgering en participatie vastgesteld. Dit doen wij binnen 10 weken na inschrijving in onze gemeente.</text:p>
                      </text:list-item>
                      <text:list-item text:style-override="id1-3-2-2-3-6-10-4-4-3-4">
                        <text:number>d.</text:number>
                        <text:p text:style-name="al">In het plan inburgering en participatie staat wat de inburgeringsplichtige moet doen om aan de inburgeringsplicht te voldoen. </text:p>
                      </text:list-item>
                      <text:list-item text:style-override="id1-3-2-2-3-6-10-4-4-3-5">
                        <text:number>e.</text:number>
                        <text:p text:style-name="al">Na het vaststellen van het plan inburgering en participatie start de inburgeringstermijn.</text:p>
                      </text:list-item>
                    </text:list>
                  </text:list-item>
                  <text:list-item text:style-override="id1-3-2-2-3-6-10-4-5">
                    <text:number>5.</text:number>
                    <text:p text:style-name="al">De inburgeringsplichtige combineert zoveel mogelijk activiteiten gericht op het leren van de Nederlandse taal en op meedoen in de maatschappij (dualiteit). </text:p>
                  </text:list-item>
                  <text:list-item text:style-override="id1-3-2-2-3-6-10-4-6">
                    <text:number>6.</text:number>
                    <text:p text:style-name="al">Wij kunnen de inburgeringsplichtige aanmelden voor een voorziening gericht op het meedoen in de maatschappij.</text:p>
                  </text:list-item>
                  <text:list-item text:style-override="id1-3-2-2-3-6-10-4-7">
                    <text:number>7.</text:number>
                    <text:p text:style-name="al">Wij stellen eisen aan de kwaliteit en continuïteit van het aanbod.</text:p>
                  </text:list-item>
                  <text:list-item text:style-override="id1-3-2-2-3-6-10-4-8">
                    <text:number>8.</text:number>
                    <text:p text:style-name="al">Wij zetten ons in om twee keer per jaar in een persoonlijk gesprek de voortgang van het inburgeringstraject te bespreken.</text:p>
                  </text:list-item>
                </text:list>
              </text:section>
              <text:section text:name="artikel_id1-3-2-2-3-6-11" text:style-name="artikel">
                <text:p text:style-name="artikel_kop_titel"><text:span text:style-name="artikel_kop_label"/> <text:span text:style-name="artikel_kop_nr">3.4.9</text:span> Reiskostenvergoeding </text:p>
                <text:p text:style-name="al">[Pw, Awb]</text:p>
                <text:p text:style-name="al"/>
                <text:list text:style-name="id1-3-2-2-3-6-11-4">
                  <text:list-item text:style-override="id1-3-2-2-3-6-11-4-1">
                    <text:number>1.</text:number>
                    <text:p text:style-name="al">Wij vertrekken geen bijzondere bijstand voor reiskosten bij afstanden tot aan 5 kilometer voor een enkele reis, tenzij:</text:p>
                    <text:list text:style-name="id1-3-2-2-3-6-11-4-1-3">
                      <text:list-item text:style-override="id1-3-2-2-3-6-11-4-1-3-1">
                        <text:number>a.</text:number>
                        <text:p text:style-name="al">u door medische redenen aangewezen bent op openbaar vervoer;</text:p>
                      </text:list-item>
                      <text:list-item text:style-override="id1-3-2-2-3-6-11-4-1-3-2">
                        <text:number>b.</text:number>
                        <text:p text:style-name="al">u nooit hebt geleerd om te fietsen.</text:p>
                      </text:list-item>
                    </text:list>
                  </text:list-item>
                  <text:list-item text:style-override="id1-3-2-2-3-6-11-4-2">
                    <text:number>2.</text:number>
                    <text:p text:style-name="al">De afstand wordt vastgesteld aan de hand van uw woonadres en het adres van de plek waar het traject of onderwijs wordt gevolgd.</text:p>
                  </text:list-item>
                  <text:list-item text:style-override="id1-3-2-2-3-6-11-4-3">
                    <text:number>3.</text:number>
                    <text:p text:style-name="al">Wij verstrekken bijzondere bijstand voor reiskosten aan:</text:p>
                    <text:list text:style-name="id1-3-2-2-3-6-11-4-3-3">
                      <text:list-item text:style-override="id1-3-2-2-3-6-11-4-3-3-1">
                        <text:number>a.</text:number>
                        <text:p text:style-name="al">inwoners die deelnemen aan een inburgeringstraject;</text:p>
                      </text:list-item>
                      <text:list-item text:style-override="id1-3-2-2-3-6-11-4-3-3-2">
                        <text:number>b.</text:number>
                        <text:p text:style-name="al">inwoners die deelnemen aan n re-integratietraject; </text:p>
                      </text:list-item>
                      <text:list-item text:style-override="id1-3-2-2-3-6-11-4-3-3-3">
                        <text:number>c.</text:number>
                        <text:p text:style-name="al">ouders van schoolgaande kinderen die deelnemen aan basisonderwijs en die in het kader van de taakstelling zijn geplaatst in een gemeentekern waar geen basisonderwijs beschikbaar is.</text:p>
                      </text:list-item>
                    </text:list>
                  </text:list-item>
                  <text:list-item text:style-override="id1-3-2-2-3-6-11-4-4">
                    <text:number>4.</text:number>
                    <text:p text:style-name="al">Reiskosten worden vergoed voor de duur van:</text:p>
                    <text:list text:style-name="id1-3-2-2-3-6-11-4-4-3">
                      <text:list-item text:style-override="id1-3-2-2-3-6-11-4-4-3-1">
                        <text:number>a.</text:number>
                        <text:p text:style-name="al">maximaal 36 maanden in geval van een inburgeringstraject; </text:p>
                      </text:list-item>
                      <text:list-item text:style-override="id1-3-2-2-3-6-11-4-4-3-2">
                        <text:number>b.</text:number>
                        <text:p text:style-name="al">het re-integratietraject.</text:p>
                      </text:list-item>
                    </text:list>
                  </text:list-item>
                  <text:list-item text:style-override="id1-3-2-2-3-6-11-4-5">
                    <text:number>5.</text:number>
                    <text:p text:style-name="al">De reiskostenvergoeding is gelijk aan de goedkoopst adequate optie met het openbaar vervoer gebaseerd op de afstand tussen uw woonadres en het adres van de plek waar het traject of onderwijs wordt gevolgd.</text:p>
                  </text:list-item>
                  <text:list-item text:style-override="id1-3-2-2-3-6-11-4-6">
                    <text:number>6.</text:number>
                    <text:p text:style-name="al">Bij een reisafstand van minder dan 5 kilometer verwachten wij dat u zonder gebruik van het openbaar vervoer kan reizen. Bijvoorbeeld door te lopen of te fietsen. Heeft u geen fiets? Dan kunnen wij u een vergoeding geven van € 20,00 zodat u een fiets kan aanschaffen bij stichting wereldwijd of anderszins. </text:p>
                  </text:list-item>
                  <text:list-item text:style-override="id1-3-2-2-3-6-11-4-7">
                    <text:number>7.</text:number>
                    <text:p text:style-name="al">U dient de reiskostenvergoeding aan te vragen via het daarvoor bestemde aanvraagformulier.</text:p>
                  </text:list-item>
                  <text:list-item text:style-override="id1-3-2-2-3-6-11-4-8">
                    <text:number>8.</text:number>
                    <text:p text:style-name="al">Voor de beoordeling van de reiskostenvergoeding gelden, in aanvulling op dit artikel, de voorwaarden die gelden voor bijzondere bijstand.</text:p>
                  </text:list-item>
                  <text:list-item text:style-override="id1-3-2-2-3-6-11-4-9">
                    <text:number>9.</text:number>
                    <text:p text:style-name="al">U kunt bijzondere bijstand voor reiskosten tot en met drie maanden achteraf aanvragen (terugwerkende kracht).</text:p>
                  </text:list-item>
                </text:list>
              </text:section>
              <text:section text:name="artikel_id1-3-2-2-3-6-12" text:style-name="artikel">
                <text:p text:style-name="artikel_kop_titel"><text:span text:style-name="artikel_kop_label"/> <text:span text:style-name="artikel_kop_nr">3.4.10</text:span> Kostencompensatie werkgever (tijdelijke loonkostensubsidie)</text:p>
                <text:p text:style-name="al">[PW, IOAW, IOAZ, Awb]</text:p>
                <text:p text:style-name="al"/>
                <text:list text:style-name="id1-3-2-2-3-6-12-4">
                  <text:list-item text:style-override="id1-3-2-2-3-6-12-4-1">
                    <text:number>1.</text:number>
                    <text:p text:style-name="al">Wij kunnen een werkgever die u in dienst neemt een tijdelijke loonkostencompensatie geven.</text:p>
                  </text:list-item>
                  <text:list-item text:style-override="id1-3-2-2-3-6-12-4-2">
                    <text:number>2.</text:number>
                    <text:p text:style-name="al">Het doel van deze loonkostencompensatie is werkgevers te stimuleren om u, als u een kleine kans op werk heeft, in dienst te nemen en de extra kosten die werkgevers maken voor uw begeleiding te vergoeden.</text:p>
                  </text:list-item>
                  <text:list-item text:style-override="id1-3-2-2-3-6-12-4-3">
                    <text:number>3.</text:number>
                    <text:p text:style-name="al">Bij een voltijds dienstverband van ten minste een half jaar bedraagt de loonkostencompensatie eenmalig maximaal € 3.000</text:p>
                  </text:list-item>
                  <text:list-item text:style-override="id1-3-2-2-3-6-12-4-4">
                    <text:number>4.</text:number>
                    <text:p text:style-name="al">De hoogte van de loonkostencompensatie wordt naar rato berekend op basis van de omvang van het dienstverband en wordt uitbetaald na afloop van het dienstverband. </text:p>
                  </text:list-item>
                </text:list>
              </text:section>
              <text:section text:name="artikel_id1-3-2-2-3-6-13" text:style-name="artikel">
                <text:p text:style-name="artikel_kop_titel"><text:span text:style-name="artikel_kop_label"/> <text:span text:style-name="artikel_kop_nr">3.4.11</text:span> Uitstroompremie </text:p>
                <text:p text:style-name="al">[Pw, IOAW, IOAZ, Bbz)</text:p>
                <text:p text:style-name="al"/>
                <text:list text:style-name="id1-3-2-2-3-6-13-4">
                  <text:list-item text:style-override="id1-3-2-2-3-6-13-4-1">
                    <text:number>1.</text:number>
                    <text:p text:style-name="al">Wanneer u betaald werk gaat verrichten, heeft u recht op een uitstroompremie onder de volgende voorwaarden: </text:p>
                    <text:list text:style-name="id1-3-2-2-3-6-13-4-1-3">
                      <text:list-item text:style-override="id1-3-2-2-3-6-13-4-1-3-1">
                        <text:number>a.</text:number>
                        <text:p text:style-name="al">U heeft een gemeentelijke uitkering die wordt beëindigd vanwege het werk. </text:p>
                      </text:list-item>
                      <text:list-item text:style-override="id1-3-2-2-3-6-13-4-1-3-2">
                        <text:number>b.</text:number>
                        <text:p text:style-name="al">U heeft een arbeidsovereenkomst getekend voor de duur van minimaal 6 maanden. </text:p>
                      </text:list-item>
                      <text:list-item text:style-override="id1-3-2-2-3-6-13-4-1-3-3">
                        <text:number>c.</text:number>
                        <text:p text:style-name="al">U heeft gedurende 6 aaneengesloten maanden algemeen geaccepteerde arbeid verricht.</text:p>
                      </text:list-item>
                      <text:list-item text:style-override="id1-3-2-2-3-6-13-4-1-3-4">
                        <text:number>d.</text:number>
                        <text:p text:style-name="al">De premie kan worden aangevraagd vanaf 6 maanden na de start van de betaalde baan.</text:p>
                      </text:list-item>
                    </text:list>
                  </text:list-item>
                  <text:list-item text:style-override="id1-3-2-2-3-6-13-4-2">
                    <text:number>2.</text:number>
                    <text:p text:style-name="al">De premie bedraagt € 500,00 en wordt in één keer uitgekeerd.</text:p>
                  </text:list-item>
                  <text:list-item text:style-override="id1-3-2-2-3-6-13-4-3">
                    <text:number>3.</text:number>
                    <text:p text:style-name="al">De uitstroompremie dient te worden aangevraagd via het daarvoor bestemde aanvraagformulier. </text:p>
                  </text:list-item>
                  <text:list-item text:style-override="id1-3-2-2-3-6-13-4-4">
                    <text:number>4.</text:number>
                    <text:p text:style-name="al">De aanvraag om de uitstroompremie toe te kennen dient door ons te zijn ontvangen binnen 3 maanden nadat het recht op premie is ontstaan.</text:p>
                  </text:list-item>
                </text:list>
              </text:section>
              <text:section text:name="artikel_id1-3-2-2-3-6-14" text:style-name="artikel">
                <text:p text:style-name="artikel_kop_titel"><text:span text:style-name="artikel_kop_label"/> <text:span text:style-name="artikel_kop_nr">3.4.12</text:span> Wettelijke loonkostensubsidie</text:p>
                <text:p text:style-name="al">[PW, IOAW, IOAZ, Awb]</text:p>
                <text:p text:style-name="al"/>
                <text:list text:style-name="id1-3-2-2-3-6-14-4">
                  <text:list-item text:style-override="id1-3-2-2-3-6-14-4-1">
                    <text:number>1.</text:number>
                    <text:p text:style-name="al">Wij kennen de werkgever een wettelijke loonkostensubsidie toe wanneer u wel kunt werken, maar niet het wettelijk minimumloon kunt verdienen.</text:p>
                  </text:list-item>
                  <text:list-item text:style-override="id1-3-2-2-3-6-14-4-2">
                    <text:number>2.</text:number>
                    <text:p text:style-name="al">Het doel van deze subsidie is werkgevers te stimuleren inwoners met een beperking in dienst te nemen en werkgevers een vergoeding te geven voor productieverlies.</text:p>
                  </text:list-item>
                  <text:list-item text:style-override="id1-3-2-2-3-6-14-4-3">
                    <text:number>3.</text:number>
                    <text:p text:style-name="al">Wij stellen vast of u in staat bent het wettelijk minimumloon te verdienen. Om te bepalen hoe productief u op de werkplek zult zijn (welke loonwaarde u heeft), wordt een zogenaamde loonwaardemeting uitgevoerd.</text:p>
                  </text:list-item>
                  <text:list-item text:style-override="id1-3-2-2-3-6-14-4-4">
                    <text:number>4.</text:number>
                    <text:p text:style-name="al">De loonkostensubsidie kan worden toegekend, zonder dat er nog een loonwaardemeting heeft plaatsgevonden. Dit heet forfaitaire loonkostensubsidie.</text:p>
                  </text:list-item>
                  <text:list-item text:style-override="id1-3-2-2-3-6-14-4-5">
                    <text:number>5.</text:number>
                    <text:p text:style-name="al">Bij het verstrekken van de loonkostensubsidie volgen wij het preferente proces loonkostensubsidie.</text:p>
                  </text:list-item>
                  <text:list-item text:style-override="id1-3-2-2-3-6-14-4-6">
                    <text:number>6.</text:number>
                    <text:p text:style-name="al">Wanneer u verhuist, dan wordt de loonkostensubsidie doorbetaald. </text:p>
                  </text:list-item>
                </text:list>
              </text:section>
              <text:section text:name="artikel_id1-3-2-2-3-6-15" text:style-name="artikel">
                <text:p text:style-name="artikel_kop_titel"><text:span text:style-name="artikel_kop_label"/> <text:span text:style-name="artikel_kop_nr">3.4.13</text:span> Scholing</text:p>
                <text:p text:style-name="al">[PW, IOAW, IOAZ]</text:p>
                <text:p text:style-name="al"/>
                <text:list text:style-name="id1-3-2-2-3-6-15-4">
                  <text:list-item text:style-override="id1-3-2-2-3-6-15-4-1">
                    <text:number>1.</text:number>
                    <text:p text:style-name="al">Wij kunnen u om de stap naar duurzaam en passend werk te maken scholing aanbieden.</text:p>
                  </text:list-item>
                  <text:list-item text:style-override="id1-3-2-2-3-6-15-4-2">
                    <text:number>2.</text:number>
                    <text:p text:style-name="al">De scholing moet leiden tot een erkend diploma of certificaat.</text:p>
                  </text:list-item>
                  <text:list-item text:style-override="id1-3-2-2-3-6-15-4-3">
                    <text:number>3.</text:number>
                    <text:p text:style-name="al">Wij bepalen de vorm en de duur van de scholing. De scholing wordt afgestemd op uw mogelijkheden en positie op de arbeidsmarkt. Wij wegen in de besluitvorming ook mee in hoeverre het beroep waarvoor u wordt opgeleid al dan niet een goed toekomstperspectief heeft.</text:p>
                  </text:list-item>
                </text:list>
              </text:section>
              <text:section text:name="artikel_id1-3-2-2-3-6-16" text:style-name="artikel">
                <text:p text:style-name="artikel_kop_titel"><text:span text:style-name="artikel_kop_label"/> <text:span text:style-name="artikel_kop_nr">3.4.14</text:span> Verdringing</text:p>
                <text:p text:style-name="al">[PW, IOAW, IOAZ]</text:p>
                <text:p text:style-name="al"/>
                <text:p text:style-name="al">Een voorwaarde voor elke ondersteuning-op-maat is dat werk niet leidt tot verdringing van andere werknemers bij dezelfde werkgever en ook niet leidt tot oneerlijke concurrentie met andere organisaties. Dit is van toepassing bij de instrumenten proefplaatsing, participatieplaats, tijdelijke loonkostensubsidie en sociale activering.</text:p>
              </text:section>
              <text:section text:name="artikel_id1-3-2-2-3-6-17" text:style-name="artikel">
                <text:p text:style-name="artikel_kop_titel"><text:span text:style-name="artikel_kop_label"/> <text:span text:style-name="artikel_kop_nr">3.4.15</text:span> Nazorg</text:p>
                <text:p text:style-name="al">[PW, IOAW, IOAZ]</text:p>
                <text:p text:style-name="al"/>
                <text:p text:style-name="al">Wij zorgen ervoor dat u, wanneer u aan het werk gaat, gedurende een termijn van 3 maanden nadat de uitkering is beëindigd, ondersteund en begeleid wordt, wanneer dit nodig is om het werk te kunnen doen.</text:p>
              </text:section>
              <text:section text:name="artikel_id1-3-2-2-3-6-18" text:style-name="artikel">
                <text:p text:style-name="artikel_kop_titel"><text:span text:style-name="artikel_kop_label"/> <text:span text:style-name="artikel_kop_nr">3.4.16</text:span> Ondersteuning bij leer-werktraject</text:p>
                <text:p text:style-name="al">[PW, IOAW, IOAZ]</text:p>
                <text:p text:style-name="al"/>
                <text:list text:style-name="id1-3-2-2-3-6-18-4">
                  <text:list-item text:style-override="id1-3-2-2-3-6-18-4-1">
                    <text:number>1.</text:number>
                    <text:p text:style-name="al">Wij kunnen ondersteuning aanbieden als u 16 tot en met 27 jaar bent en dreigt uit te vallen op school, maar met een leer-werktraject alsnog een startkwalificatie kan behalen zoals beschreven in artikel 10f van de Participatiewet. </text:p>
                  </text:list-item>
                  <text:list-item text:style-override="id1-3-2-2-3-6-18-4-2">
                    <text:number>2.</text:number>
                    <text:p text:style-name="al">De duur van de ondersteuning is niet langer dan de duur van het leer-werktraject. Tijdens dit traject vinden tussentijdse evaluaties plaats, waarin ook wordt meegewogen of ondersteuning nog nodig is.</text:p>
                  </text:list-item>
                </text:list>
              </text:section>
              <text:section text:name="artikel_id1-3-2-2-3-6-19" text:style-name="artikel">
                <text:p text:style-name="artikel_kop_titel"><text:span text:style-name="artikel_kop_label"/> <text:span text:style-name="artikel_kop_nr">3.4.17</text:span> Kinderopvang </text:p>
                <text:p text:style-name="al">[Wko, Wib, PW]</text:p>
                <text:p text:style-name="al"/>
                <text:p text:style-name="al">Wij zorgen ervoor dat er passende kinderopvang beschikbaar is, indien u:</text:p>
                <text:p text:style-name="al"/>
                <text:list text:style-name="id1-3-2-2-3-6-19-6">
                  <text:list-item text:style-override="id1-3-2-2-3-6-19-6-1">
                    <text:number>a.</text:number>
                    <text:p text:style-name="al">meedoet aan een activiteit die nodig is om dichter bij de arbeidsmarkt te komen of aan het werk te gaan en opvang niet mogelijk is binnen uw sociale netwerk;</text:p>
                  </text:list-item>
                  <text:list-item text:style-override="id1-3-2-2-3-6-19-6-2">
                    <text:number>b.</text:number>
                    <text:p text:style-name="al">u een lichamelijke, zintuiglijke, verstandelijke en/ of psychische beperking hebt en is vastgesteld dat een of meer van deze beperkingen kinderopvang noodzakelijk maken;</text:p>
                  </text:list-item>
                  <text:list-item text:style-override="id1-3-2-2-3-6-19-6-3">
                    <text:number>c.</text:number>
                    <text:p text:style-name="al">is vastgesteld dat kinderopvang noodzakelijk is voor een goede en gezonde ontwikkeling van uw kind.</text:p>
                  </text:list-item>
                </text:list>
              </text:section>
              <text:section text:name="artikel_id1-3-2-2-3-6-20" text:style-name="artikel">
                <text:p text:style-name="artikel_kop_titel"><text:span text:style-name="artikel_kop_label"/> <text:span text:style-name="artikel_kop_nr">3.4.18</text:span> Andere voorzieningen en vergoedingen</text:p>
                <text:p text:style-name="al">[PW, IOAW, IOAZ]</text:p>
                <text:p text:style-name="al"/>
                <text:list text:style-name="id1-3-2-2-3-6-20-4">
                  <text:list-item text:style-override="id1-3-2-2-3-6-20-4-1">
                    <text:number>1.</text:number>
                    <text:p text:style-name="al">Wij kunnen andere voorzieningen inzetten wanneer dat nodig is om de kans op werk te vergroten. U of uw werkgever kan daarvoor een aanvraag indienen. Wij beoordelen de aanvraag en nemen een besluit uiterlijk binnen 13 weken na de aanvraag. Hierbij kunnen wij een deskundig advies inwinnen. </text:p>
                  </text:list-item>
                  <text:list-item text:style-override="id1-3-2-2-3-6-20-4-2">
                    <text:number>2.</text:number>
                    <text:p text:style-name="al">Wij kunnen de kosten vergoeden die u moet maken bij deelname aan een voorziening of bij betaald of onbetaald werk. Hierbij stellen wij voorwaarden aan de werkgever over de duur van de arbeidsovereenkomst en het aantal uren dat u werkt. De betaling vindt achteraf plaats na overlegging van een betalingsbewijs. Indien nodig, kunnen wij een voorschot verstrekken. </text:p>
                  </text:list-item>
                </text:list>
              </text:section>
              <text:section text:name="artikel_id1-3-2-2-3-6-21" text:style-name="artikel">
                <text:p text:style-name="artikel_kop_titel"><text:span text:style-name="artikel_kop_label"/> <text:span text:style-name="artikel_kop_nr">3.4.19</text:span> Weigering van een voorziening</text:p>
                <text:p text:style-name="al">[PW, IOAW, IOAZ]</text:p>
                <text:p text:style-name="al"/>
                <text:list text:style-name="id1-3-2-2-3-6-21-4">
                  <text:list-item text:style-override="id1-3-2-2-3-6-21-4-1">
                    <text:number>1.</text:number>
                    <text:p text:style-name="al">Wij kunnen een voorziening weigeren wanneer:</text:p>
                    <text:list text:style-name="id1-3-2-2-3-6-21-4-1-3">
                      <text:list-item text:style-override="id1-3-2-2-3-6-21-4-1-3-1">
                        <text:number>a.</text:number>
                        <text:p text:style-name="al">u niet behoort tot de doelgroep van de wet;</text:p>
                      </text:list-item>
                      <text:list-item text:style-override="id1-3-2-2-3-6-21-4-1-3-2">
                        <text:number>b.</text:number>
                        <text:p text:style-name="al">u onvoldoende medewerking verleent aan het onderzoek dat nodig is; </text:p>
                      </text:list-item>
                      <text:list-item text:style-override="id1-3-2-2-3-6-21-4-1-3-3">
                        <text:number>c.</text:number>
                        <text:p text:style-name="al">u op eigen kracht, met gebruikelijke hulp, met mantelzorg of met hulp van uw persoonlijke netwerk de beperkingen kunt wegnemen of verminderen;</text:p>
                      </text:list-item>
                      <text:list-item text:style-override="id1-3-2-2-3-6-21-4-1-3-4">
                        <text:number>d.</text:number>
                        <text:p text:style-name="al">u gebruik kunt maken van algemene voorzieningen; </text:p>
                      </text:list-item>
                      <text:list-item text:style-override="id1-3-2-2-3-6-21-4-1-3-5">
                        <text:number>e.</text:number>
                        <text:p text:style-name="al">de voorziening algemeen gebruikelijk is; </text:p>
                      </text:list-item>
                      <text:list-item text:style-override="id1-3-2-2-3-6-21-4-1-3-6">
                        <text:number>f.</text:number>
                        <text:p text:style-name="al">u gebruik kunt maken van een voorziening op basis van een andere regeling (voorliggende voorziening);</text:p>
                      </text:list-item>
                      <text:list-item text:style-override="id1-3-2-2-3-6-21-4-1-3-7">
                        <text:number>g.</text:number>
                        <text:p text:style-name="al">wij vinden dat de voorziening onvoldoende bijdraagt op weg naar werk; </text:p>
                      </text:list-item>
                      <text:list-item text:style-override="id1-3-2-2-3-6-21-4-1-3-8">
                        <text:number>h.</text:number>
                        <text:p text:style-name="al">u niet voldoet aan de voorwaarden van deze verordening om in aanmerking te komen voor die voorziening;</text:p>
                      </text:list-item>
                      <text:list-item text:style-override="id1-3-2-2-3-6-21-4-1-3-9">
                        <text:number>i.</text:number>
                        <text:p text:style-name="al">u de gevraagde voorziening na de melding maar vóór het besluit heeft ingeroepen of ingekocht, tenzij wij daarvoor schriftelijk toestemming hebben gegeven of wij de noodzaak en passendheid van de voorziening en de gemaakte kosten achteraf kunnen beoordelen;</text:p>
                      </text:list-item>
                      <text:list-item text:style-override="id1-3-2-2-3-6-21-4-1-3-10">
                        <text:number>j.</text:number>
                        <text:p text:style-name="al">u geen inwoner ben van de gemeente Eijsden-Margraten, met uitzondering van beschermd wonen en maatschappelijke opvang;</text:p>
                      </text:list-item>
                      <text:list-item text:style-override="id1-3-2-2-3-6-21-4-1-3-11">
                        <text:number>k.</text:number>
                        <text:p text:style-name="al">de verstrekte voorziening niet langer een oplossing biedt;</text:p>
                      </text:list-item>
                      <text:list-item text:style-override="id1-3-2-2-3-6-21-4-1-3-12">
                        <text:number>l.</text:number>
                        <text:p text:style-name="al">de voorziening niet noodzakelijk was geweest als u rekening had houden met uw reeds bestaande beperkingen en de te verwachten ontwikkelingen daarvan.</text:p>
                      </text:list-item>
                    </text:list>
                  </text:list-item>
                </text:list>
              </text:section>
            </text:section>
            <text:section text:name="paragraaf_id1-3-2-2-3-7" text:style-name="paragraaf">
              <text:p text:style-name="paragraaf_kop"><text:span text:style-name="label"/> <text:span text:style-name="nr">3.5</text:span> Meedoen voor mensen met beperkingen </text:p>
              <text:section text:name="structuurtekst_id1-3-2-2-3-7-2" text:style-name="structuurtekst">
                <text:p text:style-name="al">[Wmo]</text:p>
                <text:p text:style-name="al"/>
                <text:p text:style-name="al">Voor mensen met een beperking of met psychische of psychosociale klachten is meedoen niet vanzelfsprekend. Wanneer mensen dit zelf niet kunnen regelen, dan kunnen wij ze ondersteunen. </text:p>
              </text:section>
              <text:section text:name="artikel_id1-3-2-2-3-7-3" text:style-name="artikel">
                <text:p text:style-name="artikel_kop_titel"><text:span text:style-name="artikel_kop_label"/> <text:span text:style-name="artikel_kop_nr">3.5.1</text:span> Begeleiding </text:p>
                <text:p text:style-name="al">[Wmo]</text:p>
                <text:p text:style-name="al"/>
                <text:list text:style-name="id1-3-2-2-3-7-3-4">
                  <text:list-item text:style-override="id1-3-2-2-3-7-3-4-1">
                    <text:number>1.</text:number>
                    <text:p text:style-name="al">U kunt in aanmerking komen voor professionele begeleiding bij groepsactiviteiten wanneer u:</text:p>
                    <text:list text:style-name="id1-3-2-2-3-7-3-4-1-3">
                      <text:list-item text:style-override="id1-3-2-2-3-7-3-4-1-3-1">
                        <text:number>a.</text:number>
                        <text:p text:style-name="al">de dag niet goed zelf kunt invullen; en/of </text:p>
                      </text:list-item>
                      <text:list-item text:style-override="id1-3-2-2-3-7-3-4-1-3-2">
                        <text:number>b.</text:number>
                        <text:p text:style-name="al">de normale dagelijkse activiteiten niet zelf kunt doen; en</text:p>
                      </text:list-item>
                      <text:list-item text:style-override="id1-3-2-2-3-7-3-4-1-3-3">
                        <text:number>c.</text:number>
                        <text:p text:style-name="al">niet (voldoende) geholpen bent met algemeen toegankelijke activiteiten. </text:p>
                      </text:list-item>
                    </text:list>
                  </text:list-item>
                  <text:list-item text:style-override="id1-3-2-2-3-7-3-4-2">
                    <text:number>2.</text:number>
                    <text:p text:style-name="al">De begeleiding is gericht op bevordering, behoud en/of compensatie van zelfredzaamheid en maatschappelijke participatie. Daarbij wordt eerst gekeken naar het meedoen aan sociale, recreatieve of andere activiteiten die worden aangeboden in onze gemeente en algemeen toegankelijk zijn. Voorbeelden hiervan zijn huiskamers of vrijwilligerswerk.</text:p>
                  </text:list-item>
                </text:list>
              </text:section>
              <text:section text:name="artikel_id1-3-2-2-3-7-4" text:style-name="artikel">
                <text:p text:style-name="artikel_kop_titel"><text:span text:style-name="artikel_kop_label"/> <text:span text:style-name="artikel_kop_nr">3.5.2</text:span> Individuele begeleiding</text:p>
                <text:p text:style-name="al">[Wmo]</text:p>
                <text:p text:style-name="al"/>
                <text:list text:style-name="id1-3-2-2-3-7-4-4">
                  <text:list-item text:style-override="id1-3-2-2-3-7-4-4-1">
                    <text:number>1.</text:number>
                    <text:p text:style-name="al">Wanneer u niet in staat bent de normale dagelijkse activiteiten te doen, kunt u ondersteuning-op-maat krijgen. De ondersteuning-op-maat houdt in dat u professioneel begeleid wordt bij deze activiteiten (individuele begeleiding). De begeleiding is gericht op bevordering, behoud of compensatie van de zelfredzaamheid en maatschappelijke participatie.</text:p>
                  </text:list-item>
                  <text:list-item text:style-override="id1-3-2-2-3-7-4-4-2">
                    <text:number>2.</text:number>
                    <text:p text:style-name="al">De begeleider neemt deze activiteiten niet (volledig) over. De focus ligt hierbij op trainen en coachen. Voor zover mogelijk is de individuele begeleiding erop gericht toe te werken naar een situatie waarin deze niet meer nodig is en u ten behoeve van participatie en zelfredzaamheid gebruik kan maken van algemene voorzieningen. </text:p>
                  </text:list-item>
                  <text:list-item text:style-override="id1-3-2-2-3-7-4-4-3">
                    <text:number>3.</text:number>
                    <text:p text:style-name="al">De individuele begeleiding vindt plaats in de dagelijkse leefomgeving. Dit kan ook een werk(ervarings)plek zijn.</text:p>
                  </text:list-item>
                </text:list>
              </text:section>
              <text:section text:name="artikel_id1-3-2-2-3-7-5" text:style-name="artikel">
                <text:p text:style-name="artikel_kop_titel"><text:span text:style-name="artikel_kop_label"/> <text:span text:style-name="artikel_kop_nr">3.5.3</text:span> Contact met anderen en mobiliteit</text:p>
                <text:p text:style-name="al">[Wmo]</text:p>
                <text:p text:style-name="al"/>
                <text:list text:style-name="id1-3-2-2-3-7-5-4">
                  <text:list-item text:style-override="id1-3-2-2-3-7-5-4-1">
                    <text:number>1.</text:number>
                    <text:p text:style-name="al">U kunt in aanmerking komen voor een vervoersvoorziening, wanneer u door een beperking in de mobiliteit onvoldoende contact met anderen kan hebben of noodzakelijke activiteiten niet kunt doen en geen gebruik kunt maken van het openbaar vervoer. Wij kunnen u helpen met het vervoer om en nabij de woning in eigen omgeving. Dit betekent dat u in een straal van 25 kilometer rond de eigen woning moet kunnen reizen.’ </text:p>
                  </text:list-item>
                  <text:list-item text:style-override="id1-3-2-2-3-7-5-4-2">
                    <text:number>2.</text:number>
                    <text:p text:style-name="al">Wij kijken eerst of een vervoersprobleem opgelost kan worden met collectief vervoer. Dit heet primaat van collectief vervoer. U kunt dan gebruik maken van collectief vervoer ‘Omnibuzz'.</text:p>
                  </text:list-item>
                  <text:list-item text:style-override="id1-3-2-2-3-7-5-4-3">
                    <text:number>3.</text:number>
                    <text:p text:style-name="al">Met ‘Omnibuzz’ kunt u voor een laag klanttarief reizen. Er geldt een maximum reisbudget van 590 zones per kalenderjaar per reiziger. In bijzondere gevallen kan een hoger reisbudget worden toegekend. </text:p>
                  </text:list-item>
                  <text:list-item text:style-override="id1-3-2-2-3-7-5-4-4">
                    <text:number>4.</text:number>
                    <text:p text:style-name="al">Wanneer u geen gebruik maakt van ‘Omnibuzz’, dan kunnen wij u ondersteunen met een andere vervoersvoorziening, zoals een scootmobiel, rolstoel of andere voorziening passend bij uw situatie. </text:p>
                  </text:list-item>
                  <text:list-item text:style-override="id1-3-2-2-3-7-5-4-5">
                    <text:number>5.</text:number>
                    <text:p text:style-name="al">Wanneer u graag wilt sporten en dat niet kan zonder een sportvoorziening, dan kunt u eens in de 3 jaar in aanmerking komen voor een sportrolstoel of een andere sportvoorziening.</text:p>
                  </text:list-item>
                  <text:list-item text:style-override="id1-3-2-2-3-7-5-4-6">
                    <text:number>6.</text:number>
                    <text:p text:style-name="al">U kunt in aanmerking komen voor een bijdrage in het onderhoud van de sportrolstoel of andere sportvoorziening. Deze bijdrage wordt eens in de 3 jaar verstrekt. </text:p>
                  </text:list-item>
                </text:list>
              </text:section>
              <text:section text:name="artikel_id1-3-2-2-3-7-6" text:style-name="artikel">
                <text:p text:style-name="artikel_kop_titel"><text:span text:style-name="artikel_kop_label"/> <text:span text:style-name="artikel_kop_nr">3.5.4</text:span> Aanpassing of vervanging vervoermiddel, rolstoel of sportvoorziening</text:p>
                <text:p text:style-name="al">[Wmo]</text:p>
                <text:p text:style-name="al"/>
                <text:p text:style-name="al">Wanneer een vervoermiddel, (sport)rolstoel of sportvoorziening aangepast of vervangen moet worden, dan doen wij dit als:</text:p>
                <text:p text:style-name="al"/>
                <text:list text:style-name="id1-3-2-2-3-7-6-6">
                  <text:list-item text:style-override="id1-3-2-2-3-7-6-6-1">
                    <text:number>a.</text:number>
                    <text:p text:style-name="al">de normale afschrijvingstermijn is verstreken; of</text:p>
                  </text:list-item>
                  <text:list-item text:style-override="id1-3-2-2-3-7-6-6-2">
                    <text:number>b.</text:number>
                    <text:p text:style-name="al">die voorziening onbruikbaar is geworden en dat niet verwijtbaar is; of</text:p>
                  </text:list-item>
                  <text:list-item text:style-override="id1-3-2-2-3-7-6-6-3">
                    <text:number>c.</text:number>
                    <text:p text:style-name="al">die voorziening geen oplossing meer is voor uw hulpvraag; of als</text:p>
                  </text:list-item>
                  <text:list-item text:style-override="id1-3-2-2-3-7-6-6-4">
                    <text:number>d.</text:number>
                    <text:p text:style-name="al">u de kosten van vervanging geheel of gedeeltelijk zelf betaalt.</text:p>
                  </text:list-item>
                </text:list>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nr"/> </text:p>
              <text:p text:style-name="al">Jeugdigen in Nederland moeten zo gezond en veilig mogelijk kunnen opgroeien. Dat is in de eerste plaats de verantwoordelijkheid van de ouders, jeugdigen en hun netwerk. Wanneer zij daarbij ondersteuning nodig hebben, dan kunnen zij een beroep doen op ondersteuning door ons. Deze ondersteuning wordt zo vroeg mogelijk aangeboden, om het beroep op dure, gespecialiseerde hulp te beperken. Daarbij staat het versterken van de eigen kracht van de jeugdige en van het zorgend en probleemoplossend vermogen van het gezin en de sociale omgeving voorop. Met jeugdigen bedoelen we in deze verordening kinderen en jeugdigen tot 18 jaar en jongvolwassenen van 18 tot 23 die al jeugdhulp ontvingen toen zij 18 waren en die deze hulp vanaf hun 18e nog nodig hebben. Met jeugdigen bedoelen we in deze verordening kinderen en tieners tot 18 jaar, en in bepaalde situaties tot 23 jaar.</text:p>
              <text:p text:style-name="al"/>
              <text:p text:style-name="al">Naast de kernwaarden uit hoofdstuk 1, gelden voor dit hoofdstuk de volgende kernwaarden:</text:p>
              <text:p text:style-name="al"/>
              <text:list text:style-name="id1-3-2-2-4-2-6">
                <text:list-item text:style-override="id1-3-2-2-4-2-6-1">
                  <text:number>1.</text:number>
                  <text:p text:style-name="al">Jeugdigen groeien zo ‘thuis’ mogelijk op.</text:p>
                </text:list-item>
                <text:list-item text:style-override="id1-3-2-2-4-2-6-2">
                  <text:number>2.</text:number>
                  <text:p text:style-name="al">De hulp aan jeugdigen is zo dichtbij, zo licht en zo kort mogelijk.</text:p>
                </text:list-item>
                <text:list-item text:style-override="id1-3-2-2-4-2-6-3">
                  <text:number>3.</text:number>
                  <text:p text:style-name="al">Gezond en veilig opgroeien is in de eerste plaats de verantwoordelijkheid van ouders, jeugdigen en hun netwerk.</text:p>
                </text:list-item>
                <text:list-item text:style-override="id1-3-2-2-4-2-6-4">
                  <text:number>4.</text:number>
                  <text:p text:style-name="al">Ieder kind heeft gelijke ontwikkelkansen.</text:p>
                </text:list-item>
              </text:list>
            </text:section>
            <text:section text:name="paragraaf_id1-3-2-2-4-3" text:style-name="paragraaf">
              <text:p text:style-name="paragraaf_kop"><text:span text:style-name="label"/> <text:span text:style-name="nr">4.1</text:span> Uitgangspunten bij het bieden van ondersteuning</text:p>
              <text:section text:name="structuurtekst_id1-3-2-2-4-3-2" text:style-name="structuurtekst">
                <text:p text:style-name="al">[Jeugdwet]</text:p>
                <text:p text:style-name="al"/>
                <text:list text:style-name="id1-3-2-2-4-3-2-3">
                  <text:list-item text:style-override="id1-3-2-2-4-3-2-3-1">
                    <text:number>1.</text:number>
                    <text:p text:style-name="al">Alle ondersteuning is gericht op het versterken van uw eigen mogelijkheden en probleemoplossend vermogen en uw sociale netwerk.</text:p>
                  </text:list-item>
                  <text:list-item text:style-override="id1-3-2-2-4-3-2-3-2">
                    <text:number>2.</text:number>
                    <text:p text:style-name="al">Wij betrekken uw wensen bij de keuze welke ondersteuning wordt ingezet.</text:p>
                  </text:list-item>
                  <text:list-item text:style-override="id1-3-2-2-4-3-2-3-3">
                    <text:number>3.</text:number>
                    <text:p text:style-name="al">Wanner het gewenste effect van de ondersteuning niet op eigen kracht of met het sociale netwerk bereikt kan worden, maar wel met ondersteuning die vrij toegankelijk is, dan wordt die ondersteuning ingezet. Het gaat dan bijvoorbeeld om ondersteuning door jeugdgezondheidszorg of door een (jeugd)welzijnsorganisatie. Kan het gewenste effect niet bereikt worden met die ondersteuning, dan wordt ondersteuning-op-maat ingezet.</text:p>
                  </text:list-item>
                  <text:list-item text:style-override="id1-3-2-2-4-3-2-3-4">
                    <text:number>4.</text:number>
                    <text:p text:style-name="al">Pleegouders kunnen voor ondersteuning in eerste instantie bij de pleegzorgorganisatie terecht. Wanneer het nodig is kan de pleegzorgorganisatie extra ondersteuning vragen aan ons.</text:p>
                  </text:list-item>
                  <text:list-item text:style-override="id1-3-2-2-4-3-2-3-5">
                    <text:number>5.</text:number>
                    <text:p text:style-name="al">Bij het bieden van ondersteuning houden wij rekening met uw geloof, levensovertuiging en culturele achtergrond. </text:p>
                  </text:list-item>
                </text:list>
              </text:section>
            </text:section>
            <text:section text:name="paragraaf_id1-3-2-2-4-4" text:style-name="paragraaf">
              <text:p text:style-name="paragraaf_kop"><text:span text:style-name="label"/> <text:span text:style-name="nr">4.2</text:span> Verantwoordelijkheid ouders</text:p>
              <text:section text:name="structuurtekst_id1-3-2-2-4-4-2" text:style-name="structuurtekst">
                <text:p text:style-name="al">[Jeugdwet]</text:p>
                <text:p text:style-name="al"/>
                <text:list text:style-name="id1-3-2-2-4-4-2-3">
                  <text:list-item text:style-override="id1-3-2-2-4-4-2-3-1">
                    <text:number>1.</text:number>
                    <text:p text:style-name="al">Als ouders heeft u een zorgplicht voor uw kinderen. Dit houdt het volgende in: het zorgen voor hun mentale en lichamelijke welzijn en het bevorderen van de ontwikkeling van hun persoonlijkheid. Als ouders heeft u de plicht de tot uw gezin behorende kinderen te verzorgen, op te voeden en hen toezicht te bieden, ook wanneer er sprake is van een kind met een ziekte, aandoening of beperking. In het Burgerlijk Wetboek is de plicht (en het recht) van de ouder om zijn minderjarige kind te verzorgen en op te voeden verankerd.</text:p>
                  </text:list-item>
                  <text:list-item text:style-override="id1-3-2-2-4-4-2-3-2">
                    <text:number>2.</text:number>
                    <text:p text:style-name="al">Uitgangspunt van de Jeugdwet en deze verordening is dat wij alleen een voorziening inzetten wanneer u met uw kind en het sociale netwerk er op eigen kracht niet uitkomt. Dat u als ouders meer zorg moet verlenen dan bij een kind zonder beperkingen het geval zou zijn, betekent niet dat wij verplicht zijn ondersteuning te verlenen. Nadat wij in kaart hebben gebracht welke ondersteuning nodig is, wordt onderzocht of en in hoeverre de eigen mogelijkheden en het probleemoplossend vermogen van u als ouder(s) en van het sociale netwerk voldoende zijn om zelf de nodige ondersteuning te bieden. Alleen voor zover de eigen mogelijkheden onvoldoende zijn, verlenen wij ondersteuning. Als ouders heeft u een actieve rol om in eerste instantie de problemen die u ervaart zelf of met behulp van het sociale netwerk op te lossen.</text:p>
                  </text:list-item>
                </text:list>
              </text:section>
            </text:section>
            <text:section text:name="paragraaf_id1-3-2-2-4-5" text:style-name="paragraaf">
              <text:p text:style-name="paragraaf_kop"><text:span text:style-name="label"/> <text:span text:style-name="nr">4.3</text:span> Preventieve maatregelen</text:p>
              <text:section text:name="structuurtekst_id1-3-2-2-4-5-2" text:style-name="structuurtekst">
                <text:p text:style-name="al">[Jeugdwet]</text:p>
                <text:p text:style-name="al"/>
                <text:p text:style-name="al">We werken aan de beste randvoorwaarden voor een positieve ontwikkeling van onze jeugd, mede door een integrale aanpak en de versterking van de algemeen toegankelijke voorzieningen. Om dat te bereiken ondersteunen wij alle jeugdigen, hun ouders en hun sociale netwerk in ieder geval met:</text:p>
                <text:list text:style-name="id1-3-2-2-4-5-2-4">
                  <text:list-item text:style-override="id1-3-2-2-4-5-2-4-1">
                    <text:number>a.</text:number>
                    <text:p text:style-name="al">het versterken van de opvoed-, en opgroeiomgeving, waarin gezinnen, wijken, scholen, kinderopvang en peuterspeelzalen samenwerken en elkaar aanvullen;</text:p>
                  </text:list-item>
                  <text:list-item text:style-override="id1-3-2-2-4-5-2-4-2">
                    <text:number>b.</text:number>
                    <text:p text:style-name="al">informatie, advies en trainingen;</text:p>
                  </text:list-item>
                  <text:list-item text:style-override="id1-3-2-2-4-5-2-4-3">
                    <text:number>c.</text:number>
                    <text:p text:style-name="al">jeugdgezondheidszorg (GGD, consultatiebureau, schoolarts);</text:p>
                  </text:list-item>
                  <text:list-item text:style-override="id1-3-2-2-4-5-2-4-4">
                    <text:number>d.</text:number>
                    <text:p text:style-name="al">activiteiten voor jongeren die hun talenten ontwikkelen;</text:p>
                  </text:list-item>
                  <text:list-item text:style-override="id1-3-2-2-4-5-2-4-5">
                    <text:number>e.</text:number>
                    <text:p text:style-name="al">opvoedondersteuning;</text:p>
                  </text:list-item>
                  <text:list-item text:style-override="id1-3-2-2-4-5-2-4-6">
                    <text:number>f.</text:number>
                    <text:p text:style-name="al">een vertrouwenspersoon;</text:p>
                  </text:list-item>
                  <text:list-item text:style-override="id1-3-2-2-4-5-2-4-7">
                    <text:number>g.</text:number>
                    <text:p text:style-name="al">schoolmaatschappelijk werk;</text:p>
                  </text:list-item>
                  <text:list-item text:style-override="id1-3-2-2-4-5-2-4-8">
                    <text:number>h.</text:number>
                    <text:p text:style-name="al">Kindertelefoon;</text:p>
                  </text:list-item>
                  <text:list-item text:style-override="id1-3-2-2-4-5-2-4-9">
                    <text:number>i.</text:number>
                    <text:p text:style-name="al">advies- en meldpunt Veilig Thuis;</text:p>
                  </text:list-item>
                  <text:list-item text:style-override="id1-3-2-2-4-5-2-4-10">
                    <text:number>j.</text:number>
                    <text:p text:style-name="al">jeugd- en jongerenwerk.</text:p>
                  </text:list-item>
                </text:list>
                <text:p text:style-name="al">Wij zorgen ervoor dat signalen over zorgen bij opgroei-, en opvoedingsproblemen zo vroeg mogelijk worden opgevangen en dat daar ook zo vroeg mogelijk ondersteuning wordt geboden.</text:p>
                <text:p text:style-name="al"/>
              </text:section>
            </text:section>
            <text:section text:name="paragraaf_id1-3-2-2-4-6" text:style-name="paragraaf">
              <text:p text:style-name="paragraaf_kop"><text:span text:style-name="label"/> <text:span text:style-name="nr">4.4</text:span> Ondersteuning-op-maat</text:p>
              <text:section text:name="structuurtekst_id1-3-2-2-4-6-2" text:style-name="structuurtekst">
                <text:p text:style-name="al">[Jeugdwet]</text:p>
                <text:p text:style-name="al"/>
                <text:list text:style-name="id1-3-2-2-4-6-2-3">
                  <text:list-item text:style-override="id1-3-2-2-4-6-2-3-1">
                    <text:number>1.</text:number>
                    <text:p text:style-name="al">Wij kunnen in ieder geval de volgende ondersteuning-op-maat bieden:</text:p>
                    <text:list text:style-name="id1-3-2-2-4-6-2-3-1-3">
                      <text:list-item text:style-override="id1-3-2-2-4-6-2-3-1-3-1">
                        <text:number>a.</text:number>
                        <text:p text:style-name="al">ondersteuning bij het opvoeden en opgroeien in de vorm van persoonlijk advies en specifieke cursussen;</text:p>
                      </text:list-item>
                      <text:list-item text:style-override="id1-3-2-2-4-6-2-3-1-3-2">
                        <text:number>b.</text:number>
                        <text:p text:style-name="al">een plek in een pleeggezin of verblijf in instelling. Pleegzorg heeft hierbij de voorkeur;</text:p>
                      </text:list-item>
                      <text:list-item text:style-override="id1-3-2-2-4-6-2-3-1-3-3">
                        <text:number>c.</text:number>
                        <text:p text:style-name="al">specialistische jeugdhulp, in de vorm van begeleiding, ondersteuning of behandeling;</text:p>
                      </text:list-item>
                      <text:list-item text:style-override="id1-3-2-2-4-6-2-3-1-3-4">
                        <text:number>d.</text:number>
                        <text:p text:style-name="al">begeleidende verzorging;</text:p>
                      </text:list-item>
                      <text:list-item text:style-override="id1-3-2-2-4-6-2-3-1-3-5">
                        <text:number>e.</text:number>
                        <text:p text:style-name="al">vervoer van de jeugdige van en naar de locatie waar de jeugdzorg wordt aangeboden;</text:p>
                      </text:list-item>
                      <text:list-item text:style-override="id1-3-2-2-4-6-2-3-1-3-6">
                        <text:number>f.</text:number>
                        <text:p text:style-name="al">crisisinterventie;</text:p>
                      </text:list-item>
                      <text:list-item text:style-override="id1-3-2-2-4-6-2-3-1-3-7">
                        <text:number>g.</text:number>
                        <text:p text:style-name="al">jeugd GGZ;</text:p>
                      </text:list-item>
                      <text:list-item text:style-override="id1-3-2-2-4-6-2-3-1-3-8">
                        <text:number>h.</text:number>
                        <text:p text:style-name="al">semi- en residentiële zorg;</text:p>
                      </text:list-item>
                      <text:list-item text:style-override="id1-3-2-2-4-6-2-3-1-3-9">
                        <text:number>i.</text:number>
                        <text:p text:style-name="al">intramurale hulp;</text:p>
                      </text:list-item>
                      <text:list-item text:style-override="id1-3-2-2-4-6-2-3-1-3-10">
                        <text:number>j.</text:number>
                        <text:p text:style-name="al">jeugdzorg plus;</text:p>
                      </text:list-item>
                      <text:list-item text:style-override="id1-3-2-2-4-6-2-3-1-3-11">
                        <text:number>k.</text:number>
                        <text:p text:style-name="al">jeugdreclassering;</text:p>
                      </text:list-item>
                      <text:list-item text:style-override="id1-3-2-2-4-6-2-3-1-3-12">
                        <text:number>l.</text:number>
                        <text:p text:style-name="al">jeugdbescherming.</text:p>
                      </text:list-item>
                    </text:list>
                  </text:list-item>
                  <text:list-item text:style-override="id1-3-2-2-4-6-2-3-2">
                    <text:number/>
                    <text:p text:style-name="al">Deze ondersteuning is niet vrij toegankelijk. Uw kind of u als ouders heeft daarvoor een besluit van ons nodig of een verwijzing van een huisarts, jeugdarts of medisch specialist.</text:p>
                  </text:list-item>
                  <text:list-item text:style-override="id1-3-2-2-4-6-2-3-3">
                    <text:number>2.</text:number>
                    <text:p text:style-name="al">Het advies- en meldpunt Veilig Thuis biedt 24 uur per dag 7 dagen per weekadvies en ondersteuning aan iedereen die direct en indirect is betrokken bij huiselijk geweld en kindermishandeling.</text:p>
                  </text:list-item>
                </text:list>
              </text:section>
            </text:section>
            <text:section text:name="paragraaf_id1-3-2-2-4-7" text:style-name="paragraaf">
              <text:p text:style-name="paragraaf_kop"><text:span text:style-name="label"/> <text:span text:style-name="nr">4.5</text:span> Overgang naar volwassenheid (18- naar 18+)</text:p>
              <text:section text:name="structuurtekst_id1-3-2-2-4-7-2" text:style-name="structuurtekst">
                <text:p text:style-name="al">[Jeugdwet]</text:p>
                <text:p text:style-name="al"/>
                <text:list text:style-name="id1-3-2-2-4-7-2-3">
                  <text:list-item text:style-override="id1-3-2-2-4-7-2-3-1">
                    <text:number>1.</text:number>
                    <text:p text:style-name="al">Wanneer uw kind ondersteuning op maat krijgt, zorgen we ervoor dat de overgang van 18- naar 18+ soepel verloopt. Wij zorgen voor een plan voor uw kind op alle belangrijke leefgebieden. Dit plan wordt door uw kind in samenspraak met de jeugdhulpaanbieder opgesteld.</text:p>
                  </text:list-item>
                  <text:list-item text:style-override="id1-3-2-2-4-7-2-3-2">
                    <text:number>2.</text:number>
                    <text:p text:style-name="al">Dit plan besteedt in ieder geval aandacht aan de volgende onderwerpen:</text:p>
                    <text:list text:style-name="id1-3-2-2-4-7-2-3-2-3">
                      <text:list-item text:style-override="id1-3-2-2-4-7-2-3-2-3-1">
                        <text:number>a.</text:number>
                        <text:p text:style-name="al">scholing, werk of participatie;</text:p>
                      </text:list-item>
                      <text:list-item text:style-override="id1-3-2-2-4-7-2-3-2-3-2">
                        <text:number>b.</text:number>
                        <text:p text:style-name="al">wonen;</text:p>
                      </text:list-item>
                      <text:list-item text:style-override="id1-3-2-2-4-7-2-3-2-3-3">
                        <text:number>c.</text:number>
                        <text:p text:style-name="al">inkomen;</text:p>
                      </text:list-item>
                      <text:list-item text:style-override="id1-3-2-2-4-7-2-3-2-3-4">
                        <text:number>d.</text:number>
                        <text:p text:style-name="al">zorg en ondersteuning;</text:p>
                      </text:list-item>
                      <text:list-item text:style-override="id1-3-2-2-4-7-2-3-2-3-5">
                        <text:number>e.</text:number>
                        <text:p text:style-name="al">vrije tijd;</text:p>
                      </text:list-item>
                      <text:list-item text:style-override="id1-3-2-2-4-7-2-3-2-3-6">
                        <text:number>f.</text:number>
                        <text:p text:style-name="al">het netwerk van uw kind.</text:p>
                      </text:list-item>
                    </text:list>
                  </text:list-item>
                  <text:list-item text:style-override="id1-3-2-2-4-7-2-3-3">
                    <text:number>3.</text:number>
                    <text:p text:style-name="al">Het is mogelijk dat de ondersteuning wordt verlengd. Dit kan maximaal tot de dag dat uw kind 23 jaar wordt. Deze verlenging is dan onderdeel van het plan.</text:p>
                  </text:list-item>
                  <text:list-item text:style-override="id1-3-2-2-4-7-2-3-4">
                    <text:number>4.</text:number>
                    <text:p text:style-name="al">Het is ook mogelijk dat ten behoeve van uw kind ondersteuning op grond van de Wmo of zorg op grond van de Zorgverzekeringswet wordt verleend. Dit dient ook in het plan, bedoeld in het tweede lid, te worden vermeld, alsook de financiële gevolgen die een beroep op deze voorzieningen met zich meebrengen, waaronder het wettelijk verplichte eigen risico en de eigen bijdrage Wmo.</text:p>
                  </text:list-item>
                  <text:list-item text:style-override="id1-3-2-2-4-7-2-3-5">
                    <text:number>5.</text:number>
                    <text:p text:style-name="al">Wanneer er sprake is van pleegzorg, dan wordt deze ingezet tot de dag dat de jongere 21 jaar wordt, tenzij de jongere 18 jaar of ouder is en heeft aangegeven op eigen benen te willen staan. De ondersteuning kan eventueel verlengd worden totdat de jongere 23 jaar wordt.</text:p>
                  </text:list-item>
                </text:list>
              </text:section>
            </text:section>
            <text:section text:name="paragraaf_id1-3-2-2-4-8" text:style-name="paragraaf">
              <text:p text:style-name="paragraaf_kop"><text:span text:style-name="label"/> <text:span text:style-name="nr">4.6</text:span> Afstemming met andere vormen van jeugdhulp</text:p>
              <text:section text:name="structuurtekst_id1-3-2-2-4-8-2" text:style-name="structuurtekst">
                <text:p text:style-name="al">[Jeugdwet]</text:p>
                <text:p text:style-name="al"/>
                <text:p text:style-name="al">Wij zorgen ervoor dat de ondersteuning aansluit bij andere vormen van ondersteuning die aan uw kind of aan u als ouders wordt gegeven. Om dat te bereiken maken wij afspraken met hulpverleners, instellingen, zorgverzekeraars en andere personen of organisatie.</text:p>
                <text:p text:style-name="al">De afspraken gaan over:</text:p>
                <text:list text:style-name="id1-3-2-2-4-8-2-5">
                  <text:list-item text:style-override="id1-3-2-2-4-8-2-5-1">
                    <text:number>a.</text:number>
                    <text:p text:style-name="al">procedures die gelden bij doorverwijzing naar ondersteuning;</text:p>
                  </text:list-item>
                  <text:list-item text:style-override="id1-3-2-2-4-8-2-5-2">
                    <text:number>b.</text:number>
                    <text:p text:style-name="al">communicatie met andere organisaties;</text:p>
                  </text:list-item>
                  <text:list-item text:style-override="id1-3-2-2-4-8-2-5-3">
                    <text:number>c.</text:number>
                    <text:p text:style-name="al">afbakening van taken en verantwoordelijkheden;</text:p>
                  </text:list-item>
                  <text:list-item text:style-override="id1-3-2-2-4-8-2-5-4">
                    <text:number>d.</text:number>
                    <text:p text:style-name="al">aansluiting tussen de vrij toegankelijke ondersteuning en de ondersteuning-op-maat.</text:p>
                  </text:list-item>
                </text:list>
                <text:p text:style-name="al">De afspraken worden vastgelegd in een verslag.</text:p>
              </text:section>
            </text:section>
            <text:p text:style-name="hoofdstuk_bottom"/>
          </text:section>
          <text:section text:name="hoofdstuk_id1-3-2-2-5" text:style-name="hoofdstuk">
            <text:p text:style-name="hoofdstuk_kop"><text:span text:style-name="label">Hoofdstuk</text:span> <text:span text:style-name="nr">5</text:span> Wonen in een veilige en gezonde omgeving</text:p>
            <text:section text:name="artikel_id1-3-2-2-5-2" text:style-name="artikel">
              <text:p text:style-name="artikel_kop_titel"><text:span text:style-name="artikel_kop_nr"/> </text:p>
              <text:p text:style-name="al">Inwoners met een beperking en/of met langdurige psychosociale problemen hebben soms hulp nodig om zo lang en zelfstandig mogelijk in hun eigen leefomgeving te kunnen blijven wonen. Wij hebben de taak om u te ondersteunen wanneer u niet in staat bent om zelf oplossingen te vinden voor knelpunten in uw woning, bij normale dagelijkse activiteiten en in de huishouding. Wij moeten ook maatregelen nemen die erop zijn gericht zijn u te ondersteunen wanneer u een beperking heeft, zodat u zo lang mogelijk voor uzelf kunt zorgen (zelfredzaamheid). Wij kijken hierbij niet alleen naar de korte termijn, maar ook naar de te verwachten ontwikkelingen. In dit hoofdstuk zijn regels opgenomen over de hulp die de wij aan u kunnen geven.</text:p>
              <text:p text:style-name="al"/>
              <text:p text:style-name="al">Naast de kernwaarden uit hoofdstuk 1, gelden voor dit hoofdstuk de volgende kernwaarden:</text:p>
              <text:p text:style-name="al"/>
              <text:list text:style-name="id1-3-2-2-5-2-6">
                <text:list-item text:style-override="id1-3-2-2-5-2-6-1">
                  <text:number>1.</text:number>
                  <text:p text:style-name="al">U kunt zo lang mogelijk zelfstandig in de eigen leefomgeving blijven wonen; </text:p>
                </text:list-item>
                <text:list-item text:style-override="id1-3-2-2-5-2-6-2">
                  <text:number>2.</text:number>
                  <text:p text:style-name="al">U bent zo lang mogelijk zelfredzaam; </text:p>
                </text:list-item>
                <text:list-item text:style-override="id1-3-2-2-5-2-6-3">
                  <text:number>3.</text:number>
                  <text:p text:style-name="al">Wij ondersteunen u in de verbetering van kwaliteit van leven. </text:p>
                </text:list-item>
              </text:list>
            </text:section>
            <text:section text:name="paragraaf_id1-3-2-2-5-3" text:style-name="paragraaf">
              <text:p text:style-name="paragraaf_kop"><text:span text:style-name="label"/> <text:span text:style-name="nr">5.1</text:span> Geschikte woning </text:p>
              <text:section text:name="structuurtekst_id1-3-2-2-5-3-2" text:style-name="structuurtekst">
                <text:p text:style-name="al">[Wmo] </text:p>
                <text:p text:style-name="al"/>
                <text:list text:style-name="id1-3-2-2-5-3-2-3">
                  <text:list-item text:style-override="id1-3-2-2-5-3-2-3-1">
                    <text:number>1.</text:number>
                    <text:p text:style-name="al">Wij zorgen ervoor dat u ondersteuning-op-maat kunt krijgen wanneer het normale gebruik van uw woning als gevolg van een beperking niet mogelijk is. U moet wel voldoen aan de voorwaarden genoemd in artikel 2.3.2. </text:p>
                  </text:list-item>
                  <text:list-item text:style-override="id1-3-2-2-5-3-2-3-2">
                    <text:number>2.</text:number>
                    <text:p text:style-name="al">De ondersteuning-op-maat houdt in dat de woning bereikbaar, toegankelijk en bruikbaar wordt gemaakt. Wanneer dit noodzakelijk is gebeurt dit door een aanpassing van de woonkamer en/of slaapkamer, keuken, badkamer, berging en de gang(en), hal of overloop in de woning.</text:p>
                  </text:list-item>
                  <text:list-item text:style-override="id1-3-2-2-5-3-2-3-3">
                    <text:number>3.</text:number>
                    <text:p text:style-name="al">Wanneer een aanvraag voor een woningaanpassing wordt ingediend, dan onderzoeken wij eerst of u kunt verhuizen naar een geschikte woning of een gemakkelijker geschikt te maken woning. </text:p>
                  </text:list-item>
                  <text:list-item text:style-override="id1-3-2-2-5-3-2-3-4">
                    <text:number>4.</text:number>
                    <text:p text:style-name="al">Wij verstrekken niet altijd ondersteuning-op-maat in de vorm van een woonvoorziening. Wij geven geen ondersteuning-op-maat in de volgende situaties: </text:p>
                    <text:list text:style-name="id1-3-2-2-5-3-2-3-4-3">
                      <text:list-item text:style-override="id1-3-2-2-5-3-2-3-4-3-1">
                        <text:number>a.</text:number>
                        <text:p text:style-name="al">Uw beperkingen zijn het gevolg van de materialen die in de woning zijn gebruikt. </text:p>
                      </text:list-item>
                      <text:list-item text:style-override="id1-3-2-2-5-3-2-3-4-3-2">
                        <text:number>b.</text:number>
                        <text:p text:style-name="al">U verblijft in een hotel of pension, een tweede woning, een trekkerswoning, een klooster, een vakantiewoning, een recreatiewoning, een ADL-clusterwoning of een woonruimte waarvoor u geen huurtoeslag kan krijgen. </text:p>
                      </text:list-item>
                      <text:list-item text:style-override="id1-3-2-2-5-3-2-3-4-3-3">
                        <text:number>c.</text:number>
                        <text:p text:style-name="al">U woont in een woning die specifiek gericht is op een bepaalde groep mensen waartoe de inwoner behoort, bijvoorbeeld een seniorencomplex en de voorziening is bedoeld voor in een gemeenschappelijke ruimte, zoals elektrische deuropeners.</text:p>
                      </text:list-item>
                      <text:list-item text:style-override="id1-3-2-2-5-3-2-3-4-3-4">
                        <text:number>d.</text:number>
                        <text:p text:style-name="al">Het gaat om voorzieningen die bij nieuwbouw of renovatie zonder veel meerkosten meegenomen hadden kunnen worden. </text:p>
                      </text:list-item>
                      <text:list-item text:style-override="id1-3-2-2-5-3-2-3-4-3-5">
                        <text:number>e.</text:number>
                        <text:p text:style-name="al">U bent zonder dringende reden verhuisd vanuit een woonruimte waar u geen problemen had bij het normale gebruik van de woning.</text:p>
                      </text:list-item>
                      <text:list-item text:style-override="id1-3-2-2-5-3-2-3-4-3-6">
                        <text:number>f.</text:number>
                        <text:p text:style-name="al">U heeft een indicatie voor verhuizing naar een zorginstelling op grond van de Wet langdurige zorg.</text:p>
                      </text:list-item>
                      <text:list-item text:style-override="id1-3-2-2-5-3-2-3-4-3-7">
                        <text:number>g.</text:number>
                        <text:p text:style-name="al">U bent verhuisd naar een woning die niet de meest geschikte woning is om uw beperkingen te verminderen of weg te nemen, tenzij wij daar schriftelijk toestemming voor hebben verleend. </text:p>
                      </text:list-item>
                      <text:list-item text:style-override="id1-3-2-2-5-3-2-3-4-3-8">
                        <text:number>h.</text:number>
                        <text:p text:style-name="al">U heeft uw hoofdverblijf niet of zult uw hoofdverblijf niet hebben in de woning waarvoor u de woonvoorziening heeft gevraagd, behalve wanneer het gaat om het bezoekbaar maken van één woning.</text:p>
                      </text:list-item>
                    </text:list>
                  </text:list-item>
                  <text:list-item text:style-override="id1-3-2-2-5-3-2-3-5">
                    <text:number>5.</text:number>
                    <text:p text:style-name="al">Een woonvoorziening die een eerder verstrekte woonvoorziening vervangt, kan alleen worden verstrekt, wanneer: </text:p>
                    <text:list text:style-name="id1-3-2-2-5-3-2-3-5-3">
                      <text:list-item text:style-override="id1-3-2-2-5-3-2-3-5-3-1">
                        <text:number>a.</text:number>
                        <text:p text:style-name="al">de eerder verstrekte woonvoorzienig technisch is afgeschreven; </text:p>
                      </text:list-item>
                      <text:list-item text:style-override="id1-3-2-2-5-3-2-3-5-3-2">
                        <text:number>b.</text:number>
                        <text:p text:style-name="al">de eerder verstrekte woonvoorziening verloren is gegaan buiten uw schuld om; of wanneer </text:p>
                      </text:list-item>
                      <text:list-item text:style-override="id1-3-2-2-5-3-2-3-5-3-3">
                        <text:number>c.</text:number>
                        <text:p text:style-name="al">de huidige woonvoorziening geen oplossing meer is voor de woonproblemen die u ervaart.</text:p>
                      </text:list-item>
                    </text:list>
                  </text:list-item>
                </text:list>
              </text:section>
            </text:section>
            <text:section text:name="paragraaf_id1-3-2-2-5-4" text:style-name="paragraaf">
              <text:p text:style-name="paragraaf_kop"><text:span text:style-name="label"/> <text:span text:style-name="nr">5.2</text:span> Een schone en leefbare woning</text:p>
              <text:section text:name="structuurtekst_id1-3-2-2-5-4-2" text:style-name="structuurtekst">
                <text:p text:style-name="al">[Wmo]</text:p>
                <text:p text:style-name="al"/>
                <text:list text:style-name="id1-3-2-2-5-4-2-3">
                  <text:list-item text:style-override="id1-3-2-2-5-4-2-3-1">
                    <text:number>1.</text:number>
                    <text:p text:style-name="al">Wij zorgen ervoor dat u ondersteuning-op-maat kunt krijgen wanneer u als gevolg van een beperking uw woning niet zelf schoon en leefbaar kunt houden, geen beroep kunt doen op huisgenoten (gebruikelijke hulp) en uw sociaal netwerk en er geen andere passende alternatief is. Een passend alternatief kan bijvoorbeeld een programma zijn om u in eigen kracht te zetten. </text:p>
                  </text:list-item>
                  <text:list-item text:style-override="id1-3-2-2-5-4-2-3-2">
                    <text:number>2.</text:number>
                    <text:p text:style-name="al">De ondersteuning-op maat houdt in dat u de voorziening huishoudelijke hulp en/of praktische thuisondersteuning kunt krijgen. </text:p>
                  </text:list-item>
                  <text:list-item text:style-override="id1-3-2-2-5-4-2-3-3">
                    <text:number>3.</text:number>
                    <text:p text:style-name="al">Wanneer er in uw huishouden minderjarige kinderen zijn, dan kan de ondersteuning-op-maat ook uit het overnemen van de gebruikelijke zorg voor deze kinderen inhouden. Deze hulp is vooral bedoeld om de periode tot er andere hulp is te overbruggen.</text:p>
                  </text:list-item>
                </text:list>
              </text:section>
            </text:section>
            <text:section text:name="paragraaf_id1-3-2-2-5-5" text:style-name="paragraaf">
              <text:p text:style-name="paragraaf_kop"><text:span text:style-name="label"/> <text:span text:style-name="nr">5.3</text:span> Beschermd wonen</text:p>
              <text:section text:name="structuurtekst_id1-3-2-2-5-5-2" text:style-name="structuurtekst">
                <text:p text:style-name="al">[Wmo]</text:p>
                <text:p text:style-name="al"/>
                <text:p text:style-name="al">U kunt in aanmerking komen voor beschermd wonen, als uw beperking gevolg is van psychische of psychosociale problemen. Het gaat niet om problematiek die voortkomt uit een (acute) crisissituatie waarin wij nog geen noodzaak voor beschermd wonen kunnen vaststellen. Daarvoor is de voorziening maatschappelijke opvang beschikbaar (zie artikel 5.4). </text:p>
                <text:p text:style-name="al"/>
                <text:p text:style-name="al">Deze voorziening Beschermd Wonen wordt uitgevoerd door de centrumgemeente Maastricht. Voor beschermd wonen zijn het geldende beleid en de regels van de gemeente Maastricht van toepassing.</text:p>
                <text:p text:style-name="al"/>
              </text:section>
            </text:section>
            <text:section text:name="paragraaf_id1-3-2-2-5-6" text:style-name="paragraaf">
              <text:p text:style-name="paragraaf_kop"><text:span text:style-name="label"/> <text:span text:style-name="nr">5.4.</text:span> Maatschappelijke opvang</text:p>
              <text:section text:name="structuurtekst_id1-3-2-2-5-6-2" text:style-name="structuurtekst">
                <text:p text:style-name="al">[Wmo] </text:p>
                <text:p text:style-name="al"/>
                <text:list text:style-name="id1-3-2-2-5-6-2-3">
                  <text:list-item text:style-override="id1-3-2-2-5-6-2-3-1">
                    <text:number>1.</text:number>
                    <text:p text:style-name="al">U kunt in aanmerking komen voor tijdelijke (maatschappelijke) opvang, als u dakloos bent en opvang nodig heeft, omdat u zich niet op eigen kracht kan redden in de samenleving. Bijvoorbeeld door psychische of psychosociale problemen of als er huiselijk geweld dreigt.</text:p>
                  </text:list-item>
                  <text:list-item text:style-override="id1-3-2-2-5-6-2-3-2">
                    <text:number>2.</text:number>
                    <text:p text:style-name="al">De opvang is erop gericht, dat u zich weer kan redden in de samenleving. De opvang wordt pas aangeboden, als andere voorzieningen niet geschikt zijn om dat doel te bereiken.</text:p>
                  </text:list-item>
                  <text:list-item text:style-override="id1-3-2-2-5-6-2-3-3">
                    <text:number>3.</text:number>
                    <text:p text:style-name="al">Deze voorziening wordt uitgevoerd door de centrumgemeente Maastricht. Voor maatschappelijke opvang is het geldende beleid en de regels van de gemeente Maastricht van toepassing.</text:p>
                  </text:list-item>
                </text:list>
              </text:section>
            </text:section>
            <text:section text:name="paragraaf_id1-3-2-2-5-7" text:style-name="paragraaf">
              <text:p text:style-name="paragraaf_kop"><text:span text:style-name="label"/> <text:span text:style-name="nr">5.5.</text:span> Mantelzorgwaardering</text:p>
              <text:section text:name="structuurtekst_id1-3-2-2-5-7-2" text:style-name="structuurtekst">
                <text:p text:style-name="al">[Wmo] </text:p>
                <text:p text:style-name="al"/>
                <text:list text:style-name="id1-3-2-2-5-7-2-3">
                  <text:list-item text:style-override="id1-3-2-2-5-7-2-3-1">
                    <text:number>1.</text:number>
                    <text:p text:style-name="al">Wij zorgen voor een jaarlijkse blijk van waardering voor mantelzorgers van inwoners van onze gemeente. </text:p>
                  </text:list-item>
                  <text:list-item text:style-override="id1-3-2-2-5-7-2-3-2">
                    <text:number>2.</text:number>
                    <text:p text:style-name="al">De mantelzorgwaardering kunt u én keer per jaar aanvragen en is een geldbedrag van maximaal € 200 per huishouden. </text:p>
                  </text:list-item>
                  <text:list-item text:style-override="id1-3-2-2-5-7-2-3-3">
                    <text:number>3.</text:number>
                    <text:p text:style-name="al">U dient de mantelzorgwaardering aan te vragen met het daarvoor bestemde aanvraagformulier.</text:p>
                  </text:list-item>
                  <text:list-item text:style-override="id1-3-2-2-5-7-2-3-4">
                    <text:number>4.</text:number>
                    <text:p text:style-name="al">U als zorgvrager komt in aanmerking voor een mantelzorgwaardering wanneer: </text:p>
                    <text:list text:style-name="id1-3-2-2-5-7-2-3-4-3">
                      <text:list-item text:style-override="id1-3-2-2-5-7-2-3-4-3-1">
                        <text:number>a.</text:number>
                        <text:p text:style-name="al">u inwoner bent van onze gemeente; </text:p>
                      </text:list-item>
                      <text:list-item text:style-override="id1-3-2-2-5-7-2-3-4-3-2">
                        <text:number>b.</text:number>
                        <text:p text:style-name="al">u mantelzorg ontvangt voor tenminste 8 uur per week en langer dan 3 aaneengesloten maanden hulp, of er is sprake van terminale zorg.</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De vorm van de hulp </text:p>
            <text:section text:name="artikel_id1-3-2-2-6-2" text:style-name="artikel">
              <text:p text:style-name="artikel_kop_titel"><text:span text:style-name="artikel_kop_nr"/> </text:p>
              <text:p text:style-name="al">[Jeugdwet, Wib, Wmo, PW, IOAW, IOAZ, Wgs, Gw]</text:p>
              <text:p text:style-name="al"/>
              <text:p text:style-name="al">Als wij u hulp toekennen, dan moet in overleg ook worden bepaald in welke vorm de hulp wordt gegeven. Die hulp is in principe ‘in natura’: wij zorgen ervoor dat hulp wordt ingezet. Dat kan een product of dienst zijn. In bepaalde gevallen kan de hulp in de vorm van geld worden gegeven of als een persoonsgebonden budget. Dit hoofdstuk regelt in welke vorm de hulp wordt ingezet en welke voorwaarden daarvoor gelden. </text:p>
              <text:p text:style-name="al"/>
              <text:p text:style-name="al">Naast de kernwaarden uit hoofdstuk 1, geldt voor dit hoofdstuk de volgende kernwaarde:</text:p>
              <text:p text:style-name="al"/>
              <text:list text:style-name="id1-3-2-2-6-2-8">
                <text:list-item text:style-override="id1-3-2-2-6-2-8-1">
                  <text:number>1.</text:number>
                  <text:p text:style-name="al">Een vorm van ondersteuning moet bijdragen aan zelfredzaamheid en mogelijkheid om eigen regie te kunnen voeren. </text:p>
                </text:list-item>
              </text:list>
            </text:section>
            <text:section text:name="paragraaf_id1-3-2-2-6-3" text:style-name="paragraaf">
              <text:p text:style-name="paragraaf_kop"><text:span text:style-name="label"/> <text:span text:style-name="nr">6.1</text:span> Hulp in natura </text:p>
              <text:section text:name="structuurtekst_id1-3-2-2-6-3-2" text:style-name="structuurtekst">
                <text:p text:style-name="al">[Jeugdwet, Wib 2021, Wmo, PW, IOAW, IOAZ, Wgs, Gw]</text:p>
                <text:p text:style-name="al"/>
                <text:list text:style-name="id1-3-2-2-6-3-2-3">
                  <text:list-item text:style-override="id1-3-2-2-6-3-2-3-1">
                    <text:number>1.</text:number>
                    <text:p text:style-name="al">Hulp in natura is een dienst of een product, tenzij in de wet of in deze verordening anders is bepaald. Gaat het om een product, dan wordt dit in bruikleen, huur of in eigendom verstrekt.</text:p>
                  </text:list-item>
                  <text:list-item text:style-override="id1-3-2-2-6-3-2-3-2">
                    <text:number>2.</text:number>
                    <text:p text:style-name="al">Wij zetten ons ervoor in dat de aanbieder van een product:</text:p>
                    <text:list text:style-name="id1-3-2-2-6-3-2-3-2-3">
                      <text:list-item text:style-override="id1-3-2-2-6-3-2-3-2-3-1">
                        <text:number>a.</text:number>
                        <text:p text:style-name="al">de wettelijke regels over garantie naleeft; en</text:p>
                      </text:list-item>
                      <text:list-item text:style-override="id1-3-2-2-6-3-2-3-2-3-2">
                        <text:number>b.</text:number>
                        <text:p text:style-name="al">u informeert over alles wat belangrijk is om te weten over de dienst of het product. In het hoofdstuk Kwaliteit, inkoop en aanbesteding is daarover meer geregeld.</text:p>
                      </text:list-item>
                    </text:list>
                  </text:list-item>
                </text:list>
              </text:section>
            </text:section>
            <text:section text:name="paragraaf_id1-3-2-2-6-4" text:style-name="paragraaf">
              <text:p text:style-name="paragraaf_kop"><text:span text:style-name="label"/> <text:span text:style-name="nr">6.2</text:span> Hulp in geld </text:p>
              <text:section text:name="structuurtekst_id1-3-2-2-6-4-2" text:style-name="structuurtekst">
                <text:p text:style-name="al">[Jeugdwet, Wmo, PW, IOAW, IOAZ, Wgs, Gw, Awb]</text:p>
                <text:p text:style-name="al"/>
                <text:list text:style-name="id1-3-2-2-6-4-2-3">
                  <text:list-item text:style-override="id1-3-2-2-6-4-2-3-1">
                    <text:number>1.</text:number>
                    <text:p text:style-name="al">U kunt hulp in de vorm van geld krijgen, als dat in de wet, in deze verordening of in een andere regeling van de gemeente zo is bepaald. Hulp in geld kan bijvoorbeeld gegeven worden voor: </text:p>
                    <text:list text:style-name="id1-3-2-2-6-4-2-3-1-3">
                      <text:list-item text:style-override="id1-3-2-2-6-4-2-3-1-3-1">
                        <text:number>a.</text:number>
                        <text:p text:style-name="al">(rolstoel)taxikosten;</text:p>
                      </text:list-item>
                      <text:list-item text:style-override="id1-3-2-2-6-4-2-3-1-3-2">
                        <text:number>b.</text:number>
                        <text:p text:style-name="al">een autoaanpassing;</text:p>
                      </text:list-item>
                      <text:list-item text:style-override="id1-3-2-2-6-4-2-3-1-3-3">
                        <text:number>c.</text:number>
                        <text:p text:style-name="al">een tegemoetkoming in verhuiskosten;</text:p>
                      </text:list-item>
                      <text:list-item text:style-override="id1-3-2-2-6-4-2-3-1-3-4">
                        <text:number>d.</text:number>
                        <text:p text:style-name="al">aanschaf en onderhoud van een sportrolstoel;</text:p>
                      </text:list-item>
                      <text:list-item text:style-override="id1-3-2-2-6-4-2-3-1-3-5">
                        <text:number>e.</text:number>
                        <text:p text:style-name="al">een woningaanpassing;</text:p>
                      </text:list-item>
                      <text:list-item text:style-override="id1-3-2-2-6-4-2-3-1-3-6">
                        <text:number>f.</text:number>
                        <text:p text:style-name="al">het bezoekbaar maken van een woning.</text:p>
                      </text:list-item>
                    </text:list>
                  </text:list-item>
                  <text:list-item text:style-override="id1-3-2-2-6-4-2-3-2">
                    <text:number>2.</text:number>
                    <text:p text:style-name="al">Ondersteuning in de vorm van geld kan een voorschot zijn of een bedrag ‘om niet’ (hoeft niet terugbetaald te worden, tenzij in de wet of in deze verordening anders is bepaald.</text:p>
                  </text:list-item>
                  <text:list-item text:style-override="id1-3-2-2-6-4-2-3-3">
                    <text:number>3.</text:number>
                    <text:p text:style-name="al">Wij zorgen ervoor dat wij u de betaling doen binnen 6 weken nadat wij een besluit hebben genomen over de vergoeding.</text:p>
                  </text:list-item>
                  <text:list-item text:style-override="id1-3-2-2-6-4-2-3-4">
                    <text:number>4.</text:number>
                    <text:p text:style-name="al">De betaling wordt gedaan op het bankrekeningnummer dat u hebt doorgegeven, tenzij het doel van de betaling alleen maar op een andere manier kan worden bereikt. Dan kunnen wij het geld op een andere manier, in een andere vorm betalen of aan een andere persoon betalen. Het kan bijvoorbeeld gaan om een betaling aan een leverancier</text:p>
                  </text:list-item>
                  <text:list-item text:style-override="id1-3-2-2-6-4-2-3-5">
                    <text:number>5.</text:number>
                    <text:p text:style-name="al">Wij kunnen beslissen om het geld niet te betalen, maar te verrekenen met een bedrag dat u moet terugbetalen (vordering), wanneer dit volgens de wettelijke regels kan. Het moet gaan om een vordering op grond van een van de wetten waarop deze verordening is gebaseerd. Wij kunnen een besluit nemen om betalingen te doen, zonder dat u daarover met een brief wordt geïnformeerd. Wij stellen u dan op een andere geschikte manier op de hoogte van het betalingsbesluit.</text:p>
                  </text:list-item>
                </text:list>
              </text:section>
            </text:section>
            <text:section text:name="paragraaf_id1-3-2-2-6-5" text:style-name="paragraaf">
              <text:p text:style-name="paragraaf_kop"><text:span text:style-name="label"/> <text:span text:style-name="nr">6.3</text:span> Persoonsgebonden budget (pgb) </text:p>
              <text:section text:name="structuurtekst_id1-3-2-2-6-5-2" text:style-name="structuurtekst">
                <text:p text:style-name="al">[Jeugdwet, Wmo)</text:p>
              </text:section>
              <text:section text:name="artikel_id1-3-2-2-6-5-3" text:style-name="artikel">
                <text:p text:style-name="artikel_kop_titel"><text:span text:style-name="artikel_kop_label"/> <text:span text:style-name="artikel_kop_nr">6.3.1</text:span> Voorwaarden- algemeen</text:p>
                <text:list text:style-name="id1-3-2-2-6-5-3-2">
                  <text:list-item text:style-override="id1-3-2-2-6-5-3-2">
                    <text:number>1.</text:number>
                    <text:p text:style-name="al">U kunt kiezen voor een pgb. U moet wel voldoet aan de volgende voorwaarden:</text:p>
                    <text:list text:style-name="id1-3-2-2-6-5-3-2-3">
                      <text:list-item text:style-override="id1-3-2-2-6-5-3-2-3-1">
                        <text:number>a.</text:number>
                        <text:p text:style-name="al">u kunt voldoende voor uw eigen belangen opkomen. U kunt de taken die bij het pgb horen op een verantwoorde manier uitvoeren, eventueel met hulp van iemand uit uw persoonlijke netwerk, of met iemand die u vertegenwoordigt;</text:p>
                      </text:list-item>
                      <text:list-item text:style-override="id1-3-2-2-6-5-3-2-3-2">
                        <text:number>b.</text:number>
                        <text:p text:style-name="al">u kunt duidelijk maken waarom u een pgb wilt ontvangen;</text:p>
                      </text:list-item>
                      <text:list-item text:style-override="id1-3-2-2-6-5-3-2-3-3">
                        <text:number>c.</text:number>
                        <text:p text:style-name="al">de hulp is van goede kwaliteit, veilig, doeltreffend en passend.</text:p>
                      </text:list-item>
                    </text:list>
                  </text:list-item>
                  <text:list-item text:style-override="id1-3-2-2-6-5-3-3">
                    <text:number>2.</text:number>
                    <text:p text:style-name="al">U maakt in een budgetplan duidelijk dat aan de voorwaarden is voldaan. In het plan staat ook:</text:p>
                    <text:list text:style-name="id1-3-2-2-6-5-3-3-3">
                      <text:list-item text:style-override="id1-3-2-2-6-5-3-3-3-1">
                        <text:number>a.</text:number>
                        <text:p text:style-name="al">hoe u de hulp wil organiseren;</text:p>
                      </text:list-item>
                      <text:list-item text:style-override="id1-3-2-2-6-5-3-3-3-2">
                        <text:number>b.</text:number>
                        <text:p text:style-name="al">wie deze hulp gaat leveren;</text:p>
                      </text:list-item>
                      <text:list-item text:style-override="id1-3-2-2-6-5-3-3-3-3">
                        <text:number>c.</text:number>
                        <text:p text:style-name="al">wat de kosten zijn;</text:p>
                      </text:list-item>
                      <text:list-item text:style-override="id1-3-2-2-6-5-3-3-3-4">
                        <text:number>d.</text:number>
                        <text:p text:style-name="al">op welke manier de kwaliteit van de hulp en uw veiligheid zijn gegarandeerd;</text:p>
                      </text:list-item>
                      <text:list-item text:style-override="id1-3-2-2-6-5-3-3-3-5">
                        <text:number>e.</text:number>
                        <text:p text:style-name="al">dat de hulpverlener calamiteiten meldt bij onze toezichthouder en meewerkt aan een onderzoek door deze toezichthouder naar de rechtmatigheid, kwaliteit en veiligheid van de hulp; en</text:p>
                      </text:list-item>
                      <text:list-item text:style-override="id1-3-2-2-6-5-3-3-3-6">
                        <text:number>f.</text:number>
                        <text:p text:style-name="al">het budgetplan dat wij moeten goedkeuren. </text:p>
                      </text:list-item>
                    </text:list>
                  </text:list-item>
                  <text:list-item text:style-override="id1-3-2-2-6-5-3-4">
                    <text:number>3.</text:number>
                    <text:p text:style-name="al">Wij kunnen een pgb in elk geval weigeren wanneer:</text:p>
                    <text:list text:style-name="id1-3-2-2-6-5-3-4-3">
                      <text:list-item text:style-override="id1-3-2-2-6-5-3-4-3-1">
                        <text:number>a.</text:number>
                        <text:p text:style-name="al">u het pgb wil laten beheren door de aanbieder die ook de hulp biedt;</text:p>
                      </text:list-item>
                      <text:list-item text:style-override="id1-3-2-2-6-5-3-4-3-2">
                        <text:number>b.</text:number>
                        <text:p text:style-name="al">wij eerder een maatwerkvoorziening of een pgb hebben toegekend, en dit besluit is herzien of ingetrokken, omdat u:</text:p>
                        <text:list text:style-name="id1-3-2-2-6-5-3-4-3-2-3">
                          <text:list-item text:style-override="id1-3-2-2-6-5-3-4-3-2-3-1">
                            <text:number>•</text:number>
                            <text:p text:style-name="al">onjuiste of onvolledige gegevens heeft doorgegeven;</text:p>
                          </text:list-item>
                          <text:list-item text:style-override="id1-3-2-2-6-5-3-4-3-2-3-2">
                            <text:number>•</text:number>
                            <text:p text:style-name="al">zich niet heeft gehouden aan de voorwaarden die bij het pgb horen; of</text:p>
                          </text:list-item>
                          <text:list-item text:style-override="id1-3-2-2-6-5-3-4-3-2-3-3">
                            <text:number>•</text:number>
                            <text:p text:style-name="al">het pgb voor een ander doel heeft gebruikt.</text:p>
                          </text:list-item>
                        </text:list>
                      </text:list-item>
                      <text:list-item text:style-override="id1-3-2-2-6-5-3-4-3-3">
                        <text:number>c.</text:number>
                        <text:p text:style-name="al">wanneer er sprake is van een spoedeisende situatie;</text:p>
                      </text:list-item>
                      <text:list-item text:style-override="id1-3-2-2-6-5-3-4-3-4">
                        <text:number>d.</text:number>
                        <text:p text:style-name="al">u en uw hulpverlener geen Verklaring omtrent het gedrag (VOG) kunnen laten zien;</text:p>
                      </text:list-item>
                      <text:list-item text:style-override="id1-3-2-2-6-5-3-4-3-5">
                        <text:number>e.</text:number>
                        <text:p text:style-name="al">de kosten van een pgb hoger zijn dan de kostprijs voor een maatwerkvoorziening in natura. </text:p>
                      </text:list-item>
                    </text:list>
                  </text:list-item>
                  <text:list-item text:style-override="id1-3-2-2-6-5-3-5">
                    <text:number>4.</text:number>
                    <text:p text:style-name="al">Het pgb is bedoeld voor hulp, maar kan niet aan alle kosten die daarmee te maken hebben worden besteed. Het pgb kan niet besteed worden aan:</text:p>
                    <text:list text:style-name="id1-3-2-2-6-5-3-5-3">
                      <text:list-item text:style-override="id1-3-2-2-6-5-3-5-3-1">
                        <text:number>a.</text:number>
                        <text:p text:style-name="al">kosten voor administratie, bemiddeling, tussenpersonen of belangenbehartigers;</text:p>
                      </text:list-item>
                      <text:list-item text:style-override="id1-3-2-2-6-5-3-5-3-2">
                        <text:number>b.</text:number>
                        <text:p text:style-name="al">looncompensatie;</text:p>
                      </text:list-item>
                      <text:list-item text:style-override="id1-3-2-2-6-5-3-5-3-3">
                        <text:number>c.</text:number>
                        <text:p text:style-name="al">gebruik van algemeen toegankelijke voorzieningen;</text:p>
                      </text:list-item>
                      <text:list-item text:style-override="id1-3-2-2-6-5-3-5-3-4">
                        <text:number>d.</text:number>
                        <text:p text:style-name="al">lidmaatschap vereniging;</text:p>
                      </text:list-item>
                      <text:list-item text:style-override="id1-3-2-2-6-5-3-5-3-5">
                        <text:number>e.</text:number>
                        <text:p text:style-name="al">ondersteuning bij het aanvragen en beheren van een pgb-administratie;</text:p>
                      </text:list-item>
                      <text:list-item text:style-override="id1-3-2-2-6-5-3-5-3-6">
                        <text:number>f.</text:number>
                        <text:p text:style-name="al">kosten bewindvoering of kosten curator;</text:p>
                      </text:list-item>
                      <text:list-item text:style-override="id1-3-2-2-6-5-3-5-3-7">
                        <text:number>g.</text:number>
                        <text:p text:style-name="al">huiswerkbegeleiding;</text:p>
                      </text:list-item>
                      <text:list-item text:style-override="id1-3-2-2-6-5-3-5-3-8">
                        <text:number>h.</text:number>
                        <text:p text:style-name="al">oppas;</text:p>
                      </text:list-item>
                      <text:list-item text:style-override="id1-3-2-2-6-5-3-5-3-9">
                        <text:number>i.</text:number>
                        <text:p text:style-name="al">leerlingenvervoer;</text:p>
                      </text:list-item>
                      <text:list-item text:style-override="id1-3-2-2-6-5-3-5-3-10">
                        <text:number>j.</text:number>
                        <text:p text:style-name="al">leermiddelen;</text:p>
                      </text:list-item>
                      <text:list-item text:style-override="id1-3-2-2-6-5-3-5-3-11">
                        <text:number>k.</text:number>
                        <text:p text:style-name="al">lesgeld en ouderbijdragen;</text:p>
                      </text:list-item>
                      <text:list-item text:style-override="id1-3-2-2-6-5-3-5-3-12">
                        <text:number>l.</text:number>
                        <text:p text:style-name="al">overheadkosten;</text:p>
                      </text:list-item>
                      <text:list-item text:style-override="id1-3-2-2-6-5-3-5-3-13">
                        <text:number>m.</text:number>
                        <text:p text:style-name="al">kosten voor een feestdagenuitkering of een cadeau aan de hulpverlener(s); </text:p>
                      </text:list-item>
                      <text:list-item text:style-override="id1-3-2-2-6-5-3-5-3-14">
                        <text:number>n.</text:number>
                        <text:p text:style-name="al">kosten aanvragen Verklaring omtrent gedrag (VOG), en</text:p>
                      </text:list-item>
                      <text:list-item text:style-override="id1-3-2-2-6-5-3-5-3-15">
                        <text:number>o.</text:number>
                        <text:p text:style-name="al">reistijd en reiskosten.</text:p>
                      </text:list-item>
                    </text:list>
                  </text:list-item>
                  <text:list-item text:style-override="id1-3-2-2-6-5-3-6">
                    <text:number>5.</text:number>
                    <text:p text:style-name="al">Het pgb kent een vrij besteedbaar bedrag van 1,5 % van het (kalender)jaarbudget met een minimum van 60 euro en een maximum van 1250 euro. </text:p>
                  </text:list-item>
                </text:list>
              </text:section>
              <text:section text:name="artikel_id1-3-2-2-6-5-4" text:style-name="artikel">
                <text:p text:style-name="artikel_kop_titel"><text:span text:style-name="artikel_kop_label"/> <text:span text:style-name="artikel_kop_nr">6.3.2</text:span> Professionele of niet-professionele hulp</text:p>
                <text:p text:style-name="al">[Jeugdwet, Wmo]</text:p>
                <text:p text:style-name="al"/>
                <text:list text:style-name="id1-3-2-2-6-5-4-4">
                  <text:list-item text:style-override="id1-3-2-2-6-5-4-4-1">
                    <text:number>1.</text:number>
                    <text:p text:style-name="al">Om de hoogte van het pgb voor een dienst vast te stellen, wordt onderscheid gemaakt tussen professionele en niet-professionele hulp.</text:p>
                  </text:list-item>
                  <text:list-item text:style-override="id1-3-2-2-6-5-4-4-2">
                    <text:number>2.</text:number>
                    <text:p text:style-name="al">U kunt het pgb besteden aan professionele hulp. Dat is hulp door een hulpverlener die:</text:p>
                    <text:list text:style-name="id1-3-2-2-6-5-4-4-2-3">
                      <text:list-item text:style-override="id1-3-2-2-6-5-4-4-2-3-1">
                        <text:number>a.</text:number>
                        <text:p text:style-name="al">in dienst is van een zorgaanbieder die staat ingeschreven bij de Kamer van Koophandel (volgens de eisen van de Handelsregisterwet 2007); of die</text:p>
                      </text:list-item>
                      <text:list-item text:style-override="id1-3-2-2-6-5-4-4-2-3-2">
                        <text:number>b.</text:number>
                        <text:p text:style-name="al">als medisch professional staat ingeschreven in het register, bedoeld in artikel 3 van de Wet op de beroepen in de individuele gezondheidszorg (BIG); of die</text:p>
                      </text:list-item>
                      <text:list-item text:style-override="id1-3-2-2-6-5-4-4-2-3-3">
                        <text:number>c.</text:number>
                        <text:p text:style-name="al">als zelfstandige zonder personeel (zzp’er) beroepsmatig hulpverleent. </text:p>
                      </text:list-item>
                    </text:list>
                  </text:list-item>
                  <text:list-item text:style-override="id1-3-2-2-6-5-4-4-3">
                    <text:number>3.</text:number>
                    <text:p text:style-name="al">U kunt het pgb besteden aan hulp door een niet-professionele hulpverlener, wanneer die hulpverlener:</text:p>
                    <text:list text:style-name="id1-3-2-2-6-5-4-4-3-3">
                      <text:list-item text:style-override="id1-3-2-2-6-5-4-4-3-3-1">
                        <text:number>a.</text:number>
                        <text:p text:style-name="al">aannemelijk heeft gemaakt dat de hulp niet tot overbelasting leidt en dat hij kwalitatief goede hulp kan bieden;</text:p>
                      </text:list-item>
                      <text:list-item text:style-override="id1-3-2-2-6-5-4-4-3-3-2">
                        <text:number>b.</text:number>
                        <text:p text:style-name="al">een opleiding heeft afgerond die nodig is om de betreffende hulp te kunnen verlenen; en</text:p>
                      </text:list-item>
                      <text:list-item text:style-override="id1-3-2-2-6-5-4-4-3-3-3">
                        <text:number>c.</text:number>
                        <text:p text:style-name="al">een Verklaring omtrent gedrag natuurlijke personen (VOG - specifiek screeningsprofiel 45) kan overleggen. De verklaring mag niet ouder zijn dan 3 maanden voor de datum van de aanvraag.</text:p>
                      </text:list-item>
                    </text:list>
                  </text:list-item>
                  <text:list-item text:style-override="id1-3-2-2-6-5-4-4-4">
                    <text:number>4.</text:number>
                    <text:p text:style-name="al">Een pgb voor ondersteuning vanuit het sociale netwerk verstrekken wij alleen wanneer:</text:p>
                    <text:list text:style-name="id1-3-2-2-6-5-4-4-4-3">
                      <text:list-item text:style-override="id1-3-2-2-6-5-4-4-4-3-1">
                        <text:number>a.</text:number>
                        <text:p text:style-name="al">de ondersteuning de gebruikelijke hulp overstijgt;</text:p>
                      </text:list-item>
                      <text:list-item text:style-override="id1-3-2-2-6-5-4-4-4-3-2">
                        <text:number>b.</text:number>
                        <text:p text:style-name="al">de ondersteuning structureel van een behoorlijke omvang is;</text:p>
                      </text:list-item>
                      <text:list-item text:style-override="id1-3-2-2-6-5-4-4-4-3-3">
                        <text:number>c.</text:number>
                        <text:p text:style-name="al">de geboden ondersteuning passend, adequaat en veilig is;</text:p>
                      </text:list-item>
                      <text:list-item text:style-override="id1-3-2-2-6-5-4-4-4-3-4">
                        <text:number>d.</text:number>
                        <text:p text:style-name="al">de persoon uit het sociale netwerk die de ondersteuning gaat verlenen, zich voldoende op de hoogte heeft gesteld van de verantwoordelijkheden die aan het bieden van de ondersteuning verbonden zijn,</text:p>
                      </text:list-item>
                      <text:list-item text:style-override="id1-3-2-2-6-5-4-4-4-3-5">
                        <text:number>e.</text:number>
                        <text:p text:style-name="al">er bij de persoon uit het sociale netwerk die de hulp gaat bieden geen sprake is van overbelasting of dreiging daarvan; Indien overbelasting dreigt, dan vragen wij eventueel een medisch advies aan. Wij kunnen (tijdelijk) ondersteuning inzetten om overbelasting te voorkomen.</text:p>
                      </text:list-item>
                      <text:list-item text:style-override="id1-3-2-2-6-5-4-4-4-3-6">
                        <text:number>f.</text:number>
                        <text:p text:style-name="al">de persoon uit het sociaal netwerk op basis van opleiding en/of ervaring in staat moet zijn de vereiste dienstverlening te realiseren;</text:p>
                      </text:list-item>
                      <text:list-item text:style-override="id1-3-2-2-6-5-4-4-4-3-7">
                        <text:number>g.</text:number>
                        <text:p text:style-name="al">de persoon uit het sociaal netwerk beschikt over een actuele Verklaring omtrent het gedrag, tenzij de persoon een bloed- of aanverwant in de eerste of tweede graad is;</text:p>
                      </text:list-item>
                    </text:list>
                  </text:list-item>
                </text:list>
              </text:section>
              <text:section text:name="artikel_id1-3-2-2-6-5-5" text:style-name="artikel">
                <text:p text:style-name="artikel_kop_titel"><text:span text:style-name="artikel_kop_label"/> <text:span text:style-name="artikel_kop_nr">6.3.3</text:span> Hoogte en tarief pgb </text:p>
                <text:p text:style-name="al">[Jeugdwet, Wmo]</text:p>
                <text:p text:style-name="al"/>
                <text:list text:style-name="id1-3-2-2-6-5-5-4">
                  <text:list-item text:style-override="id1-3-2-2-6-5-5-4-1">
                    <text:number>1.</text:number>
                    <text:p text:style-name="al">U maakt een plan voor de besteding van het pgb. Dit is het pgb-plan. Hierin staat welke ondersteuning u met het pgb wilt betalen en door wie de ondersteuning wordt gegeven of welke ondersteuning u met het pgb wilt aanschaffen. Wij moeten het plan goedkeuren en zullen daarna het pgb vaststellen.</text:p>
                  </text:list-item>
                  <text:list-item text:style-override="id1-3-2-2-6-5-5-4-2">
                    <text:number>2.</text:number>
                    <text:p text:style-name="al">De hoogte van het pgb wordt berekend op basis van een prijs of tarief waarmee u veilige, doeltreffende en kwalitatief goede diensten, producten en andere maatregelen kunt contracteren. </text:p>
                  </text:list-item>
                  <text:list-item text:style-override="id1-3-2-2-6-5-5-4-3">
                    <text:number>3.</text:number>
                    <text:p text:style-name="al">Wij stellen de hoogte van het pgb vast op ten hoogste de kostprijs voor de goedkoopste vorm van hulp in natura. </text:p>
                  </text:list-item>
                  <text:list-item text:style-override="id1-3-2-2-6-5-5-4-4">
                    <text:number>4.</text:number>
                    <text:p text:style-name="al">Voor bepaalde vormen van professionele en niet-professionele hulp zijn vaste tarieven vastgesteld. Die staan in de bijlagen 1 en 2 bij deze verordening. De bedragen in die bijlage worden jaarlijks aangepast, met ingang van 1 januari. Dat gebeurt aan de hand van het consumentenprijsindexcijfer van het CBS (alle huishoudens - reeks 2024=100). Wij gaan daarbij uit van de ontwikkeling van dit prijsindexcijfer over de periode van een jaar, gerekend vanaf 1 juli het jaar daarvoor. Die wijziging wordt afgerond op één decimaal. </text:p>
                  </text:list-item>
                  <text:list-item text:style-override="id1-3-2-2-6-5-5-4-5">
                    <text:number>5.</text:number>
                    <text:p text:style-name="al">Wij stellen de hoogte van het pgb vast op basis van het goedgekeurde budgetplan en/of door ons opgevraagde offerte(s). </text:p>
                  </text:list-item>
                  <text:list-item text:style-override="id1-3-2-2-6-5-5-4-6">
                    <text:number>6.</text:number>
                    <text:p text:style-name="al">Bij de hoogte van het pgb voor een product houden wij rekening met de levensduur van het product en met de kosten voor onderhoud en verzekering. Wanneer het gaat om een tweedehands product wordt de kostprijs daarop gebaseerd, met een looptijd gelijk aan de overgebleven afschrijvingstermijn. Bij het vaststellen van de hoogte van het pgb houden wij ook rekening met een reële termijn voor de technische afschrijving en met de onderhouds- en verzekeringskosten.</text:p>
                  </text:list-item>
                </text:list>
              </text:section>
              <text:section text:name="artikel_id1-3-2-2-6-5-6" text:style-name="artikel">
                <text:p text:style-name="artikel_kop_titel"><text:span text:style-name="artikel_kop_label"/> <text:span text:style-name="artikel_kop_nr">6.3.4</text:span> Verantwoording en uitbetaling pgb </text:p>
                <text:p text:style-name="al">[Jeugdwet, Wmo]</text:p>
                <text:p text:style-name="al"/>
                <text:list text:style-name="id1-3-2-2-6-5-6-4">
                  <text:list-item text:style-override="id1-3-2-2-6-5-6-4-1">
                    <text:number>1.</text:number>
                    <text:p text:style-name="al">Wij kunnen u vragen om duidelijk te maken hoe het pgb is besteed en welke resultaten de hulp u heeft gehad. U bent dan verplicht die informatie te geven. Wij kunnen daarvoor een formulier vaststellen. </text:p>
                  </text:list-item>
                  <text:list-item text:style-override="id1-3-2-2-6-5-6-4-2">
                    <text:number>2.</text:number>
                    <text:p text:style-name="al">Als u een pgb krijgt, wordt alleen de hulp uitbetaald die feitelijk geleverd is. Het pgb wordt uitbetaald door de Sociale Verzekeringsbank (SVB).</text:p>
                  </text:list-item>
                </text:list>
              </text:section>
              <text:section text:name="artikel_id1-3-2-2-6-5-7" text:style-name="artikel">
                <text:p text:style-name="artikel_kop_titel"><text:span text:style-name="artikel_kop_label"/> <text:span text:style-name="artikel_kop_nr">6.3.5</text:span> Opschorten pgb</text:p>
                <text:p text:style-name="al">[Jeugdwet, Wmo]</text:p>
                <text:p text:style-name="al"/>
                <text:list text:style-name="id1-3-2-2-6-5-7-4">
                  <text:list-item text:style-override="id1-3-2-2-6-5-7-4-1">
                    <text:number>1.</text:number>
                    <text:p text:style-name="al">Wij kunnen aan de SVB vragen om de uitbetaling uit het pgb helemaal of gedeeltelijk stop te zetten totdat een besluit is genomen om het pgb weer voort te zetten of in te trekken. Dit kunnen wij doen als wij een sterk vermoeden hebben dat:</text:p>
                    <text:list text:style-name="id1-3-2-2-6-5-7-4-1-3">
                      <text:list-item text:style-override="id1-3-2-2-6-5-7-4-1-3-1">
                        <text:number>a.</text:number>
                        <text:p text:style-name="al">u onjuiste of onvolledige informatie hebt verstrekt, terwijl het verstrekken van juiste of volledige informatie zou hebben geleid tot een andere beslissing van ons;</text:p>
                      </text:list-item>
                      <text:list-item text:style-override="id1-3-2-2-6-5-7-4-1-3-2">
                        <text:number>b.</text:number>
                        <text:p text:style-name="al">u niet voldoet aan de voorwaarden die bij een pgb horen;</text:p>
                      </text:list-item>
                      <text:list-item text:style-override="id1-3-2-2-6-5-7-4-1-3-3">
                        <text:number>c.</text:number>
                        <text:p text:style-name="al">u het pgb niet of voor een ander doel hebt gebruikt.</text:p>
                      </text:list-item>
                    </text:list>
                  </text:list-item>
                </text:list>
              </text:section>
            </text:section>
            <text:section text:name="paragraaf_id1-3-2-2-6-6" text:style-name="paragraaf">
              <text:p text:style-name="paragraaf_kop"><text:span text:style-name="label"/> <text:span text:style-name="nr">6.4</text:span> Bijdrage in de kosten</text:p>
              <text:section text:name="structuurtekst_id1-3-2-2-6-6-2" text:style-name="structuurtekst">
                <text:p text:style-name="al">[Wmo]</text:p>
                <text:p text:style-name="al"/>
                <text:list text:style-name="id1-3-2-2-6-6-2-3">
                  <text:list-item text:style-override="id1-3-2-2-6-6-2-3-1">
                    <text:number>1.</text:number>
                    <text:p text:style-name="al">U betaalt een vaste bijdrage in de kosten voor Wmo-hulp in de vorm van een maatwerkvoorziening, zolang u gebruik maakt van die hulp of voor de periode waarvoor een pgb is verstrekt. De bijdrage, of het totaal van de bijdragen, is gelijk aan de kostprijs, maar maximaal het bedrag dat betaald moet worden op grond van het Uitvoeringsbesluit Wmo 2015. U betaalt de bijdrage per maand aan het Centraal Administratiekantoor (CAK).</text:p>
                  </text:list-item>
                  <text:list-item text:style-override="id1-3-2-2-6-6-2-3-2">
                    <text:number>2.</text:number>
                    <text:p text:style-name="al">Gaat het om de kosten van een woningaanpassing voor een minderjarige, dan betalen de onderhoudsplichtige ouders de bijdrage. Die verplichting geldt ook voor degene die samen met de ouder het gezag uitoefent over een minderjarige inwoner, maar die niet zelf een ouder is.</text:p>
                  </text:list-item>
                  <text:list-item text:style-override="id1-3-2-2-6-6-2-3-3">
                    <text:number>3.</text:number>
                    <text:p text:style-name="al">Wij vragen geen bijdrage voor: </text:p>
                    <text:list text:style-name="id1-3-2-2-6-6-2-3-3-3">
                      <text:list-item text:style-override="id1-3-2-2-6-6-2-3-3-3-1">
                        <text:number>•</text:number>
                        <text:p text:style-name="al">een (sport)rolstoel en het onderhoud daarvan;</text:p>
                      </text:list-item>
                      <text:list-item text:style-override="id1-3-2-2-6-6-2-3-3-3-2">
                        <text:number>•</text:number>
                        <text:p text:style-name="al">een vaste tegemoetkomingen en vervoer (forfaitaire bedragen);</text:p>
                      </text:list-item>
                    </text:list>
                  </text:list-item>
                  <text:list-item text:style-override="id1-3-2-2-6-6-2-3-4">
                    <text:number>4.</text:number>
                    <text:p text:style-name="al">De kostprijs voor een maatwerkvoorziening wordt voor het vaststellen van de eigen bijdrage bepaald door een aanbesteding, of na het raadplegen van aanbieders of na overleg met de aanbieder.</text:p>
                  </text:list-item>
                  <text:list-item text:style-override="id1-3-2-2-6-6-2-3-5">
                    <text:number>5.</text:number>
                    <text:p text:style-name="al">De hoogte van de bijdrage voor collectief vervoer (Omnibuzz) is gelijk aan het OV-tarief. Het actuele tarief wordt kenbaar gemaakt op de website van Omnibuzz. U betaalt deze bijdrage aan de vervoerder. </text:p>
                  </text:list-item>
                  <text:list-item text:style-override="id1-3-2-2-6-6-2-3-6">
                    <text:number>6.</text:number>
                    <text:p text:style-name="al">De hoogte van de bijdrage voor een hulpmiddel, woningaanpassing en de in lid 5 genoemde vervoersvoorziening overstijgt niet de kostprijs van de voorziening.</text:p>
                  </text:list-item>
                  <text:list-item text:style-override="id1-3-2-2-6-6-2-3-7">
                    <text:number>7.</text:number>
                    <text:p text:style-name="al">De kostprijs van een maatwerkvoorziening in natura is gelijk aan de kosten die wij voor die maatwerkvoorziening zelf maken.</text:p>
                  </text:list-item>
                  <text:list-item text:style-override="id1-3-2-2-6-6-2-3-8">
                    <text:number>8.</text:number>
                    <text:p text:style-name="al">De kostprijs van een maatwerkvoorziening in de vorm van een pgb is gelijk aan de hoogte van het pgb.</text:p>
                  </text:list-item>
                </text:list>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nr"/> </text:p>
              <text:p text:style-name="al">Wij bieden een financieel vangnet wanneer u een laag inkomen en geen of weinig vermogen heeft om de dagelijkse kosten te betalen: een maandelijkse bijstandsuitkering. Bent u in een lastige financiële situatie dan kunt u bij ons een aantal aanvullende uitkeringen en toeslagen aanvragen. In dit hoofdstuk worden de belangrijkste extra’s geregeld. Voor een aantal extra’s wordt een inkomensgrens genoemd. Daarnaast geven we enkele basisregels voor de ondersteuning die wij kunnen bieden bij een schuldenprobleem.</text:p>
              <text:p text:style-name="al"/>
              <text:p text:style-name="al">Naast de kernwaarden uit hoofdstuk 1, gelden voor dit hoofdstuk de volgende kernwaarden:</text:p>
              <text:p text:style-name="al"/>
              <text:list text:style-name="id1-3-2-2-7-2-6">
                <text:list-item text:style-override="id1-3-2-2-7-2-6-1">
                  <text:number>1.</text:number>
                  <text:p text:style-name="al">wij zetten ons in om armoede en schulden te voorkomen;</text:p>
                </text:list-item>
                <text:list-item text:style-override="id1-3-2-2-7-2-6-2">
                  <text:number>2.</text:number>
                  <text:p text:style-name="al">wij zorgen voor een financieel vangnet;</text:p>
                </text:list-item>
                <text:list-item text:style-override="id1-3-2-2-7-2-6-3">
                  <text:number>3.</text:number>
                  <text:p text:style-name="al">wij leveren maatwerk aan de hand van uw persoonlijke situatie. </text:p>
                </text:list-item>
              </text:list>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PW, Gw, Wgs]</text:p>
                <text:p text:style-name="al"/>
                <text:p text:style-name="al">In deze paragraaf wordt beschreven waar wij rekening mee houden bij het maken en uitvoeren van beleid om armoede en schulden in onze gemeente te voorkomen en tegen te gaan.</text:p>
              </text:section>
              <text:section text:name="artikel_id1-3-2-2-7-3-3" text:style-name="artikel">
                <text:p text:style-name="artikel_kop_titel"><text:span text:style-name="artikel_kop_label"/> <text:span text:style-name="artikel_kop_nr">7.1.1</text:span> Wat willen wij? </text:p>
                <text:p text:style-name="al">[PW, Gw, Wgs]</text:p>
                <text:p text:style-name="al"/>
                <text:list text:style-name="id1-3-2-2-7-3-3-4">
                  <text:list-item text:style-override="id1-3-2-2-7-3-3-4-1">
                    <text:number>1.</text:number>
                    <text:p text:style-name="al">Wij willen dat u uw noodzakelijke bestaanskosten kunt betalen en kunt meedoen aan de samenleving. Ook wanneer u een laag inkomen en geen goede financiële buffer hebt.</text:p>
                  </text:list-item>
                  <text:list-item text:style-override="id1-3-2-2-7-3-3-4-2">
                    <text:number>2.</text:number>
                    <text:p text:style-name="al">Wij ondersteunen u bij het op orde krijgen van uw financiën, wanneer u moeite hebt om rond te komen of wanneer u schulden hebt. Het doel van die ondersteuning is dat u blijvend een gezonde financiële huishouding krijgt.</text:p>
                  </text:list-item>
                  <text:list-item text:style-override="id1-3-2-2-7-3-3-4-3">
                    <text:number>3.</text:number>
                    <text:p text:style-name="al">Wij werken zoveel mogelijk samen met andere organisaties. Wij stimuleren initiatieven van inwoners en organisaties die helpen met het tegengaan van armoede en schulden.</text:p>
                  </text:list-item>
                  <text:list-item text:style-override="id1-3-2-2-7-3-3-4-4">
                    <text:number>4.</text:number>
                    <text:p text:style-name="al">indien nodig ondersteunen wij in ieder geval de volgende groepen financieel:</text:p>
                    <text:list text:style-name="id1-3-2-2-7-3-3-4-4-3">
                      <text:list-item text:style-override="id1-3-2-2-7-3-3-4-4-3-1">
                        <text:number>a.</text:number>
                        <text:p text:style-name="al">kinderen;</text:p>
                      </text:list-item>
                      <text:list-item text:style-override="id1-3-2-2-7-3-3-4-4-3-2">
                        <text:number>b.</text:number>
                        <text:p text:style-name="al">inwoners met een inkomen tot 110% boven de van toepassing zijnde bijstandsnorm;</text:p>
                      </text:list-item>
                      <text:list-item text:style-override="id1-3-2-2-7-3-3-4-4-3-3">
                        <text:number>c.</text:number>
                        <text:p text:style-name="al">inwoners die extra kosten moeten dragen vanwege een beperking. </text:p>
                      </text:list-item>
                    </text:list>
                  </text:list-item>
                  <text:list-item text:style-override="id1-3-2-2-7-3-3-4-5">
                    <text:number>5.</text:number>
                    <text:p text:style-name="al">Wij bekijken uw ondersteuningsvraag integraal met ook andere leefdomeinen, zoals onderwijs, maatschappelijke ondersteuning en jeugdhulp. </text:p>
                  </text:list-item>
                </text:list>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PW]</text:p>
                <text:p text:style-name="al"/>
                <text:p text:style-name="al">Bijzondere bijstand is voor ons een belangrijk hulpmiddel om u financieel te ondersteunen. Hier beschrijven wij de uitgangspunten waarmee wij rekening houden bij het toepassen van de regels over bijzondere bijstand uit de Participatiewet.</text:p>
              </text:section>
              <text:section text:name="artikel_id1-3-2-2-7-4-3" text:style-name="artikel">
                <text:p text:style-name="artikel_kop_titel"><text:span text:style-name="artikel_kop_label"/> <text:span text:style-name="artikel_kop_nr">7.2.1</text:span> Vangnet</text:p>
                <text:p text:style-name="al">[PW]</text:p>
                <text:p text:style-name="al"/>
                <text:list text:style-name="id1-3-2-2-7-4-3-4">
                  <text:list-item text:style-override="id1-3-2-2-7-4-3-4-1">
                    <text:number>1.</text:number>
                    <text:p text:style-name="al">Wij bieden bijzondere bijstand aan als een financieel vangnet wanneer u onvoldoende geld heeft om noodzakelijke en bijzondere kosten te betalen.</text:p>
                  </text:list-item>
                  <text:list-item text:style-override="id1-3-2-2-7-4-3-4-2">
                    <text:number>2.</text:number>
                    <text:p text:style-name="al">Wij bieden alleen bijzondere bijstand aan wanneer u geen beroep kan doen op eigen mogelijkheden of op andere voorzieningen. </text:p>
                  </text:list-item>
                  <text:list-item text:style-override="id1-3-2-2-7-4-3-4-3">
                    <text:number>3.</text:number>
                    <text:p text:style-name="al">Bijzondere bijstand is bedoeld om bijzondere en noodzakelijke uitgaven te kunnen betalen. Het gaat dan om uitgaven die niet uit het maandelijkse inkomen kunnen worden betaald en waarvoor u niet heeft kunnen sparen.</text:p>
                  </text:list-item>
                  <text:list-item text:style-override="id1-3-2-2-7-4-3-4-4">
                    <text:number>4.</text:number>
                    <text:p text:style-name="al">Bij het beoordelen van een aanvraag voor bijzondere bijstand hanteren wij de waarden die bij artikel 7.1.1 beschreven zijn.</text:p>
                  </text:list-item>
                  <text:list-item text:style-override="id1-3-2-2-7-4-3-4-5">
                    <text:number>5.</text:number>
                    <text:p text:style-name="al">U hoeft bijzondere bijstand niet terug te betalen, tenzij de wet dat verplicht. </text:p>
                  </text:list-item>
                </text:list>
              </text:section>
            </text:section>
            <text:section text:name="paragraaf_id1-3-2-2-7-5" text:style-name="paragraaf">
              <text:p text:style-name="paragraaf_kop"><text:span text:style-name="label"/> <text:span text:style-name="nr">7.3</text:span> Studietoeslag</text:p>
              <text:section text:name="structuurtekst_id1-3-2-2-7-5-2" text:style-name="structuurtekst">
                <text:p text:style-name="al">[PW]</text:p>
                <text:p text:style-name="al"/>
                <text:p text:style-name="al">Studenten die door een structureel aanwezige ziekte of gebrek niet in staat zijn om naast hun studie inkomsten te verwerven, kunnen in aanmerking komen voor een studietoeslag. </text:p>
                <text:p text:style-name="al"/>
                <text:p text:style-name="al">In deze paragraaf wordt aangegeven aan welke voorwaarden u moet voldoen om voor deze studietoeslag in aanmerking te komen.</text:p>
              </text:section>
              <text:section text:name="artikel_id1-3-2-2-7-5-3" text:style-name="artikel">
                <text:p text:style-name="artikel_kop_titel"><text:span text:style-name="artikel_kop_label"/> <text:span text:style-name="artikel_kop_nr">7.3.1</text:span> Doelgroep</text:p>
                <text:p text:style-name="al">[Pw]</text:p>
                <text:p text:style-name="al"/>
                <text:p text:style-name="al">U komt in aanmerking voor de studietoeslag wanneer u:</text:p>
                <text:p text:style-name="al"/>
                <text:list text:style-name="id1-3-2-2-7-5-3-6">
                  <text:list-item text:style-override="id1-3-2-2-7-5-3-6-1">
                    <text:number>a.</text:number>
                    <text:p text:style-name="al">als rechtstreeks gevolg van een ziekte of gebrek structureel niet in staat bent naast de studie inkomsten te verwerven;</text:p>
                  </text:list-item>
                  <text:list-item text:style-override="id1-3-2-2-7-5-3-6-2">
                    <text:number>b.</text:number>
                    <text:p text:style-name="al">studiefinanciering ontvangt op grond van de Wet studiefinanciering (WSF) of een tegemoetkoming krijgt op grond van de Wet tegemoetkoming onderwijsbijdrage en schoolkosten (WTOS). Het levenlanglerenkrediet van de Wet tegemoetkoming onderwijsbijdrage en schoolkosten valt niet hieronder;</text:p>
                  </text:list-item>
                  <text:list-item text:style-override="id1-3-2-2-7-5-3-6-3">
                    <text:number>c.</text:number>
                    <text:p text:style-name="al">geen recht heeft op een uitkering op grond van de Wajong.</text:p>
                  </text:list-item>
                </text:list>
              </text:section>
              <text:section text:name="artikel_id1-3-2-2-7-5-4" text:style-name="artikel">
                <text:p text:style-name="artikel_kop_titel"><text:span text:style-name="artikel_kop_label"/> <text:span text:style-name="artikel_kop_nr">7.3.2</text:span> Overige regels studietoeslag</text:p>
                <text:p text:style-name="al">Voor de overige regels van studietoeslag hanteren wij de bepalingen van artikel 36b van de Participatiewet.</text:p>
                <text:p text:style-name="al"/>
              </text:section>
            </text:section>
            <text:section text:name="paragraaf_id1-3-2-2-7-6" text:style-name="paragraaf">
              <text:p text:style-name="paragraaf_kop"><text:span text:style-name="label"/> <text:span text:style-name="nr">7.4</text:span> Individuele inkomenstoeslag</text:p>
              <text:section text:name="structuurtekst_id1-3-2-2-7-6-2" text:style-name="structuurtekst">
                <text:p text:style-name="al">[PW]</text:p>
                <text:p text:style-name="al"/>
                <text:p text:style-name="al">Voor inwoners die al jaren moeten rondkomen van een laag inkomen en geen uitzicht hebben op verbetering van hun inkomen, is de inkomenstoeslag bedoeld. Dat is een extra bedrag dat jaarlijks kan worden aangevraagd en waarmee het inkomen wordt aangevuld. Hier is beschreven voor wie de inkomenstoeslag is bedoeld en welke aanvullende voorwaarden er gelden.</text:p>
              </text:section>
              <text:section text:name="artikel_id1-3-2-2-7-6-3" text:style-name="artikel">
                <text:p text:style-name="artikel_kop_titel"><text:span text:style-name="artikel_kop_label"/> <text:span text:style-name="artikel_kop_nr">7.4.1</text:span> Doelgroep</text:p>
                <text:p text:style-name="al">[PW]</text:p>
                <text:p text:style-name="al"/>
                <text:list text:style-name="id1-3-2-2-7-6-3-4">
                  <text:list-item text:style-override="id1-3-2-2-7-6-3-4-1">
                    <text:number>1.</text:number>
                    <text:p text:style-name="al">De individuele inkomenstoeslag is bedoeld voor mensen die op de peildatum:</text:p>
                    <text:list text:style-name="id1-3-2-2-7-6-3-4-1-3">
                      <text:list-item text:style-override="id1-3-2-2-7-6-3-4-1-3-1">
                        <text:number>a.</text:number>
                        <text:p text:style-name="al">een leeftijd hebben vanaf 21 jaar tot aan de AOW-gerechtigde leeftijd; en</text:p>
                      </text:list-item>
                      <text:list-item text:style-override="id1-3-2-2-7-6-3-4-1-3-2">
                        <text:number>b.</text:number>
                        <text:p text:style-name="al">die geen vermogen hebben; en</text:p>
                      </text:list-item>
                      <text:list-item text:style-override="id1-3-2-2-7-6-3-4-1-3-3">
                        <text:number>c.</text:number>
                        <text:p text:style-name="al">die tijdens de referteperiode een langdurig laag inkomen hebben; en</text:p>
                      </text:list-item>
                      <text:list-item text:style-override="id1-3-2-2-7-6-3-4-1-3-4">
                        <text:number>d.</text:number>
                        <text:p text:style-name="al">die geen uitzicht hebben op inkomstenverbetering.</text:p>
                      </text:list-item>
                    </text:list>
                  </text:list-item>
                  <text:list-item text:style-override="id1-3-2-2-7-6-3-4-2">
                    <text:number>2.</text:number>
                    <text:p text:style-name="al">U mag zelf aangeven per welke datum wij moeten controleren of u voldoet aan alle voorwaarden voor de individuele inkomenstoeslag. Deze datum heet de peildatum. De peildatum mag niet vóór de aanvraagdatum liggen.</text:p>
                  </text:list-item>
                  <text:list-item text:style-override="id1-3-2-2-7-6-3-4-3">
                    <text:number>3.</text:number>
                    <text:p text:style-name="al">Wij mogen, in overleg met u, de peildatum verschuiven naar de datum waarop u voldoet aan de voorwaarden van individuele inkomenstoeslag.</text:p>
                  </text:list-item>
                  <text:list-item text:style-override="id1-3-2-2-7-6-3-4-4">
                    <text:number>4.</text:number>
                    <text:p text:style-name="al">De referteperiode is de periode tot 36 maanden voorafgaand aan de peildatum.</text:p>
                  </text:list-item>
                  <text:list-item text:style-override="id1-3-2-2-7-6-3-4-5">
                    <text:number>5.</text:number>
                    <text:p text:style-name="al">Wij berekenen uw inkomen en vermogen op basis van de artikelen 31, 32, 33 en 34 van de Participatiewet.</text:p>
                  </text:list-item>
                  <text:list-item text:style-override="id1-3-2-2-7-6-3-4-6">
                    <text:number>6.</text:number>
                    <text:p text:style-name="al">U heeft een langdurig laag inkomen wanneer u tijdens de referteperiode een inkomen heeft gehad die niet hoger is geweest dan de bijstandsnorm die in deze periode voor u zou gelden. De kostendelersnorm telt niet mee.</text:p>
                  </text:list-item>
                  <text:list-item text:style-override="id1-3-2-2-7-6-3-4-7">
                    <text:number>7.</text:number>
                    <text:p text:style-name="al">U heeft geen uitzicht op inkomstenverbetering wanneer u tijdens de referteperiode:</text:p>
                    <text:list text:style-name="id1-3-2-2-7-6-3-4-7-3">
                      <text:list-item text:style-override="id1-3-2-2-7-6-3-4-7-3-1">
                        <text:number>a.</text:number>
                        <text:p text:style-name="al">er niet in bent geslaagd om een inkomen te verwerven hoger dan de van toepassing zijnde bijstandsnorm; en</text:p>
                      </text:list-item>
                      <text:list-item text:style-override="id1-3-2-2-7-6-3-4-7-3-2">
                        <text:number>b.</text:number>
                        <text:p text:style-name="al">u voldoende hebt meegewerkt aan de arbeids- en re-integratieplicht van de Participatiewet; en</text:p>
                      </text:list-item>
                      <text:list-item text:style-override="id1-3-2-2-7-6-3-4-7-3-3">
                        <text:number>c.</text:number>
                        <text:p text:style-name="al">u niet voldoet aan een van de uitsluitingsgronden.</text:p>
                      </text:list-item>
                    </text:list>
                  </text:list-item>
                </text:list>
              </text:section>
              <text:section text:name="artikel_id1-3-2-2-7-6-4" text:style-name="artikel">
                <text:p text:style-name="artikel_kop_titel"><text:span text:style-name="artikel_kop_label"/> <text:span text:style-name="artikel_kop_nr">7.4.2</text:span> Hoogte van de toeslag</text:p>
                <text:p text:style-name="al">[PW]</text:p>
                <text:p text:style-name="al"/>
                <text:list text:style-name="id1-3-2-2-7-6-4-4">
                  <text:list-item text:style-override="id1-3-2-2-7-6-4-4-1">
                    <text:number>1.</text:number>
                    <text:p text:style-name="al">De individuele inkomenstoeslag is per kalenderjaar:</text:p>
                    <text:list text:style-name="id1-3-2-2-7-6-4-4-1-3">
                      <text:list-item text:style-override="id1-3-2-2-7-6-4-4-1-3-1">
                        <text:number>a.</text:number>
                        <text:p text:style-name="al">voor een alleenstaande: 28% van de gehuwdennorm (art. 21 sub b Pw);</text:p>
                      </text:list-item>
                      <text:list-item text:style-override="id1-3-2-2-7-6-4-4-1-3-2">
                        <text:number>b.</text:number>
                        <text:p text:style-name="al">voor een alleenstaande ouder: 35% van de gehuwdennorm (art. 21 sub b Pw);</text:p>
                      </text:list-item>
                      <text:list-item text:style-override="id1-3-2-2-7-6-4-4-1-3-3">
                        <text:number>c.</text:number>
                        <text:p text:style-name="al">voor gehuwden: 39% van de gehuwdennorm (art. 21 sub b Pw);</text:p>
                      </text:list-item>
                    </text:list>
                  </text:list-item>
                  <text:list-item text:style-override="id1-3-2-2-7-6-4-4-2">
                    <text:number>2.</text:number>
                    <text:p text:style-name="al">De hoogte van de individuele inkomenstoeslag wordt jaarlijks in januari bepaald op grond van de bijstandsnorm voor gehuwden (art. 21 sub b Pw) die geldt op 1 januari van dat jaar.</text:p>
                  </text:list-item>
                  <text:list-item text:style-override="id1-3-2-2-7-6-4-4-3">
                    <text:number>3.</text:number>
                    <text:p text:style-name="al">Bij gehuwden en samenwonenden geldt dat als één van de partners geen recht op inkomenstoeslag heeft op basis van artikel 11 of 13 lid 1 Pw, de ander het bedrag voor een alleenstaande of alleenstaande ouder krijgt.</text:p>
                  </text:list-item>
                  <text:list-item text:style-override="id1-3-2-2-7-6-4-4-4">
                    <text:number>4.</text:number>
                    <text:p text:style-name="al">De gezinssituatie op de peildatum is bepalend voor de hoogte van de toeslag.</text:p>
                  </text:list-item>
                  <text:list-item text:style-override="id1-3-2-2-7-6-4-4-5">
                    <text:number>5.</text:number>
                    <text:p text:style-name="al">De procentuele berekening van de hoogte van de individuele inkomenstoeslag wordt naar boven afgerond op hele euro’s.</text:p>
                  </text:list-item>
                </text:list>
              </text:section>
              <text:section text:name="artikel_id1-3-2-2-7-6-5" text:style-name="artikel">
                <text:p text:style-name="artikel_kop_titel"><text:span text:style-name="artikel_kop_label"/> <text:span text:style-name="artikel_kop_nr">7.4.3</text:span> Individuele inkomenstoeslag voor niet-bijstandsgerechtigden</text:p>
                <text:p text:style-name="al">[PW] </text:p>
                <text:p text:style-name="al"/>
                <text:p text:style-name="al">Ook wanneer u niet onder de arbeids- en re-integratieverplichting van de Participatiewet valt gelden voor u dezelfde criteria als voor iemand die wel onder de Participatiewet valt. </text:p>
                <text:p text:style-name="al"/>
                <text:p text:style-name="al">Wanneer u tijdens de referteperiode als zelfstandige hebt gewerkt wordt aangenomen dat u heeft voldaan aan de arbeids- en re-integratieverplichting van de Participatiewet.</text:p>
              </text:section>
              <text:section text:name="artikel_id1-3-2-2-7-6-6" text:style-name="artikel">
                <text:p text:style-name="artikel_kop_titel"><text:span text:style-name="artikel_kop_label"/> <text:span text:style-name="artikel_kop_nr">7.4.4</text:span> Uitsluiting</text:p>
                <text:p text:style-name="al">[PW]</text:p>
                <text:p text:style-name="al"/>
                <text:p text:style-name="al">Van het recht op de individuele inkomenstoeslag ben u in ieder geval uitgesloten wanneer u op de peildatum of in de referteperiode:</text:p>
                <text:p text:style-name="al"/>
                <text:list text:style-name="id1-3-2-2-7-6-6-6">
                  <text:list-item text:style-override="id1-3-2-2-7-6-6-6-1">
                    <text:number>a.</text:number>
                    <text:p text:style-name="al">een maatregel opgelegd hebt gekregen omdat u zich niet hebt gehouden aan de arbeids- en re-integratieverplichting;</text:p>
                  </text:list-item>
                  <text:list-item text:style-override="id1-3-2-2-7-6-6-6-2">
                    <text:number>b.</text:number>
                    <text:p text:style-name="al">een studie volgt waarbij recht op WTOS of WFS bestaat; </text:p>
                  </text:list-item>
                  <text:list-item text:style-override="id1-3-2-2-7-6-6-6-3">
                    <text:number>c.</text:number>
                    <text:p text:style-name="al">in detentie bent verbleven, met uitzondering van bijzondere detentie;</text:p>
                  </text:list-item>
                  <text:list-item text:style-override="id1-3-2-2-7-6-6-6-4">
                    <text:number>d.</text:number>
                    <text:p text:style-name="al">langer dan de op basis van de Participatiewet toegestane periode in het buitenland bent verbleven.</text:p>
                  </text:list-item>
                </text:list>
                <text:p text:style-name="al">In het geval van bijzondere omstandigheden kunnen wij afwijken van bovenstaande uitsluitingsgronden en alsnog de individuele inkomenstoeslag aan u toekennen</text:p>
                <text:p text:style-name="al"/>
              </text:section>
            </text:section>
            <text:section text:name="paragraaf_id1-3-2-2-7-7" text:style-name="paragraaf">
              <text:p text:style-name="paragraaf_kop"><text:span text:style-name="label"/> <text:span text:style-name="nr">7.5</text:span> Kindbudget </text:p>
              <text:section text:name="structuurtekst_id1-3-2-2-7-7-2" text:style-name="structuurtekst">
                <text:p text:style-name="al">[Gw]</text:p>
                <text:p text:style-name="al"/>
                <text:p text:style-name="al">Kinderen vormen een belangrijke én kwetsbare groep waar wij ons verantwoordelijk voor voelen. Wij vinden dat alle kinderen moeten kunnen meedoen, zeker op school. Daarom hebben wij een kindbudget. In deze paragraaf zijn de voorwaarden benoemd die gelden voor het kindbudget.</text:p>
              </text:section>
              <text:section text:name="artikel_id1-3-2-2-7-7-3" text:style-name="artikel">
                <text:p text:style-name="artikel_kop_titel"><text:span text:style-name="artikel_kop_label"/> <text:span text:style-name="artikel_kop_nr">7.5.1</text:span> Doelgroep</text:p>
                <text:p text:style-name="al">[Gw]</text:p>
                <text:p text:style-name="al"/>
                <text:list text:style-name="id1-3-2-2-7-7-3-4">
                  <text:list-item text:style-override="id1-3-2-2-7-7-3-4-1">
                    <text:number>1.</text:number>
                    <text:p text:style-name="al">Het kindbudget is bedoeld voor ouders die:</text:p>
                    <text:list text:style-name="id1-3-2-2-7-7-3-4-1-3">
                      <text:list-item text:style-override="id1-3-2-2-7-7-3-4-1-3-1">
                        <text:number>a.</text:number>
                        <text:p text:style-name="al">inschreven staan in de gemeente Eijsden-Margraten;</text:p>
                      </text:list-item>
                      <text:list-item text:style-override="id1-3-2-2-7-7-3-4-1-3-2">
                        <text:number>b.</text:number>
                        <text:p text:style-name="al">een inkomen hebben van maximaal 110 % van de van toepassing zijnde bijstandsnorm;</text:p>
                      </text:list-item>
                      <text:list-item text:style-override="id1-3-2-2-7-7-3-4-1-3-3">
                        <text:number>c.</text:number>
                        <text:p text:style-name="al">een vermogen hebben van beneden de van toepassing zijnde vermogensgrens zoals benoemd in artikel 34 derde lid van de Participatiewet;</text:p>
                      </text:list-item>
                      <text:list-item text:style-override="id1-3-2-2-7-7-3-4-1-3-4">
                        <text:number>d.</text:number>
                        <text:p text:style-name="al">schoolgaande kinderen in het voortgezet onderwijs hebben in de leeftijd van 12 tot en met 17 jaar.</text:p>
                      </text:list-item>
                    </text:list>
                  </text:list-item>
                  <text:list-item text:style-override="id1-3-2-2-7-7-3-4-2">
                    <text:number>2.</text:number>
                    <text:p text:style-name="al">Vermogen van een eigendomswoning die door de ouder(s) zelf wordt bewoond telt niet mee in de berekening van het vermogen voor het kindbudget. </text:p>
                  </text:list-item>
                </text:list>
              </text:section>
              <text:section text:name="artikel_id1-3-2-2-7-7-4" text:style-name="artikel">
                <text:p text:style-name="artikel_kop_titel"><text:span text:style-name="artikel_kop_label"/> <text:span text:style-name="artikel_kop_nr">7.5.2</text:span> Aanvraag</text:p>
                <text:p text:style-name="al">[Gw, Awb]</text:p>
                <text:p text:style-name="al"/>
                <text:list text:style-name="id1-3-2-2-7-7-4-4">
                  <text:list-item text:style-override="id1-3-2-2-7-7-4-4-1">
                    <text:number>1.</text:number>
                    <text:p text:style-name="al">Het aanvragen van het kindbudget kan alleen door gebruik te maken van het aanvraagformulier;</text:p>
                  </text:list-item>
                  <text:list-item text:style-override="id1-3-2-2-7-7-4-4-2">
                    <text:number>2.</text:number>
                    <text:p text:style-name="al">De aanvraag van het kindbudget kan worden ingediend tot 1 augustus van het lopende schooljaar.</text:p>
                  </text:list-item>
                </text:list>
              </text:section>
              <text:section text:name="artikel_id1-3-2-2-7-7-5" text:style-name="artikel">
                <text:p text:style-name="artikel_kop_titel"><text:span text:style-name="artikel_kop_label"/> <text:span text:style-name="artikel_kop_nr">7.5.3</text:span> Peildatum</text:p>
                <text:p text:style-name="al">[Gw]</text:p>
                <text:p text:style-name="al"/>
                <text:list text:style-name="id1-3-2-2-7-7-5-4">
                  <text:list-item text:style-override="id1-3-2-2-7-7-5-4-1">
                    <text:number>1.</text:number>
                    <text:p text:style-name="al">De peildatum is de datum waarop wij toetsen of u voldoet aan alle voorwaarden van het kindbudget. Voor het kindbudget kennen wij twee peildata:</text:p>
                    <text:list text:style-name="id1-3-2-2-7-7-5-4-1-3">
                      <text:list-item text:style-override="id1-3-2-2-7-7-5-4-1-3-1">
                        <text:number>a.</text:number>
                        <text:p text:style-name="al">de peildatum voor de bepaling van het inkomen en vermogen is 1 juli voorafgaand aan het huidige schooljaar;</text:p>
                      </text:list-item>
                      <text:list-item text:style-override="id1-3-2-2-7-7-5-4-1-3-2">
                        <text:number>b.</text:number>
                        <text:p text:style-name="al">de peildatum voor de overige voorwaarden is gelijk aan de aanvraagdatum.</text:p>
                      </text:list-item>
                    </text:list>
                  </text:list-item>
                </text:list>
              </text:section>
              <text:section text:name="artikel_id1-3-2-2-7-7-6" text:style-name="artikel">
                <text:p text:style-name="artikel_kop_titel"><text:span text:style-name="artikel_kop_label"/> <text:span text:style-name="artikel_kop_nr">7.5.4</text:span> Hoogte van de bijdrage</text:p>
                <text:p text:style-name="al">[Gw]</text:p>
                <text:p text:style-name="al"/>
                <text:list text:style-name="id1-3-2-2-7-7-6-4">
                  <text:list-item text:style-override="id1-3-2-2-7-7-6-4-1">
                    <text:number>1.</text:number>
                    <text:p text:style-name="al">De bijdrage is € 155,00 per kind per schooljaar;</text:p>
                  </text:list-item>
                  <text:list-item text:style-override="id1-3-2-2-7-7-6-4-2">
                    <text:number>2.</text:number>
                    <text:p text:style-name="al">De hoogte van de bijdrage wordt jaarlijks geïndexeerd. Dat gebeurt op 1 januari aan de hand van het consumentenprijsindexcijfer van het CBS (alle huishoudens - reeks 2025=100). Wij gaan daarbij uit van de ontwikkeling van dit prijsindexcjifer over de periode van een jaar, gerekend vanaf 1 januri van het jaar daarvoor. Die wijziging wordt afgerond op één decimaal.</text:p>
                  </text:list-item>
                  <text:list-item text:style-override="id1-3-2-2-7-7-6-4-3">
                    <text:number>3.</text:number>
                    <text:p text:style-name="al">De bijdrage is niet overdraagbaar aan een ander lid van het huishouden.</text:p>
                  </text:list-item>
                </text:list>
              </text:section>
              <text:section text:name="artikel_id1-3-2-2-7-7-7" text:style-name="artikel">
                <text:p text:style-name="artikel_kop_titel"><text:span text:style-name="artikel_kop_label"/> <text:span text:style-name="artikel_kop_nr">7.5.5</text:span> Bestedingsdoel, controle en terugvordering</text:p>
                <text:p text:style-name="al">[Gw]</text:p>
                <text:p text:style-name="al"/>
                <text:list text:style-name="id1-3-2-2-7-7-7-4">
                  <text:list-item text:style-override="id1-3-2-2-7-7-7-4-1">
                    <text:number>1.</text:number>
                    <text:p text:style-name="al">Het kindbudget dient besteed te worden aan kosten die gemaakt moeten worden voor het volgen van voortgezet onderwijs. Daarmee worden ook de kosten bedoeld die voortvloeien uit activiteiten die samenhangen met het voortgezet onderwijs. </text:p>
                  </text:list-item>
                  <text:list-item text:style-override="id1-3-2-2-7-7-7-4-2">
                    <text:number>2.</text:number>
                    <text:p text:style-name="al">Wij kunnen de ontvanger van het kindbudget vragen aan te tonen dat de bijdrage is uitgegeven aan het bestedingsdoel.</text:p>
                  </text:list-item>
                  <text:list-item text:style-override="id1-3-2-2-7-7-7-4-3">
                    <text:number>3.</text:number>
                    <text:p text:style-name="al">Wij kunnen de bijdrage van u terugvorderen wanneer:</text:p>
                    <text:list text:style-name="id1-3-2-2-7-7-7-4-3-3">
                      <text:list-item text:style-override="id1-3-2-2-7-7-7-4-3-3-1">
                        <text:number>a.</text:number>
                        <text:p text:style-name="al">er sprake is van onjuiste verstrekking van informatie met als gevolg dat de uitbetaling van het kindbudget heeft plaatsgevonden; of </text:p>
                      </text:list-item>
                      <text:list-item text:style-override="id1-3-2-2-7-7-7-4-3-3-2">
                        <text:number>b.</text:number>
                        <text:p text:style-name="al">wanneer achteraf blijkt dat het kindbudget niet is gebruikt voor het bestedingsdoel.</text:p>
                      </text:list-item>
                    </text:list>
                  </text:list-item>
                </text:list>
              </text:section>
              <text:section text:name="artikel_id1-3-2-2-7-7-8" text:style-name="artikel">
                <text:p text:style-name="artikel_kop_titel"><text:span text:style-name="artikel_kop_label"/> <text:span text:style-name="artikel_kop_nr">7.5.6</text:span> Uitzondering</text:p>
                <text:p text:style-name="al">[Gw]</text:p>
                <text:p text:style-name="al"/>
                <text:list text:style-name="id1-3-2-2-7-7-8-4">
                  <text:list-item text:style-override="id1-3-2-2-7-7-8-4-1">
                    <text:number>1.</text:number>
                    <text:p text:style-name="al">Van het vereiste, dat deze regeling geldt voor kinderen op het voortgezet onderwijs met een leeftijd van 12 tot en met 17 jaar kan slechts in één uitzonderingssituatie worden afgeweken, en wel indien er sprake is van een leerling die een klas heeft overgeslagen.</text:p>
                  </text:list-item>
                </text:list>
              </text:section>
              <text:section text:name="artikel_id1-3-2-2-7-7-9" text:style-name="artikel">
                <text:p text:style-name="artikel_kop_titel"><text:span text:style-name="artikel_kop_label"/> <text:span text:style-name="artikel_kop_nr">7.5.7.</text:span> Inkomen en vermogen</text:p>
                <text:p text:style-name="al">Voor de vaststelling van de hoogte van het inkomen en vermogen wordt aangesloten bij de bepalingen in de Participatiewet.</text:p>
                <text:p text:style-name="al"/>
              </text:section>
            </text:section>
            <text:section text:name="paragraaf_id1-3-2-2-7-8" text:style-name="paragraaf">
              <text:p text:style-name="paragraaf_kop"><text:span text:style-name="label"/> <text:span text:style-name="nr">7.6.</text:span> Meedoenbudget</text:p>
              <text:section text:name="structuurtekst_id1-3-2-2-7-8-2" text:style-name="structuurtekst">
                <text:p text:style-name="al">[Gw]</text:p>
                <text:p text:style-name="al"/>
                <text:p text:style-name="al">Wij vinden het belangrijk dat iedereen mee kan doen aan maatschappelijke activiteiten zoals sport, recreatie, kunst &amp; cultuur, lidmaatschap van de bibliotheek enzovoort. Daarom is er het meedoenbudget. In deze paragraat staan de voorwaarden benoemd van het meedoenbudget.</text:p>
              </text:section>
              <text:section text:name="artikel_id1-3-2-2-7-8-3" text:style-name="artikel">
                <text:p text:style-name="artikel_kop_titel"><text:span text:style-name="artikel_kop_label"/> <text:span text:style-name="artikel_kop_nr">7.6.1</text:span> Doelgroep</text:p>
                <text:p text:style-name="al">[Gw]</text:p>
                <text:p text:style-name="al"/>
                <text:list text:style-name="id1-3-2-2-7-8-3-4">
                  <text:list-item text:style-override="id1-3-2-2-7-8-3-4-1">
                    <text:number>1.</text:number>
                    <text:p text:style-name="al">Het meedoenbudget is bedoeld voor personen die:</text:p>
                    <text:list text:style-name="id1-3-2-2-7-8-3-4-1-3">
                      <text:list-item text:style-override="id1-3-2-2-7-8-3-4-1-3-1">
                        <text:number>a.</text:number>
                        <text:p text:style-name="al">inschreven staan in de gemeente Eijsden-Margraten;</text:p>
                      </text:list-item>
                      <text:list-item text:style-override="id1-3-2-2-7-8-3-4-1-3-2">
                        <text:number>b.</text:number>
                        <text:p text:style-name="al">een inkomen hebben van maximaal 110% van de van toepassing zijnde bijstandsnorm;</text:p>
                      </text:list-item>
                      <text:list-item text:style-override="id1-3-2-2-7-8-3-4-1-3-3">
                        <text:number>c.</text:number>
                        <text:p text:style-name="al">een vermogen hebben van beneden de van toepassing zijnde vermogensgrens zoals benoemd in artikel 34 derde lid van de Participatiewet.</text:p>
                      </text:list-item>
                    </text:list>
                  </text:list-item>
                  <text:list-item text:style-override="id1-3-2-2-7-8-3-4-2">
                    <text:number>2.</text:number>
                    <text:p text:style-name="al">Het meedoenbudget geldt ook voor kinderen van personen die voldoen aan bovenstaande voorwaarden en die op de peildatum 4 jaar of ouder zijn, tenzij dit kind voor het kindbudget in aanmerking komt.</text:p>
                  </text:list-item>
                  <text:list-item text:style-override="id1-3-2-2-7-8-3-4-3">
                    <text:number>3.</text:number>
                    <text:p text:style-name="al">Vermogen van een eigendomswoning die door de ouder(s) zelf wordt bewoond telt niet mee in de berekening van het vermogen voor het meedoenbudget.</text:p>
                  </text:list-item>
                </text:list>
              </text:section>
              <text:section text:name="artikel_id1-3-2-2-7-8-4" text:style-name="artikel">
                <text:p text:style-name="artikel_kop_titel"><text:span text:style-name="artikel_kop_label"/> <text:span text:style-name="artikel_kop_nr">7.6.2</text:span> Aanvraag</text:p>
                <text:p text:style-name="al">[Gw]</text:p>
                <text:p text:style-name="al"/>
                <text:list text:style-name="id1-3-2-2-7-8-4-4">
                  <text:list-item text:style-override="id1-3-2-2-7-8-4-4-1">
                    <text:number>1.</text:number>
                    <text:p text:style-name="al">Het aanvragen van het meedoenbudget kan alleen door gebruik te maken van het aanvraagformulier.</text:p>
                  </text:list-item>
                </text:list>
              </text:section>
              <text:section text:name="artikel_id1-3-2-2-7-8-5" text:style-name="artikel">
                <text:p text:style-name="artikel_kop_titel"><text:span text:style-name="artikel_kop_label"/> <text:span text:style-name="artikel_kop_nr">7.6.3</text:span> Peildatum</text:p>
                <text:p text:style-name="al">[Gw]</text:p>
                <text:p text:style-name="al"/>
                <text:list text:style-name="id1-3-2-2-7-8-5-4">
                  <text:list-item text:style-override="id1-3-2-2-7-8-5-4-1">
                    <text:number>1.</text:number>
                    <text:p text:style-name="al">De peildatum is de datum waarop wij toetsen of u voldoet aan alle voorwaarden van het meedoenbudget. Voor het meedoenbudget gelden drie peildata:</text:p>
                    <text:list text:style-name="id1-3-2-2-7-8-5-4-1-3">
                      <text:list-item text:style-override="id1-3-2-2-7-8-5-4-1-3-1">
                        <text:number>a.</text:number>
                        <text:p text:style-name="al">de peildatum voor de bepaling van het inkomen en vermogen is de maand januari van het huidige kalenderjaar;</text:p>
                      </text:list-item>
                      <text:list-item text:style-override="id1-3-2-2-7-8-5-4-1-3-2">
                        <text:number>b.</text:number>
                        <text:p text:style-name="al">als peildatum voor de bepaling van een in aanmerking komend kind geldt 1 januari van het huidige kalenderjaar;</text:p>
                      </text:list-item>
                      <text:list-item text:style-override="id1-3-2-2-7-8-5-4-1-3-3">
                        <text:number>c.</text:number>
                        <text:p text:style-name="al">de peildatum voor de overige voorwaarden is gelijk aan de aanvraagdatum.</text:p>
                      </text:list-item>
                    </text:list>
                  </text:list-item>
                </text:list>
              </text:section>
              <text:section text:name="artikel_id1-3-2-2-7-8-6" text:style-name="artikel">
                <text:p text:style-name="artikel_kop_titel"><text:span text:style-name="artikel_kop_label"/> <text:span text:style-name="artikel_kop_nr">7.6.4</text:span> Hoogte van de bijdrage</text:p>
                <text:p text:style-name="al">[Gw]</text:p>
                <text:p text:style-name="al"/>
                <text:list text:style-name="id1-3-2-2-7-8-6-4">
                  <text:list-item text:style-override="id1-3-2-2-7-8-6-4-1">
                    <text:number>1.</text:number>
                    <text:p text:style-name="al">De bijdrage in 2025 is € 150,00 per persoon per jaar.</text:p>
                  </text:list-item>
                  <text:list-item text:style-override="id1-3-2-2-7-8-6-4-2">
                    <text:number>2.</text:number>
                    <text:p text:style-name="al">De hoogte van de bijdrage wordt jaarlijks worden geïndexeerd. Dat gebeurt op 1 januari aan de hand van het consumentenprijsindexcijfer van het CBS (alle huishoudens - reeks 2025=100). Wij gaan daarbij uit van de ontwikkeling van dit prijsindexcjifer over de periode van een jaar, gerekend vanaf 1 januari van het jaar daarvoor. Die wijziging wordt afgerond op één decimaal.</text:p>
                  </text:list-item>
                  <text:list-item text:style-override="id1-3-2-2-7-8-6-4-3">
                    <text:number>3.</text:number>
                    <text:p text:style-name="al">De bijdrage is niet overdraagbaar aan een ander lid van het huishouden.</text:p>
                  </text:list-item>
                </text:list>
              </text:section>
              <text:section text:name="artikel_id1-3-2-2-7-8-7" text:style-name="artikel">
                <text:p text:style-name="artikel_kop_titel"><text:span text:style-name="artikel_kop_label"/> <text:span text:style-name="artikel_kop_nr">7.6.5</text:span> Bestedingsdoel, controle en terugvordering</text:p>
                <text:p text:style-name="al">[Gw]</text:p>
                <text:p text:style-name="al"/>
                <text:list text:style-name="id1-3-2-2-7-8-7-4">
                  <text:list-item text:style-override="id1-3-2-2-7-8-7-4-1">
                    <text:number>1.</text:number>
                    <text:p text:style-name="al">Het meedoenbudget dient besteed te worden aan kosten die gemaakt moeten worden voor maatschappelijke activiteiten. Hieronder wordt verstaan:</text:p>
                    <text:list text:style-name="id1-3-2-2-7-8-7-4-1-3">
                      <text:list-item text:style-override="id1-3-2-2-7-8-7-4-1-3-1">
                        <text:number>a.</text:number>
                        <text:p text:style-name="al">het lidmaatschap en daarmee samenhangende kosten van jeugd-, sport-, of ontspanningsverenigingen en verenigingen voor amateurkunstbeoefening; </text:p>
                      </text:list-item>
                      <text:list-item text:style-override="id1-3-2-2-7-8-7-4-1-3-2">
                        <text:number>b.</text:number>
                        <text:p text:style-name="al">seizoensabonnementen, meerbadenkaarten en maandkaarten van het gemeentelijk zwembad (losse kaartjes zijn uitgesloten);</text:p>
                      </text:list-item>
                      <text:list-item text:style-override="id1-3-2-2-7-8-7-4-1-3-3">
                        <text:number>c.</text:number>
                        <text:p text:style-name="al">activiteiten van een vereniging, stichting of organisatie op het gebied van maatschappelijk welzijn;</text:p>
                      </text:list-item>
                      <text:list-item text:style-override="id1-3-2-2-7-8-7-4-1-3-4">
                        <text:number>d.</text:number>
                        <text:p text:style-name="al">bibliotheeklidmaatschap;</text:p>
                      </text:list-item>
                      <text:list-item text:style-override="id1-3-2-2-7-8-7-4-1-3-5">
                        <text:number>e.</text:number>
                        <text:p text:style-name="al">kindervakantiewerk;</text:p>
                      </text:list-item>
                      <text:list-item text:style-override="id1-3-2-2-7-8-7-4-1-3-6">
                        <text:number>f.</text:number>
                        <text:p text:style-name="al">peuterspeelzaalwerk en VVE;</text:p>
                      </text:list-item>
                      <text:list-item text:style-override="id1-3-2-2-7-8-7-4-1-3-7">
                        <text:number>g.</text:number>
                        <text:p text:style-name="al">activiteiten in het kader van meer bewegen voor ouderen;</text:p>
                      </text:list-item>
                      <text:list-item text:style-override="id1-3-2-2-7-8-7-4-1-3-8">
                        <text:number>h.</text:number>
                        <text:p text:style-name="al">cursussen in het kader van volwasseneducatie;</text:p>
                      </text:list-item>
                      <text:list-item text:style-override="id1-3-2-2-7-8-7-4-1-3-9">
                        <text:number>i.</text:number>
                        <text:p text:style-name="al">cursussen van de GGD;</text:p>
                      </text:list-item>
                      <text:list-item text:style-override="id1-3-2-2-7-8-7-4-1-3-10">
                        <text:number>j.</text:number>
                        <text:p text:style-name="al">deelname aan eenmalige sociaal-culturele of sportieve activiteiten;</text:p>
                      </text:list-item>
                      <text:list-item text:style-override="id1-3-2-2-7-8-7-4-1-3-11">
                        <text:number>k.</text:number>
                        <text:p text:style-name="al">Telefoon abonnement en /of internet abonnement.</text:p>
                      </text:list-item>
                    </text:list>
                  </text:list-item>
                  <text:list-item text:style-override="id1-3-2-2-7-8-7-4-2">
                    <text:number>2.</text:number>
                    <text:p text:style-name="al">Wij kunnen de ontvanger van het meedoenbudget vragen aan te tonen dat de bijdrage is uitgegeven aan het bestedingsdoel.</text:p>
                  </text:list-item>
                  <text:list-item text:style-override="id1-3-2-2-7-8-7-4-3">
                    <text:number>3.</text:number>
                    <text:p text:style-name="al">Wij kunnen de bijdrage van u terugvorderen wanneer:</text:p>
                    <text:list text:style-name="id1-3-2-2-7-8-7-4-3-3">
                      <text:list-item text:style-override="id1-3-2-2-7-8-7-4-3-3-1">
                        <text:number>a.</text:number>
                        <text:p text:style-name="al">er sprake is van onjuiste verstrekking van informatie met als gevolg dat de uitbetaling van het meedoenbudget heeft plaatsgevonden; of </text:p>
                      </text:list-item>
                      <text:list-item text:style-override="id1-3-2-2-7-8-7-4-3-3-2">
                        <text:number>b.</text:number>
                        <text:p text:style-name="al">wanneer achteraf blijkt dat het meedoenbudget niet is gebruikt voor het bestedingsdoel. </text:p>
                      </text:list-item>
                    </text:list>
                  </text:list-item>
                </text:list>
              </text:section>
              <text:section text:name="artikel_id1-3-2-2-7-8-8" text:style-name="artikel">
                <text:p text:style-name="artikel_kop_titel"><text:span text:style-name="artikel_kop_label"/> <text:span text:style-name="artikel_kop_nr">7.6.6</text:span> Inkomen en vermogen</text:p>
                <text:p text:style-name="al">Voor de vaststelling van de hoogte van het inkomen en vermogen wordt aangesloten bij de bepalingen in de Participatiewet.</text:p>
                <text:p text:style-name="al"/>
              </text:section>
            </text:section>
            <text:section text:name="paragraaf_id1-3-2-2-7-9" text:style-name="paragraaf">
              <text:p text:style-name="paragraaf_kop"><text:span text:style-name="label"/> <text:span text:style-name="nr">7.7</text:span> Zorgverzekeringsbudget</text:p>
              <text:section text:name="structuurtekst_id1-3-2-2-7-9-2" text:style-name="structuurtekst">
                <text:p text:style-name="al">[Gw]</text:p>
                <text:p text:style-name="al"/>
                <text:p text:style-name="al">Wij vinden zorg belangrijk. Sommige mensen hebben meer zorgkosten dan anderen. Om tegemoet te komen aan onze inwoners met hoge zorgkosten hebben wij het zorgverzekeringsbudget. In deze paragraat staan de voorwaarden benoemd van het zorgverzekeringsbudget.</text:p>
              </text:section>
              <text:section text:name="artikel_id1-3-2-2-7-9-3" text:style-name="artikel">
                <text:p text:style-name="artikel_kop_titel"><text:span text:style-name="artikel_kop_label"/> <text:span text:style-name="artikel_kop_nr">7.7.1</text:span> Doelgroep</text:p>
                <text:p text:style-name="al">[Gw]</text:p>
                <text:p text:style-name="al"/>
                <text:list text:style-name="id1-3-2-2-7-9-3-4">
                  <text:list-item text:style-override="id1-3-2-2-7-9-3-4-1">
                    <text:number>1.</text:number>
                    <text:p text:style-name="al">Het zorgverzekeringsbudget is bedoeld voor personen van 18 jaar of ouder die:</text:p>
                    <text:list text:style-name="id1-3-2-2-7-9-3-4-1-3">
                      <text:list-item text:style-override="id1-3-2-2-7-9-3-4-1-3-1">
                        <text:number>a.</text:number>
                        <text:p text:style-name="al">inschreven staan in de gemeente Eijsden-Margraten;</text:p>
                      </text:list-item>
                      <text:list-item text:style-override="id1-3-2-2-7-9-3-4-1-3-2">
                        <text:number>b.</text:number>
                        <text:p text:style-name="al">een inkomen hebben van maximaal 110% van de van toepassing zijnde bijstandsnorm;</text:p>
                      </text:list-item>
                      <text:list-item text:style-override="id1-3-2-2-7-9-3-4-1-3-3">
                        <text:number>c.</text:number>
                        <text:p text:style-name="al">een vermogen hebben van beneden de van toepassing zijnde vermogensgrens zoals benoemd in artikel 34 derde lid van de Participatiewet;</text:p>
                      </text:list-item>
                      <text:list-item text:style-override="id1-3-2-2-7-9-3-4-1-3-4">
                        <text:number>d.</text:number>
                        <text:p text:style-name="al">een aanvullende zorgverzekering hebben afgesloten. </text:p>
                      </text:list-item>
                    </text:list>
                  </text:list-item>
                  <text:list-item text:style-override="id1-3-2-2-7-9-3-4-2">
                    <text:number>2.</text:number>
                    <text:p text:style-name="al">Vermogen van een eigendomswoning die door de ouder(s) zelf wordt bewoond telt niet mee in de berekening van het vermogen voor het zorgverzekeringsbudget.</text:p>
                  </text:list-item>
                </text:list>
              </text:section>
              <text:section text:name="artikel_id1-3-2-2-7-9-4" text:style-name="artikel">
                <text:p text:style-name="artikel_kop_titel"><text:span text:style-name="artikel_kop_label"/> <text:span text:style-name="artikel_kop_nr">7.7.2</text:span> Hoogte van de bijdrage</text:p>
                <text:p text:style-name="al">[Gw]</text:p>
                <text:p text:style-name="al"/>
                <text:list text:style-name="id1-3-2-2-7-9-4-4">
                  <text:list-item text:style-override="id1-3-2-2-7-9-4-4-1">
                    <text:number>1.</text:number>
                    <text:p text:style-name="al">De bijdrage is € 100,00 per persoon van 18 jaar of ouder per verzekerd kalenderjaar;</text:p>
                  </text:list-item>
                  <text:list-item text:style-override="id1-3-2-2-7-9-4-4-2">
                    <text:number>2.</text:number>
                    <text:p text:style-name="al">De bijdrage wordt alleen betaald wanneer de premie zorgverzekering aantoonbaar wordt betaald; </text:p>
                  </text:list-item>
                  <text:list-item text:style-override="id1-3-2-2-7-9-4-4-3">
                    <text:number>3.</text:number>
                    <text:p text:style-name="al">Bedraagt de premie van de aanvullende zorgverzekering minder dan € 100,00 per verzekerd kalenderjaar, dan worden de daadwerkelijk gemaakte kosten vergoed.</text:p>
                  </text:list-item>
                </text:list>
              </text:section>
              <text:section text:name="artikel_id1-3-2-2-7-9-5" text:style-name="artikel">
                <text:p text:style-name="artikel_kop_titel"><text:span text:style-name="artikel_kop_label"/> <text:span text:style-name="artikel_kop_nr">7.7.3</text:span> Aanvraag</text:p>
                <text:p text:style-name="al">[Gw]</text:p>
                <text:p text:style-name="al"/>
                <text:list text:style-name="id1-3-2-2-7-9-5-4">
                  <text:list-item text:style-override="id1-3-2-2-7-9-5-4-1">
                    <text:number>1.</text:number>
                    <text:p text:style-name="al">Het aanvragen van het zorgverzekeringsbudget geschiedt per verzekerd kalenderjaar;</text:p>
                  </text:list-item>
                  <text:list-item text:style-override="id1-3-2-2-7-9-5-4-2">
                    <text:number>2.</text:number>
                    <text:p text:style-name="al">Het aanvragen van het zorgverzekeringsbudget kan alleen door gebruik te maken van het aanvraagformulier;</text:p>
                  </text:list-item>
                </text:list>
              </text:section>
              <text:section text:name="artikel_id1-3-2-2-7-9-6" text:style-name="artikel">
                <text:p text:style-name="artikel_kop_titel"><text:span text:style-name="artikel_kop_label"/> <text:span text:style-name="artikel_kop_nr">7.7.4</text:span> Terugvordering</text:p>
                <text:p text:style-name="al">[Gw]</text:p>
                <text:p text:style-name="al"/>
                <text:p text:style-name="al">Wij kunnen de bijdrage van u terugvorderen wanneer er sprake is van onjuiste verstrekking van informatie met als gevolg dat de uitbetaling van het zorgverzekeringsbudget heeft plaatsgevonden.</text:p>
              </text:section>
              <text:section text:name="artikel_id1-3-2-2-7-9-7" text:style-name="artikel">
                <text:p text:style-name="artikel_kop_titel"><text:span text:style-name="artikel_kop_label"/> <text:span text:style-name="artikel_kop_nr">7.7.5</text:span> Inkomen en vermogen</text:p>
                <text:p text:style-name="al">Voor de vaststelling van de hoogte van het inkomen en vermogen wordt aangesloten bij de bepalingen in de Participatiewet.</text:p>
                <text:p text:style-name="al"/>
              </text:section>
            </text:section>
            <text:section text:name="paragraaf_id1-3-2-2-7-10" text:style-name="paragraaf">
              <text:p text:style-name="paragraaf_kop"><text:span text:style-name="label"/> <text:span text:style-name="nr">7.8</text:span> Reisbudget</text:p>
              <text:section text:name="structuurtekst_id1-3-2-2-7-10-2" text:style-name="structuurtekst">
                <text:p text:style-name="al">[Gw]</text:p>
                <text:p text:style-name="al"/>
                <text:p text:style-name="al">Iedere inwoner moet kunnen meedoen aan het maatschappelijk verkeer. Daarom kunt u gebruik maken van Omnibuzz-vervoer U kunt tot 1500 kilometers per jaar gebruik maken van het Omnibuzz-vervoer tegen een gereduceerd tarief in het kader van de Wmo2015. Als u meer wilt reizen met het Omnibuzz-vervoer kan zou u een commercieel tarief moeten betalen. In sommige gevallen kunt u in aanmerking komen voor het reisbudget. </text:p>
              </text:section>
              <text:section text:name="artikel_id1-3-2-2-7-10-3" text:style-name="artikel">
                <text:p text:style-name="artikel_kop_titel"><text:span text:style-name="artikel_kop_label"/> <text:span text:style-name="artikel_kop_nr">7.8.1</text:span> Doelgroep</text:p>
                <text:p text:style-name="al">De volgende personen behoren tot de doelgroep van het reisbudget: </text:p>
                <text:list text:style-name="id1-3-2-2-7-10-3-3">
                  <text:list-item text:style-override="id1-3-2-2-7-10-3-3-1">
                    <text:number>a.</text:number>
                    <text:p text:style-name="al">u bent inwoner van onze gemeente en staat hier ingeschreven;</text:p>
                  </text:list-item>
                  <text:list-item text:style-override="id1-3-2-2-7-10-3-3-2">
                    <text:number>b.</text:number>
                    <text:p text:style-name="al">uw inkomen is maximaal 110% van de geldende bijstandsnorm;</text:p>
                  </text:list-item>
                  <text:list-item text:style-override="id1-3-2-2-7-10-3-3-3">
                    <text:number>c.</text:number>
                    <text:p text:style-name="al">uw vermogen is niet hoger dan de geldende vermogensgrens op basis van de Participatiewet. Vermogen gebonden in de door aanvrager bewoonde eigendomswoning wordt voor het recht op het reisbudget niet meegerekend;</text:p>
                  </text:list-item>
                  <text:list-item text:style-override="id1-3-2-2-7-10-3-3-4">
                    <text:number>d.</text:number>
                    <text:p text:style-name="al">u maakt gebruik van collectief vervoer op basis van de Wmo2015;</text:p>
                  </text:list-item>
                  <text:list-item text:style-override="id1-3-2-2-7-10-3-3-5">
                    <text:number>e.</text:number>
                    <text:p text:style-name="al">u heeft het aantal aan u toegekende reiszones volledig gebruikt en komt niet langer in aanmerking voor het gereduceerde tarief van collectief vervoer.</text:p>
                  </text:list-item>
                </text:list>
              </text:section>
              <text:section text:name="artikel_id1-3-2-2-7-10-4" text:style-name="artikel">
                <text:p text:style-name="artikel_kop_titel"><text:span text:style-name="artikel_kop_label"/> <text:span text:style-name="artikel_kop_nr">7.8.2.</text:span> Vergoeding extra reiszones</text:p>
                <text:list text:style-name="id1-3-2-2-7-10-4-2">
                  <text:list-item text:style-override="id1-3-2-2-7-10-4-2">
                    <text:number>1.</text:number>
                    <text:p text:style-name="al">Wij vergoeden alleen de reiszones waarvoor u commercieel tarief betaalt en;</text:p>
                  </text:list-item>
                  <text:list-item text:style-override="id1-3-2-2-7-10-4-3">
                    <text:number>2.</text:number>
                    <text:p text:style-name="al">Wij vergoeden alleen de reiszones die naar ons oordeel bijdragen aan deelname aan maatschappelijke activiteiten.</text:p>
                  </text:list-item>
                  <text:list-item text:style-override="id1-3-2-2-7-10-4-4">
                    <text:number>3.</text:number>
                    <text:p text:style-name="al">Wij vergoeden het verschil tussen het gereduceerde en commerciële tarief per reiszone.</text:p>
                  </text:list-item>
                </text:list>
              </text:section>
              <text:section text:name="artikel_id1-3-2-2-7-10-5" text:style-name="artikel">
                <text:p text:style-name="artikel_kop_titel"><text:span text:style-name="artikel_kop_label"/> <text:span text:style-name="artikel_kop_nr">7.8.3.</text:span> Aanvraag</text:p>
                <text:list text:style-name="id1-3-2-2-7-10-5-2">
                  <text:list-item text:style-override="id1-3-2-2-7-10-5-2">
                    <text:number>1.</text:number>
                    <text:p text:style-name="al">U dient het reisbudget aan te vragen door gebruik te maken van het daarvoor bestemde aanvraagformulier.</text:p>
                  </text:list-item>
                  <text:list-item text:style-override="id1-3-2-2-7-10-5-3">
                    <text:number>2.</text:number>
                    <text:p text:style-name="al">U kunt het reisbudget aanvragen tot en met 3 maanden nadat de kosten zijn gemaakt (terugwerkende kracht).</text:p>
                  </text:list-item>
                  <text:list-item text:style-override="id1-3-2-2-7-10-5-4">
                    <text:number>3.</text:number>
                    <text:p text:style-name="al">De kosten moeten aantoonbaar zijn voldaan om voor vergoeding in aanmerking te komen.</text:p>
                  </text:list-item>
                </text:list>
              </text:section>
              <text:section text:name="artikel_id1-3-2-2-7-10-6" text:style-name="artikel">
                <text:p text:style-name="artikel_kop_titel"><text:span text:style-name="artikel_kop_label"/> <text:span text:style-name="artikel_kop_nr">7.8.4</text:span> Peildatum</text:p>
                <text:list text:style-name="id1-3-2-2-7-10-6-2">
                  <text:list-item text:style-override="id1-3-2-2-7-10-6-2">
                    <text:number>1.</text:number>
                    <text:p text:style-name="al">De peildatum is het moment waarop wij toetsen of uw inkomen en vermogen voldoen aan de voorwaarden van het reisbudget.</text:p>
                  </text:list-item>
                  <text:list-item text:style-override="id1-3-2-2-7-10-6-3">
                    <text:number>2.</text:number>
                    <text:p text:style-name="al">De peildatum is gelijk aan de maand waarin de kosten zich voordoen. </text:p>
                  </text:list-item>
                  <text:list-item text:style-override="id1-3-2-2-7-10-6-4">
                    <text:number>3.</text:number>
                    <text:p text:style-name="al">Wanneer de kosten zich spreiden over meerdere maanden dan wordt het gemiddelde van het inkomen over deze maanden genomen.</text:p>
                  </text:list-item>
                </text:list>
              </text:section>
              <text:section text:name="artikel_id1-3-2-2-7-10-7" text:style-name="artikel">
                <text:p text:style-name="artikel_kop_titel"><text:span text:style-name="artikel_kop_label"/> <text:span text:style-name="artikel_kop_nr">7.8.5.</text:span> Inkomen en vermogen</text:p>
                <text:p text:style-name="al">Voor de vaststelling van de hoogte van het inkomen en vermogen wordt aangesloten bij de bepalingen in de Participatiewet.</text:p>
              </text:section>
              <text:section text:name="artikel_id1-3-2-2-7-10-8" text:style-name="artikel">
                <text:p text:style-name="artikel_kop_titel"><text:span text:style-name="artikel_kop_label"/> <text:span text:style-name="artikel_kop_nr">7.8.6</text:span> Terugvordering</text:p>
                <text:p text:style-name="al">Wij kunnen de bijdrage van u terugvorderen wanneer er sprake is van onjuiste verstrekking van informatie met als gevolg dat de uitbetaling van het reisbudget heeft plaatsgevonden.</text:p>
                <text:p text:style-name="al"/>
              </text:section>
            </text:section>
            <text:section text:name="paragraaf_id1-3-2-2-7-11" text:style-name="paragraaf">
              <text:p text:style-name="paragraaf_kop"><text:span text:style-name="label"/> <text:span text:style-name="nr">7.9</text:span> Kindpakket </text:p>
              <text:section text:name="structuurtekst_id1-3-2-2-7-11-2" text:style-name="structuurtekst">
                <text:p text:style-name="al">[Gw]</text:p>
                <text:p text:style-name="al"/>
                <text:p text:style-name="al">Kinderen vormen een belangrijke én kwetsbare groep waar wij ons verantwoordelijk voor voelen. Wij hebben maatregelen genomen om armoede onder kinderen tegen te gaan en kinderen te helpen mee te doen aan sportieve, culturele, educatieve en sociale activiteiten, alsmede activiteiten voor school. Deze maatregelen zijn opgenomen in het kindpakket. Wij informeren u actief over het kindpakket. </text:p>
                <text:p text:style-name="al"/>
              </text:section>
            </text:section>
            <text:section text:name="paragraaf_id1-3-2-2-7-12" text:style-name="paragraaf">
              <text:p text:style-name="paragraaf_kop"><text:span text:style-name="label"/> <text:span text:style-name="nr">7.10</text:span> Schuldhulpverlening</text:p>
              <text:section text:name="structuurtekst_id1-3-2-2-7-12-2" text:style-name="structuurtekst">
                <text:p text:style-name="al">[Wgs]</text:p>
                <text:p text:style-name="al"/>
                <text:p text:style-name="al">Wij hebben de taak om inwoners met schuldproblemen te ondersteunen. U kunt ons daarom om ondersteuning vragen bij het vinden van een oplossing voor uw schulden. Hieronder zijn de belangrijkste uitgangspunten genoemd die wij toepassen wanneer u om hulp vraagt.</text:p>
              </text:section>
              <text:section text:name="artikel_id1-3-2-2-7-12-3" text:style-name="artikel">
                <text:p text:style-name="artikel_kop_titel"><text:span text:style-name="artikel_kop_label"/> <text:span text:style-name="artikel_kop_nr">7.10.1</text:span> Samenwerking en toegang</text:p>
                <text:p text:style-name="al">[Wgs]</text:p>
                <text:p text:style-name="al"/>
                <text:list text:style-name="id1-3-2-2-7-12-3-4">
                  <text:list-item text:style-override="id1-3-2-2-7-12-3-4-1">
                    <text:number>1.</text:number>
                    <text:p text:style-name="al">Wij werken samen met andere organisaties om te voorkomen dat u problematische schulden opbouwt.</text:p>
                  </text:list-item>
                  <text:list-item text:style-override="id1-3-2-2-7-12-3-4-2">
                    <text:number>2.</text:number>
                    <text:p text:style-name="al">Wij zorgen ervoor dat u op een eenvoudige manier om ondersteuning kunt vragen bij het vinden van een oplossing voor schulden.</text:p>
                  </text:list-item>
                  <text:list-item text:style-override="id1-3-2-2-7-12-3-4-3">
                    <text:number>3.</text:number>
                    <text:p text:style-name="al">Wij informeren u over de ondersteuning die wij kunnen aanbieden en zorgen ervoor dat die ondersteuning ook echt beschikbaar is.</text:p>
                  </text:list-item>
                  <text:list-item text:style-override="id1-3-2-2-7-12-3-4-4">
                    <text:number>4.</text:number>
                    <text:p text:style-name="al">Wij sluiten niemand bij voorbaat uit van ondersteuning. Een uitzondering op die regel is wanneer u geen geldige verblijfstitel hebt.</text:p>
                  </text:list-item>
                </text:list>
              </text:section>
              <text:section text:name="artikel_id1-3-2-2-7-12-4" text:style-name="artikel">
                <text:p text:style-name="artikel_kop_titel"><text:span text:style-name="artikel_kop_label"/> <text:span text:style-name="artikel_kop_nr">7.10.2</text:span> Schuldhulpverlening</text:p>
                <text:p text:style-name="al">[Wgs]</text:p>
                <text:p text:style-name="al"/>
                <text:p text:style-name="al">Wij zorgen ervoor dat wanneer u ondersteuning kunt krijgen bij het oplossen van schulden, u deze zo snel mogelijk krijgt.</text:p>
              </text:section>
              <text:section text:name="artikel_id1-3-2-2-7-12-5" text:style-name="artikel">
                <text:p text:style-name="artikel_kop_titel"><text:span text:style-name="artikel_kop_label"/> <text:span text:style-name="artikel_kop_nr">7.10.3</text:span> Besluit</text:p>
                <text:p text:style-name="al">[Wgs]</text:p>
                <text:p text:style-name="al"/>
                <text:list text:style-name="id1-3-2-2-7-12-5-4">
                  <text:list-item text:style-override="id1-3-2-2-7-12-5-4-1">
                    <text:number>1.</text:number>
                    <text:p text:style-name="al">Wanneer u ondersteuning kunt krijgen, informeren wij u over de manier waarop de ondersteuning wordt gegeven.</text:p>
                  </text:list-item>
                  <text:list-item text:style-override="id1-3-2-2-7-12-5-4-2">
                    <text:number>2.</text:number>
                    <text:p text:style-name="al">Wanneer u geen ondersteuning kunt krijgen, sturen wij u een brief, waarin staat waarom er geen ondersteuning wordt gegeven. </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U en ons </text:p>
            <text:section text:name="artikel_id1-3-2-2-8-2" text:style-name="artikel">
              <text:p text:style-name="artikel_kop_titel"><text:span text:style-name="artikel_kop_nr"/> </text:p>
              <text:p text:style-name="al">Dit hoofdstuk gaat over de manier waarop wij met elkaar omgaan. Het gaat over de manier waarop wij ons gedragen tijdens ons werk en wat wij van u verwachten. Wanneer u als inwoner rechten heeft, dan staan daar plichten tegenover. Houdt u daar onvoldoende rekening mee, dan kunnen wij de hulp in bepaalde gevallen wijzigen, beëindigen en/of terugvorderen. Hieronder staan de hoofdregels die daarvoor gelden.</text:p>
              <text:p text:style-name="al"/>
              <text:p text:style-name="al"> Naast de kernwaarden uit hoofdstuk 1, gelden voor dit hoofdstuk de volgende kernwaarden:</text:p>
              <text:p text:style-name="al"/>
              <text:list text:style-name="id1-3-2-2-8-2-6">
                <text:list-item text:style-override="id1-3-2-2-8-2-6-1">
                  <text:number>1.</text:number>
                  <text:p text:style-name="al">Wij zijn volwaardige gesprekspartners.</text:p>
                </text:list-item>
                <text:list-item text:style-override="id1-3-2-2-8-2-6-2">
                  <text:number>2.</text:number>
                  <text:p text:style-name="al">Wij zijn helder over wat u van ons mag verwachten.</text:p>
                </text:list-item>
                <text:list-item text:style-override="id1-3-2-2-8-2-6-3">
                  <text:number>3.</text:number>
                  <text:p text:style-name="al">Wij geven elkaar de informatie en medewerking die nodig is. </text:p>
                </text:list-item>
              </text:list>
            </text:section>
            <text:section text:name="paragraaf_id1-3-2-2-8-3" text:style-name="paragraaf">
              <text:p text:style-name="paragraaf_kop"><text:span text:style-name="label"/> <text:span text:style-name="nr">8.1</text:span> Hoe gaan we met elkaar om? </text:p>
              <text:section text:name="artikel_id1-3-2-2-8-3-2" text:style-name="artikel">
                <text:p text:style-name="artikel_kop_titel"><text:span text:style-name="artikel_kop_label"/> <text:span text:style-name="artikel_kop_nr">8.1.1</text:span> De rol van de gemeente</text:p>
                <text:p text:style-name="al">[Jeugdwet, Wmo, PW, Wib, Bbz, IOAW, IOAZ, Wgs, Gw, Awb]</text:p>
                <text:p text:style-name="al"/>
                <text:list text:style-name="id1-3-2-2-8-3-2-4">
                  <text:list-item text:style-override="id1-3-2-2-8-3-2-4-1">
                    <text:number>1.</text:number>
                    <text:p text:style-name="al">Wij zoeken samen met u naar een oplossing voor uw probleem. Wij gaan daarbij op een respectvolle manier met elkaar om. Wij zorgen ervoor dat:</text:p>
                    <text:list text:style-name="id1-3-2-2-8-3-2-4-1-3">
                      <text:list-item text:style-override="id1-3-2-2-8-3-2-4-1-3-1">
                        <text:number>a.</text:number>
                        <text:p text:style-name="al">het duidelijk is wie er namens ons contact met u onderhoudt. Wij houden het aantal contactpersonen zo beperkt mogelijk; </text:p>
                      </text:list-item>
                      <text:list-item text:style-override="id1-3-2-2-8-3-2-4-1-3-2">
                        <text:number>b.</text:number>
                        <text:p text:style-name="al">om een probleem te bespreken heeft u altijd recht op één gesprek met een medewerker.</text:p>
                      </text:list-item>
                      <text:list-item text:style-override="id1-3-2-2-8-3-2-4-1-3-3">
                        <text:number>c.</text:number>
                        <text:p text:style-name="al">wij helpen u waar nodig om het probleem bij een andere organisatie te bespreken, wanneer het bieden van hulp bij dit probleem een taak is voor die organisatie;</text:p>
                      </text:list-item>
                      <text:list-item text:style-override="id1-3-2-2-8-3-2-4-1-3-4">
                        <text:number>d.</text:number>
                        <text:p text:style-name="al">wij zorgen voor eenvoudige aanvraagformulieren. Het is voor u duidelijk waar die aanvraagformulieren verkrijgbaar zijn;</text:p>
                      </text:list-item>
                      <text:list-item text:style-override="id1-3-2-2-8-3-2-4-1-3-5">
                        <text:number>e.</text:number>
                        <text:p text:style-name="al">wij informeren u over procedures die worden gevolgd. Wij zorgen ervoor dat deze procedures zo eenvoudig mogelijk zijn.</text:p>
                      </text:list-item>
                    </text:list>
                  </text:list-item>
                  <text:list-item text:style-override="id1-3-2-2-8-3-2-4-2">
                    <text:number>2.</text:number>
                    <text:p text:style-name="al">Wij maken binnen de wettelijke mogelijkheden gebruik van gegevens die al binnen de gemeente aanwezig zijn. Wij vragen alleen gegevens die nodig zijn voor het beoordelen van uw hulpvraag. </text:p>
                  </text:list-item>
                  <text:list-item text:style-override="id1-3-2-2-8-3-2-4-3">
                    <text:number>3.</text:number>
                    <text:p text:style-name="al">Wij tolereren geen onacceptabel gedrag zoals schelden, dreigen, schreeuwen, discriminerende en intimiderende taal. Wij reageren op professionele wijze op onacceptabel gedrag. Wij volgen hierbij ons geldend agressieprotocol. </text:p>
                  </text:list-item>
                </text:list>
              </text:section>
              <text:section text:name="artikel_id1-3-2-2-8-3-3" text:style-name="artikel">
                <text:p text:style-name="artikel_kop_titel"><text:span text:style-name="artikel_kop_label"/> <text:span text:style-name="artikel_kop_nr">8.1.2</text:span> De rol van U</text:p>
                <text:p text:style-name="al">[Jeugdwet, Wmo, PW, Wib, Bbz, IOAW, IOAZ, Wgs, Gw, Awb]</text:p>
                <text:p text:style-name="al"/>
                <text:list text:style-name="id1-3-2-2-8-3-3-4">
                  <text:list-item text:style-override="id1-3-2-2-8-3-3-4-1">
                    <text:number>1.</text:number>
                    <text:p text:style-name="al">U bent de eerste plaats zelf verantwoordelijk voor het oplossen van uw probleem. Wij ondersteunen daarbij en vullen uw mogelijkheden aan wanneer dat nodig is. U zorgt voor het volgende:</text:p>
                    <text:list text:style-name="id1-3-2-2-8-3-3-4-1-3">
                      <text:list-item text:style-override="id1-3-2-2-8-3-3-4-1-3-1">
                        <text:number>a.</text:number>
                        <text:p text:style-name="al">U gaat eerst na welke mogelijkheden u heeft om samen met uw netwerk het probleem op te lossen.</text:p>
                      </text:list-item>
                      <text:list-item text:style-override="id1-3-2-2-8-3-3-4-1-3-2">
                        <text:number>b.</text:number>
                        <text:p text:style-name="al">U werkt mee aan de oplossing van uw probleem.</text:p>
                      </text:list-item>
                      <text:list-item text:style-override="id1-3-2-2-8-3-3-4-1-3-3">
                        <text:number>c.</text:number>
                        <text:p text:style-name="al">U doet wat nodig is om onze hulp tot een minimum te beperken en zo kort mogelijk te laten duren.</text:p>
                      </text:list-item>
                    </text:list>
                  </text:list-item>
                  <text:list-item text:style-override="id1-3-2-2-8-3-3-4-2">
                    <text:number>2.</text:number>
                    <text:p text:style-name="al">U werkt mee zodat snel duidelijk is op welke manier het probleem zo snel mogelijk kan worden opgelost. Dat betekent het volgende:</text:p>
                    <text:list text:style-name="id1-3-2-2-8-3-3-4-2-3">
                      <text:list-item text:style-override="id1-3-2-2-8-3-3-4-2-3-1">
                        <text:number>a.</text:number>
                        <text:p text:style-name="al">U informeert ons direct over alles wat van belang is voor het beoordelen van de hulpvraag, uw persoonlijke situatie en uw rechten en plichten. Dit geldt ook wanneer de hulp al is toegekend.</text:p>
                      </text:list-item>
                      <text:list-item text:style-override="id1-3-2-2-8-3-3-4-2-3-2">
                        <text:number>b.</text:number>
                        <text:p text:style-name="al">U houdt zich aan termijnen die wij stellen om alle informatie aan te leveren.</text:p>
                      </text:list-item>
                      <text:list-item text:style-override="id1-3-2-2-8-3-3-4-2-3-3">
                        <text:number>c.</text:number>
                        <text:p text:style-name="al">U brengt ons direct op de hoogte van veranderingen in uw situatie, wanneer die van belang kunnen zijn voor onze hulp.</text:p>
                      </text:list-item>
                    </text:list>
                  </text:list-item>
                  <text:list-item text:style-override="id1-3-2-2-8-3-3-4-3">
                    <text:number>3.</text:number>
                    <text:p text:style-name="al">Wij gaan op een respectvolle wijze met elkaar om. Dit betekent dat u zich houdt aan onze huisregels.</text:p>
                  </text:list-item>
                </text:list>
              </text:section>
            </text:section>
            <text:section text:name="paragraaf_id1-3-2-2-8-4" text:style-name="paragraaf">
              <text:p text:style-name="paragraaf_kop"><text:span text:style-name="label"/> <text:span text:style-name="nr">8.2</text:span> Afspraken en verplichtingen</text:p>
              <text:section text:name="artikel_id1-3-2-2-8-4-2" text:style-name="artikel">
                <text:p text:style-name="artikel_kop_titel"><text:span text:style-name="artikel_kop_label"/> <text:span text:style-name="artikel_kop_nr">8.2.1</text:span> Wanneer wordt de uitkering verlaagd?</text:p>
                <text:p text:style-name="al">[PW, IOAW, IOAZ, Awb]</text:p>
                <text:p text:style-name="al"/>
                <text:list text:style-name="id1-3-2-2-8-4-2-4">
                  <text:list-item text:style-override="id1-3-2-2-8-4-2-4-1">
                    <text:number>1.</text:number>
                    <text:p text:style-name="al">Wij verlagen een uitkering wanneer dat volgens de regels van de wet en deze verordening past bij uw houding of het gedrag.</text:p>
                  </text:list-item>
                  <text:list-item text:style-override="id1-3-2-2-8-4-2-4-2">
                    <text:number>2.</text:number>
                    <text:p text:style-name="al">Wanneer wij besluiten om de uitkering te verlagen, houden wij altijd rekening met:</text:p>
                    <text:list text:style-name="id1-3-2-2-8-4-2-4-2-3">
                      <text:list-item text:style-override="id1-3-2-2-8-4-2-4-2-3-1">
                        <text:number>a.</text:number>
                        <text:p text:style-name="al">de ernst van het gedrag dat tot het verlagen van de uitkering heeft geleid;</text:p>
                      </text:list-item>
                      <text:list-item text:style-override="id1-3-2-2-8-4-2-4-2-3-2">
                        <text:number>b.</text:number>
                        <text:p text:style-name="al">de mate waarin u het gedrag verweten kan worden; en</text:p>
                      </text:list-item>
                      <text:list-item text:style-override="id1-3-2-2-8-4-2-4-2-3-3">
                        <text:number>c.</text:number>
                        <text:p text:style-name="al">uw persoonlijke situatie.</text:p>
                      </text:list-item>
                    </text:list>
                  </text:list-item>
                  <text:list-item text:style-override="id1-3-2-2-8-4-2-4-3">
                    <text:number>3.</text:number>
                    <text:p text:style-name="al">Voordat een uitkering wordt verlaagd, geven wij u de kans om uw mening te geven. U kunt dat doen per e-mail, met een brief of in een gesprek. </text:p>
                  </text:list-item>
                </text:list>
              </text:section>
              <text:section text:name="artikel_id1-3-2-2-8-4-3" text:style-name="artikel">
                <text:p text:style-name="artikel_kop_titel"><text:span text:style-name="artikel_kop_label"/> <text:span text:style-name="artikel_kop_nr">8.2.2</text:span> Geen verlaging</text:p>
                <text:p text:style-name="al">[PW, IOAW, IOAZ, Awb]</text:p>
                <text:p text:style-name="al"/>
                <text:list text:style-name="id1-3-2-2-8-4-3-4">
                  <text:list-item text:style-override="id1-3-2-2-8-4-3-4-1">
                    <text:number>1.</text:number>
                    <text:p text:style-name="al">Wij verlagen de uitkering niet wanneer:</text:p>
                    <text:list text:style-name="id1-3-2-2-8-4-3-4-1-3">
                      <text:list-item text:style-override="id1-3-2-2-8-4-3-4-1-3-1">
                        <text:number>a.</text:number>
                        <text:p text:style-name="al">uw gedrag niet verwijtbaar is;</text:p>
                      </text:list-item>
                      <text:list-item text:style-override="id1-3-2-2-8-4-3-4-1-3-2">
                        <text:number>b.</text:number>
                        <text:p text:style-name="al">er meer dan 1 jaar ligt tussen het gedrag en het moment waarop wij deze gedraging vaststellen; </text:p>
                      </text:list-item>
                      <text:list-item text:style-override="id1-3-2-2-8-4-3-4-1-3-3">
                        <text:number>c.</text:number>
                        <text:p text:style-name="al">wij daarvoor dringende redenen zien.</text:p>
                      </text:list-item>
                    </text:list>
                  </text:list-item>
                  <text:list-item text:style-override="id1-3-2-2-8-4-3-4-2">
                    <text:number>2.</text:number>
                    <text:p text:style-name="al">Wanneer wij afzien van een verlaging vanwege dringende redenen, ontvangt u hiervan een brief. </text:p>
                  </text:list-item>
                </text:list>
              </text:section>
              <text:section text:name="artikel_id1-3-2-2-8-4-4" text:style-name="artikel">
                <text:p text:style-name="artikel_kop_titel"><text:span text:style-name="artikel_kop_label"/> <text:span text:style-name="artikel_kop_nr">8.2.3</text:span> Bekendmaking besluit verlaging</text:p>
                <text:p text:style-name="al">[PW, IOAW, IOAZ, Awb]</text:p>
                <text:p text:style-name="al"/>
                <text:p text:style-name="al">Wij sturen u een besluit wanneer de uitkering wordt verlaagd. In dit besluit staat in ieder geval:</text:p>
                <text:list text:style-name="id1-3-2-2-8-4-4-5">
                  <text:list-item text:style-override="id1-3-2-2-8-4-4-5-1">
                    <text:number>a.</text:number>
                    <text:p text:style-name="al">waarom de uitkering wordt verlaagd;</text:p>
                  </text:list-item>
                  <text:list-item text:style-override="id1-3-2-2-8-4-4-5-2">
                    <text:number>b.</text:number>
                    <text:p text:style-name="al">hoe groot de verlaging is;</text:p>
                  </text:list-item>
                  <text:list-item text:style-override="id1-3-2-2-8-4-4-5-3">
                    <text:number>c.</text:number>
                    <text:p text:style-name="al">wanneer de verlaging ingaat;</text:p>
                  </text:list-item>
                  <text:list-item text:style-override="id1-3-2-2-8-4-4-5-4">
                    <text:number>d.</text:number>
                    <text:p text:style-name="al">hoe lang de verlaging duurt; en</text:p>
                  </text:list-item>
                  <text:list-item text:style-override="id1-3-2-2-8-4-4-5-5">
                    <text:number>e.</text:number>
                    <text:p text:style-name="al">waarom wij afwijken van de hoofdregels, wanneer dat het geval is.</text:p>
                  </text:list-item>
                </text:list>
              </text:section>
              <text:section text:name="artikel_id1-3-2-2-8-4-5" text:style-name="artikel">
                <text:p text:style-name="artikel_kop_titel"><text:span text:style-name="artikel_kop_label"/> <text:span text:style-name="artikel_kop_nr">8.2.4</text:span> Ingangsdatum en periode verlaging</text:p>
                <text:p text:style-name="al">[PW, IOAW, IOAZ, Awb]</text:p>
                <text:p text:style-name="al"/>
                <text:list text:style-name="id1-3-2-2-8-4-5-4">
                  <text:list-item text:style-override="id1-3-2-2-8-4-5-4-1">
                    <text:number>1.</text:number>
                    <text:p text:style-name="al">De verlaging gaat in op de eerste dag van de kalendermaand na de datum van het besluit.</text:p>
                  </text:list-item>
                  <text:list-item text:style-override="id1-3-2-2-8-4-5-4-2">
                    <text:number>2.</text:number>
                    <text:p text:style-name="al">Het is mogelijk dat de verlaging al in dezelfde maand of over eerdere maanden wordt toegepast. </text:p>
                  </text:list-item>
                  <text:list-item text:style-override="id1-3-2-2-8-4-5-4-3">
                    <text:number>3.</text:number>
                    <text:p text:style-name="al">Soms kunnen wij de uitkering niet of maar voor een deel verlagen omdat deze wordt beëindigd. Dan zullen wij het overgebleven deel van de verlaging alsnog opleggen wanneer u binnen zes maanden na de beëindiging opnieuw een uitkering gaat ontvangen. </text:p>
                  </text:list-item>
                </text:list>
              </text:section>
              <text:section text:name="artikel_id1-3-2-2-8-4-6" text:style-name="artikel">
                <text:p text:style-name="artikel_kop_titel"><text:span text:style-name="artikel_kop_label"/> <text:span text:style-name="artikel_kop_nr">8.2.5</text:span> Berekening verlaging</text:p>
                <text:p text:style-name="al">[PW, IOAW, IOAZ, Awb]</text:p>
                <text:p text:style-name="al"/>
                <text:list text:style-name="id1-3-2-2-8-4-6-4">
                  <text:list-item text:style-override="id1-3-2-2-8-4-6-4-1">
                    <text:number>1.</text:number>
                    <text:p text:style-name="al">De uitkering wordt verlaagd met een percentage van de uitkeringsnorm. De uitkeringsnorm is de uitkering die u in uw situatie maximaal kunt krijgen. Ontvangt u bijstand, dan gaat het om de bijstandsnorm. Ontvangt u een IOAW- of IOAZ-uitkering, dan is het de grondslag uit de IOAW of IOAZ. Hieronder staat met welk percentage de uitkeringsnorm verlaagd wordt.</text:p>
                  </text:list-item>
                  <text:list-item text:style-override="id1-3-2-2-8-4-6-4-2">
                    <text:number>2.</text:number>
                    <text:p text:style-name="al">De verlaging wordt berekend over de uitkeringsnorm die geldt in de maand(en), waarin de verlaging wordt toegepast.</text:p>
                  </text:list-item>
                  <text:list-item text:style-override="id1-3-2-2-8-4-6-4-3">
                    <text:number>3.</text:number>
                    <text:p text:style-name="al">De verlaging kan ook berekend worden op de bijzondere bijstand wanneer; </text:p>
                    <text:list text:style-name="id1-3-2-2-8-4-6-4-3-3">
                      <text:list-item text:style-override="id1-3-2-2-8-4-6-4-3-3-1">
                        <text:number>a.</text:number>
                        <text:p text:style-name="al">u deze ontvangt op basis van artikel 12 van de Participatiewet; of</text:p>
                      </text:list-item>
                      <text:list-item text:style-override="id1-3-2-2-8-4-6-4-3-3-2">
                        <text:number>b.</text:number>
                        <text:p text:style-name="al">uw verwijtbare gedraging in relatie met het recht op bijzondere bijstand daartoe aanleiding geeft. </text:p>
                      </text:list-item>
                    </text:list>
                  </text:list-item>
                </text:list>
              </text:section>
              <text:section text:name="artikel_id1-3-2-2-8-4-7" text:style-name="artikel">
                <text:p text:style-name="artikel_kop_titel"><text:span text:style-name="artikel_kop_label"/> <text:span text:style-name="artikel_kop_nr">8.2.6</text:span> Niet nakomen wettelijke (geüniformeerde) arbeidsverplichtingen</text:p>
                <text:p text:style-name="al">[PW, Awb]</text:p>
                <text:p text:style-name="al"/>
                <text:list text:style-name="id1-3-2-2-8-4-7-4">
                  <text:list-item text:style-override="id1-3-2-2-8-4-7-4-1">
                    <text:number>1.</text:number>
                    <text:p text:style-name="al">Wij verlagen de bijstandsuitkering met een maand met 100% van de uitkeringsnorm, wanneer u een verplichting uit artikel 18, vierde lid, aanhef en onderdeel a, b, c, d, e, f, g en h van de Participatiewet niet nakomt. </text:p>
                  </text:list-item>
                  <text:list-item text:style-override="id1-3-2-2-8-4-7-4-2">
                    <text:number>2.</text:number>
                    <text:p text:style-name="al">De verlaging wordt in gelijke stukken verdeeld over de maand van oplegging en de twee daaropvolgende kalendermaanden, wanneer wij vinden dat er sprake is van bijzondere omstandigheden. </text:p>
                  </text:list-item>
                </text:list>
              </text:section>
              <text:section text:name="artikel_id1-3-2-2-8-4-8" text:style-name="artikel">
                <text:p text:style-name="artikel_kop_titel"><text:span text:style-name="artikel_kop_label"/> <text:span text:style-name="artikel_kop_nr"/> 8.2.7A Niet nakomen andere arbeidsverplichtingen Participatiewet (niet- geüniformeerde verplichtingen met betrekking tot de arbeidsinschakeling)</text:p>
                <text:p text:style-name="al">[PW, Awb]</text:p>
                <text:p text:style-name="al"/>
                <text:p text:style-name="al">Gedragingen waardoor algemeen geaccepteerde arbeid niet wordt verkregen of een verplichting op grond van de artikelen 9, 9a, 55 en 56a van de Participatiewet niet of onvoldoende wordt nagekomen worden onderscheiden in de volgende categorieën:</text:p>
                <text:list text:style-name="id1-3-2-2-8-4-8-5">
                  <text:list-item text:style-override="id1-3-2-2-8-4-8-5-1">
                    <text:number>1.</text:number>
                    <text:p text:style-name="al">
                    <text:span text:style-name="nadrukcur">eerste categorie</text:span>: het niet of onvoldoende nakomen van de medewerkingsplicht als bedoeld in artikel 17, tweede lid van de Participatiewet. </text:p>
                  </text:list-item>
                  <text:list-item text:style-override="id1-3-2-2-8-4-8-5-2">
                    <text:number>2.</text:number>
                    <text:p text:style-name="al">
                    <text:span text:style-name="nadrukcur">tweede categorie</text:span>:</text:p>
                    <text:list text:style-name="id1-3-2-2-8-4-8-5-2-3">
                      <text:list-item text:style-override="id1-3-2-2-8-4-8-5-2-3-1">
                        <text:number>a.</text:number>
                        <text:p text:style-name="al">het niet of onvoldoende meewerken aan het opstellen, uitvoeren en evalueren van een plan van aanpak als bedoeld in artikel 44a van de Participatiewet;</text:p>
                      </text:list-item>
                      <text:list-item text:style-override="id1-3-2-2-8-4-8-5-2-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
                  </text:list-item>
                  <text:list-item text:style-override="id1-3-2-2-8-4-8-5-3">
                    <text:number>3.</text:number>
                    <text:p text:style-name="al">
                    <text:span text:style-name="nadrukcur">derde categorie</text:span>: het niet naar vermogen proberen algemeen geaccepteerde arbeid te verkrijgen voor zover dit niet voortvloeit uit een gedraging als bedoeld in artikel 18, vierde lid, van de Participatiewet.</text:p>
                  </text:list-item>
                </text:list>
              </text:section>
              <text:section text:name="artikel_id1-3-2-2-8-4-9" text:style-name="artikel">
                <text:p text:style-name="artikel_kop_titel"><text:span text:style-name="artikel_kop_label"/> <text:span text:style-name="artikel_kop_nr"/> 8.2.7B Niet nakomen andere arbeidsverplichtingen IOAW en IOAZ (niet- geüniformeerde verplichtingen met betrekking tot de arbeidsinschakeling)</text:p>
                <text:p text:style-name="al">[IOAW, IOAZ, Awb]</text:p>
                <text:p text:style-name="al"/>
                <text:p text:style-name="al">We onderscheiden de volgende categorieën gedragingen, waardoor algemeen geaccepteerde arbeid niet wordt verkregen of een verplichting op grond van de artikelen 20, 37 en 38 van de Wet inkomensvoorziening oudere en gedeeltelijk arbeidsongeschikte werkloze werknemers of de artikelen 20, 37 en 38 van de Wet inkomensvoorziening oudere en gedeeltelijk arbeidsongeschikte gewezen zelfstandigen niet of onvoldoende wordt nagekomen:</text:p>
                <text:list text:style-name="id1-3-2-2-8-4-9-5">
                  <text:list-item text:style-override="id1-3-2-2-8-4-9-5-1">
                    <text:number>1.</text:number>
                    <text:p text:style-name="al">
                    <text:span text:style-name="nadrukcur">Eerste categorie</text:span>; Voor dit artikel is de eerste categorie niet van toepassing. </text:p>
                  </text:list-item>
                  <text:list-item text:style-override="id1-3-2-2-8-4-9-5-2">
                    <text:number>2.</text:number>
                    <text:p text:style-name="al">
                    <text:span text:style-name="nadrukcur">tweede categorie</text:span>:</text:p>
                    <text:list text:style-name="id1-3-2-2-8-4-9-5-2-3">
                      <text:list-item text:style-override="id1-3-2-2-8-4-9-5-2-3-1">
                        <text:number>a.</text:number>
                        <text:p text:style-name="al">het niet of in onvoldoende mate meewerken aan een onderzoek naar de mogelijkheden tot arbeidsinschakeling;</text:p>
                      </text:list-item>
                      <text:list-item text:style-override="id1-3-2-2-8-4-9-5-2-3-2">
                        <text:number>b.</text:number>
                        <text:p text:style-name="al">het niet of onvoldoende gebruik maken van een door ons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
                  </text:list-item>
                  <text:list-item text:style-override="id1-3-2-2-8-4-9-5-3">
                    <text:number>3.</text:number>
                    <text:p text:style-name="al">
                    <text:span text:style-name="nadrukcur">derde categorie</text:span>:</text:p>
                    <text:list text:style-name="id1-3-2-2-8-4-9-5-3-3">
                      <text:list-item text:style-override="id1-3-2-2-8-4-9-5-3-3-1">
                        <text:number>a.</text:number>
                        <text:p text:style-name="al">het niet naar vermogen proberen algemeen geaccepteerde arbeid te verkrijgen;</text:p>
                      </text:list-item>
                      <text:list-item text:style-override="id1-3-2-2-8-4-9-5-3-3-2">
                        <text:number>b.</text:number>
                        <text:p text:style-name="al">gedragingen die de inschakeling in de arbeid belemmeren, waaronder het niet aanvaarden van algemeen geaccepteerde arbeid;</text:p>
                      </text:list-item>
                      <text:list-item text:style-override="id1-3-2-2-8-4-9-5-3-3-3">
                        <text:number>c.</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item text:style-override="id1-3-2-2-8-4-9-5-3-3-4">
                        <text:number>d.</text:number>
                        <text:p text:style-name="al">het door eigen toedoen verliezen van algemeen geaccepteerde arbeid waarbij aan deze beëindiging van de dienstbetrekking een dringende reden zoals bedoeld in artikel 678 van boek 7 van het burgerlijk wetboek ten grondslag ligt en dit u verweten kan worden of de dienstbetrekking is beëindigd op uw eigen verzoek tenzij voortzetting van deze dienstbetrekking redelijkerwijs niet van u kan worden gevergd. </text:p>
                      </text:list-item>
                    </text:list>
                  </text:list-item>
                </text:list>
              </text:section>
              <text:section text:name="artikel_id1-3-2-2-8-4-10" text:style-name="artikel">
                <text:p text:style-name="artikel_kop_titel"><text:span text:style-name="artikel_kop_label"/> <text:span text:style-name="artikel_kop_nr">8.2.8</text:span> Hoogte en duur verlaging </text:p>
                <text:p text:style-name="al">[PW, IOAW, IOAZ Awb]</text:p>
                <text:p text:style-name="al"/>
                <text:list text:style-name="id1-3-2-2-8-4-10-4">
                  <text:list-item text:style-override="id1-3-2-2-8-4-10-4-1">
                    <text:number>1.</text:number>
                    <text:p text:style-name="al">Wij verlagen de uitkering bij de gedragingen als bedoeld in artikel 8.2.7A en 8.2.7.B, met:</text:p>
                    <text:list text:style-name="id1-3-2-2-8-4-10-4-1-3">
                      <text:list-item text:style-override="id1-3-2-2-8-4-10-4-1-3-1">
                        <text:number>a.</text:number>
                        <text:p text:style-name="al">10% van de uitkeringsnorm gedurende één maand bij gedragingen van de eerste categorie;</text:p>
                      </text:list-item>
                      <text:list-item text:style-override="id1-3-2-2-8-4-10-4-1-3-2">
                        <text:number>b.</text:number>
                        <text:p text:style-name="al">50% van de uitkeringsnorm gedurende één maand bij gedragingen van de tweede categorie;</text:p>
                      </text:list-item>
                      <text:list-item text:style-override="id1-3-2-2-8-4-10-4-1-3-3">
                        <text:number>c.</text:number>
                        <text:p text:style-name="al">100% van de uitkeringsnorm gedurende één maand bij gedragingen van de derde categorie.</text:p>
                      </text:list-item>
                    </text:list>
                  </text:list-item>
                  <text:list-item text:style-override="id1-3-2-2-8-4-10-4-2">
                    <text:number>2.</text:number>
                    <text:p text:style-name="al">In afwijking van het eerste lid kunnen wij bij gedragingen van de eerste of tweede categorie een waarschuwing opleggen.</text:p>
                  </text:list-item>
                </text:list>
              </text:section>
              <text:section text:name="artikel_id1-3-2-2-8-4-11" text:style-name="artikel">
                <text:p text:style-name="artikel_kop_titel"><text:span text:style-name="artikel_kop_label"/> <text:span text:style-name="artikel_kop_nr">8.2.9</text:span> Te weinig besef van verantwoordelijkheid</text:p>
                <text:p text:style-name="al">[PW, Awb]</text:p>
                <text:p text:style-name="al"/>
                <text:list text:style-name="id1-3-2-2-8-4-11-4">
                  <text:list-item text:style-override="id1-3-2-2-8-4-11-4-1">
                    <text:number>1.</text:number>
                    <text:p text:style-name="al">Wij verlagen uw uitkering wegens te weinig besef van verantwoordelijkheid. De verlaging stemmen we af op de hoogte van het benadelingsbedrag.</text:p>
                  </text:list-item>
                  <text:list-item text:style-override="id1-3-2-2-8-4-11-4-2">
                    <text:number>2.</text:number>
                    <text:p text:style-name="al">De verlaging wordt vastgesteld op:</text:p>
                    <text:list text:style-name="id1-3-2-2-8-4-11-4-2-3">
                      <text:list-item text:style-override="id1-3-2-2-8-4-11-4-2-3-1">
                        <text:number>a.</text:number>
                        <text:p text:style-name="al">10% van de uitkeringsnorm gedurende één maand bij een benadelingsbedrag tot € 1.000,00;</text:p>
                      </text:list-item>
                      <text:list-item text:style-override="id1-3-2-2-8-4-11-4-2-3-2">
                        <text:number>b.</text:number>
                        <text:p text:style-name="al">20% van de uitkeringsnorm gedurende één maand bij een benadelingsbedrag vanaf € 1.000,00 tot </text:p>
                      </text:list-item>
                      <text:list-item text:style-override="id1-3-2-2-8-4-11-4-2-3-3">
                        <text:number>c.</text:number>
                        <text:p text:style-name="al">€ 2.000,00;</text:p>
                      </text:list-item>
                      <text:list-item text:style-override="id1-3-2-2-8-4-11-4-2-3-4">
                        <text:number>d.</text:number>
                        <text:p text:style-name="al">40% van de uitkeringsnorm gedurende één maand bij een benadelingsbedrag vanaf € 2.000,00 tot </text:p>
                      </text:list-item>
                      <text:list-item text:style-override="id1-3-2-2-8-4-11-4-2-3-5">
                        <text:number>e.</text:number>
                        <text:p text:style-name="al">€ 4.0000,00;</text:p>
                      </text:list-item>
                      <text:list-item text:style-override="id1-3-2-2-8-4-11-4-2-3-6">
                        <text:number>f.</text:number>
                        <text:p text:style-name="al">40% van de uitkeringsnorm gedurende twee maanden bij een benadelingsbedrag vanaf € 4.000,00 tot € 8.000,00;</text:p>
                      </text:list-item>
                      <text:list-item text:style-override="id1-3-2-2-8-4-11-4-2-3-7">
                        <text:number>g.</text:number>
                        <text:p text:style-name="al">40% van de uitkeringsnorm gedurende vier maanden bij een benadelingsbedrag vanaf € 8.0000,00 tot € 10.000,00;</text:p>
                      </text:list-item>
                      <text:list-item text:style-override="id1-3-2-2-8-4-11-4-2-3-8">
                        <text:number>h.</text:number>
                        <text:p text:style-name="al">40% van de uitkeringsnorm gedurende zes maanden bij een benadelingsbedrag van € 10.000,00 of hoger.</text:p>
                      </text:list-item>
                    </text:list>
                  </text:list-item>
                </text:list>
              </text:section>
              <text:section text:name="artikel_id1-3-2-2-8-4-12" text:style-name="artikel">
                <text:p text:style-name="artikel_kop_titel"><text:span text:style-name="artikel_kop_label"/> <text:span text:style-name="artikel_kop_nr">8.2.10</text:span> Zeer ernstige misdragingen</text:p>
                <text:p text:style-name="al">[PW, IOAW, IOAZ, Awb]</text:p>
                <text:p text:style-name="al"/>
                <text:list text:style-name="id1-3-2-2-8-4-12-4">
                  <text:list-item text:style-override="id1-3-2-2-8-4-12-4-1">
                    <text:number>1.</text:number>
                    <text:p text:style-name="al">Wij verlagen uw uitkering wanneer u zich zeer ernstig misdraagt gedraagt tegenover personen en instanties die de Participatiewet, de IOAW- of IOAZ uitvoeren.</text:p>
                    <text:list text:style-name="id1-3-2-2-8-4-12-4-1-3">
                      <text:list-item text:style-override="id1-3-2-2-8-4-12-4-1-3-1">
                        <text:number>a.</text:number>
                        <text:p text:style-name="al">De uitkering wordt gedurende één maand verlaagd met 100% van de uitkeringsnorm bij het gebruik van fysiek geweld tegen personen en bij mondelinge en schriftelijke bedreigingen tegen personen. </text:p>
                      </text:list-item>
                      <text:list-item text:style-override="id1-3-2-2-8-4-12-4-1-3-2">
                        <text:number>b.</text:number>
                        <text:p text:style-name="al">De uitkering wordt gedurende één maand verlaagd met 50% van de uitkeringsnorm bij het gebruik van fysiek geweld tegen materiële zaken. </text:p>
                      </text:list-item>
                    </text:list>
                  </text:list-item>
                </text:list>
              </text:section>
              <text:section text:name="artikel_id1-3-2-2-8-4-13" text:style-name="artikel">
                <text:p text:style-name="artikel_kop_titel"><text:span text:style-name="artikel_kop_label"/> <text:span text:style-name="artikel_kop_nr">8.2.11</text:span> Niet nakomen van andere verplichtingen</text:p>
                <text:p text:style-name="al">[PW, Awb]</text:p>
                <text:p text:style-name="al"/>
                <text:p text:style-name="al">Wanneer u een door ons opgelegde verplichting als bedoeld in artikel 55 van de Participatiewet niet of onvoldoende nakomt, wordt de bijstandsuitkering verlaagd. De verlaging wordt vastgesteld op:</text:p>
                <text:list text:style-name="id1-3-2-2-8-4-13-5">
                  <text:list-item text:style-override="id1-3-2-2-8-4-13-5-1">
                    <text:number>a.</text:number>
                    <text:p text:style-name="al">20 % van de uitkeringsnorm gedurende één maand, bij het niet of onvoldoende nakomen van verplichtingen die strekken tot arbeidsinschakeling of verplichtingen die verband houden met de aard en het doel van een bepaalde vorm van bijstand;</text:p>
                  </text:list-item>
                  <text:list-item text:style-override="id1-3-2-2-8-4-13-5-2">
                    <text:number>b.</text:number>
                    <text:p text:style-name="al">40 % van de uitkeringsnorm gedurende één maand, bij het niet of onvoldoende nakomen van verplichtingen die strekken tot vermindering van de bijstand;</text:p>
                  </text:list-item>
                  <text:list-item text:style-override="id1-3-2-2-8-4-13-5-3">
                    <text:number>c.</text:number>
                    <text:p text:style-name="al">100 % van de uitkeringsnorm gedurende één maand, bij het niet of onvoldoende nakomen van verplichtingen die strekken tot beëindiging van de bijstand.</text:p>
                  </text:list-item>
                </text:list>
              </text:section>
              <text:section text:name="artikel_id1-3-2-2-8-4-14" text:style-name="artikel">
                <text:p text:style-name="artikel_kop_titel"><text:span text:style-name="artikel_kop_label"/> <text:span text:style-name="artikel_kop_nr">8.2.12</text:span> Niet meewerken aan inburgering</text:p>
                <text:p text:style-name="al">[Pw, Wib]</text:p>
                <text:p text:style-name="al"/>
                <text:list text:style-name="id1-3-2-2-8-4-14-4">
                  <text:list-item text:style-override="id1-3-2-2-8-4-14-4-1">
                    <text:number>1.</text:number>
                    <text:p text:style-name="al">Wanneer u als inburgeringsplichtige een bijstandsuitkering ontvangt en u niet houdt aan verplichtingen en afspraken uit het Persoonlijk Plan Inburgering en Participatie (PIP), waarin de nadruk ligt op het bevorderen van participatie en het verkleinen van de afstand tot de arbeidsmarkt, vindt bij voorkeur verlaging van de bijstandsuitkering plaats op grond van artikel 18 Participatiewet en hoofdstuk 8 paragraaf 2 van deze verordening. Het gaat hierbij om verplichtingen en afspraken anders dan in het aanbod in de Module Arbeidsmarkt en Participatie (MAP). Wij leggen voor dezelfde gedraging dan geen bestuurlijke boete op grond van de Wet inburgering 2021 op.</text:p>
                  </text:list-item>
                  <text:list-item text:style-override="id1-3-2-2-8-4-14-4-2">
                    <text:number>2.</text:number>
                    <text:p text:style-name="al">Wanneer u als inburgeringsplichtige een bijstandsuitkering ontvangt en u niet houdt aan verplichtingen en afspraken in het PIP, waarin de nadruk ligt op het vergroten van de taalbeheersing en aan overige afspraken en verplichtingen in het PIP, leggen wij bij voorkeur een boete op grond van de Wet inburgering 2021 op. Wij verlagen in dat geval voor dezelfde gedraging de bijstandsuitkering niet.</text:p>
                  </text:list-item>
                  <text:list-item text:style-override="id1-3-2-2-8-4-14-4-3">
                    <text:number>3.</text:number>
                    <text:p text:style-name="al">Bij de keuze tussen i) handhaving op grond van de Participatiewet door een verlaging van de bijstandsuitkering en ii) handhaving op grond van de Wet inburgering 2021 via een boete wegen wij ook af welke wijze van handhaving, rekening houdend met de gevolgen hiervan voor u als inburgeringsplichtige, naar ons oordeel het best bijdraagt aan het beoogde effect, te weten het succesvol voltooien van het inburgeringstraject.</text:p>
                  </text:list-item>
                  <text:list-item text:style-override="id1-3-2-2-8-4-14-4-4">
                    <text:number>4.</text:number>
                    <text:p text:style-name="al">In de brief (beschikking) aan u vermelden wij of er een boete op grond van de Wet inburgering 2021 wordt opgelegd of dat de bijstandsuitkering wordt verlaagd op grond van de Participatiewet.</text:p>
                  </text:list-item>
                  <text:list-item text:style-override="id1-3-2-2-8-4-14-4-5">
                    <text:number>5.</text:number>
                    <text:p text:style-name="al">Wanneer u als inburgeringsplichtige een boete op grond van de Wet inburgering 2021 wordt opgelegd in de periode dat wij verantwoordelijk zijn voor het financieel ontzorgen op grond van artikel 56a Participatiewet, dan kunnen wij de boete met de bijstandsuitkering verrekenen. Wij houden hierbij rekening met een fictieve draagkracht van 5 procent van de bijstandsnorm die van toepassing is, inclusief vakantietoeslag.”</text:p>
                  </text:list-item>
                </text:list>
              </text:section>
              <text:section text:name="artikel_id1-3-2-2-8-4-15" text:style-name="artikel">
                <text:p text:style-name="artikel_kop_titel"><text:span text:style-name="artikel_kop_label"/> <text:span text:style-name="artikel_kop_nr">8.2.13</text:span> Samenloop van gedragingen</text:p>
                <text:p text:style-name="al">[PW, IOAW, IOAZ, Awb]</text:p>
                <text:p text:style-name="al"/>
                <text:list text:style-name="id1-3-2-2-8-4-15-4">
                  <text:list-item text:style-override="id1-3-2-2-8-4-15-4-1">
                    <text:number>1.</text:number>
                    <text:p text:style-name="al">Gedrag waardoor u meerdere verplichtingen uit dit hoofdstuk niet nakomt, leidt tot één verlaging. De grootste verlaging die van toepassing is voor het gedrag geldt dan, en ook de duur die bij die verlaging hoort.</text:p>
                  </text:list-item>
                  <text:list-item text:style-override="id1-3-2-2-8-4-15-4-2">
                    <text:number>2.</text:number>
                    <text:p text:style-name="al">Wanneer sprake is van meerdere gedragingen die ertoe leiden dat één of meer verplichtingen niet worden nagekomen, wordt voor iedere gedraging een afzonderlijke verlaging opgelegd. Deze verlagingen worden gelijktijdig of - wanneer dat niet mogelijk is - na elkaar opgelegd.</text:p>
                  </text:list-item>
                  <text:list-item text:style-override="id1-3-2-2-8-4-15-4-3">
                    <text:number>3.</text:number>
                    <text:p text:style-name="al">Wanneer u één verplichting uit dit hoofdstuk niet nakomt, wordt geen verlaging opgelegd als voor die schending een bestuurlijke boete wordt opgelegd.</text:p>
                  </text:list-item>
                  <text:list-item text:style-override="id1-3-2-2-8-4-15-4-4">
                    <text:number>4.</text:number>
                    <text:p text:style-name="al">Wanneer sprake is van meerdere gedragingen die ertoe leiden dat één of meer verplichtingen niet worden nagekomen,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8-4-16" text:style-name="artikel">
                <text:p text:style-name="artikel_kop_titel"><text:span text:style-name="artikel_kop_label"/> <text:span text:style-name="artikel_kop_nr">8.2.14</text:span> Herhaling (recidive)</text:p>
                <text:p text:style-name="al">[PW, IOAW, IOAZ, Awb]</text:p>
                <text:p text:style-name="al"/>
                <text:list text:style-name="id1-3-2-2-8-4-16-4">
                  <text:list-item text:style-override="id1-3-2-2-8-4-16-4-1">
                    <text:number>1.</text:number>
                    <text:p text:style-name="al">De duur van de verlaging wordt verdubbeld wanneer de uitkering binnen twaalf maanden na de datum van het besluit waarmee de verlaging is opgelegd, opnieuw wordt verlaagd. De duur wordt ook verdubbeld wanneer wij de eerdere verlaging vanwege dringende redenen hebben vastgesteld op € 0,-. </text:p>
                  </text:list-item>
                  <text:list-item text:style-override="id1-3-2-2-8-4-16-4-2">
                    <text:number>2.</text:number>
                    <text:p text:style-name="al">Een herhaalde verlaging op grond van artikel 8.2.6 kan maximaal drie maanden duren. </text:p>
                  </text:list-item>
                </text:list>
              </text:section>
            </text:section>
            <text:section text:name="paragraaf_id1-3-2-2-8-5" text:style-name="paragraaf">
              <text:p text:style-name="paragraaf_kop"><text:span text:style-name="label"/> <text:span text:style-name="nr">8.3</text:span> Terugvorderen uitkering</text:p>
              <text:section text:name="artikel_id1-3-2-2-8-5-2" text:style-name="artikel">
                <text:p text:style-name="artikel_kop_titel"><text:span text:style-name="artikel_kop_label"/> <text:span text:style-name="artikel_kop_nr">8.3.1</text:span> Terugvordering en incasso</text:p>
                <text:p text:style-name="al">[PW, IOAW, IOAZ, Bbz]</text:p>
                <text:p text:style-name="al"/>
                <text:list text:style-name="id1-3-2-2-8-5-2-4">
                  <text:list-item text:style-override="id1-3-2-2-8-5-2-4-1">
                    <text:number>1.</text:number>
                    <text:p text:style-name="al">Wij vorderen gemeentelijke uitkeringen terug in de gevallen die in de wet zijn beschreven en doen dat volgens de regels van de wet. Wij vorderen niet terug wanneer terugvordering voor u onaanvaardbare gevolgen heeft.</text:p>
                  </text:list-item>
                  <text:list-item text:style-override="id1-3-2-2-8-5-2-4-2">
                    <text:number>2.</text:number>
                    <text:p text:style-name="al">Bij een klein bedrag (€ 50,-) kunnen wij besluiten dit niet terug te vorderen, wanneer dit ons te veel geld kost.</text:p>
                  </text:list-item>
                  <text:list-item text:style-override="id1-3-2-2-8-5-2-4-3">
                    <text:number>3.</text:number>
                    <text:p text:style-name="al">Bij de incasso zorgen wij ervoor dat u een inkomen blijft houden dat past bij uw persoonlijke situatie. Dit inkomen is in ieder geval gelijk aan de beslagvrije voet.</text:p>
                  </text:list-item>
                  <text:list-item text:style-override="id1-3-2-2-8-5-2-4-4">
                    <text:number>4.</text:number>
                    <text:p text:style-name="al">In beleidsregels wordt uitgewerkt hoe wij inhoud geven aan onze bevoegdheid om gemeentelijke uitkeringen terug te vorderen.8.4 Beëindigen en terugvorderen van voorziening</text:p>
                  </text:list-item>
                </text:list>
              </text:section>
            </text:section>
            <text:section text:name="paragraaf_id1-3-2-2-8-6" text:style-name="paragraaf">
              <text:p text:style-name="paragraaf_kop"><text:span text:style-name="label"/> <text:span text:style-name="nr">8.4.</text:span> Beëindiging voorziening</text:p>
              <text:section text:name="structuurtekst_id1-3-2-2-8-6-2" text:style-name="structuurtekst">
                <text:p text:style-name="al">[Jeugdwet, Wmo, PW, IOAW, IOAZ, Bbz, Wgs, Gw]</text:p>
                <text:p text:style-name="al"/>
                <text:list text:style-name="id1-3-2-2-8-6-2-3">
                  <text:list-item text:style-override="id1-3-2-2-8-6-2-3-1">
                    <text:number>1.</text:number>
                    <text:p text:style-name="al">Wij kunnen een toegekende voorziening geheel of gedeeltelijk beëindigen wanneer dat in de wet of deze verordening is aangegeven worden beëindigd, vanaf het moment dat:</text:p>
                    <text:list text:style-name="id1-3-2-2-8-6-2-3-1-3">
                      <text:list-item text:style-override="id1-3-2-2-8-6-2-3-1-3-1">
                        <text:number>a.</text:number>
                        <text:p text:style-name="al">de voorziening niet langer passend of nodig is; </text:p>
                      </text:list-item>
                      <text:list-item text:style-override="id1-3-2-2-8-6-2-3-1-3-2">
                        <text:number>b.</text:number>
                        <text:p text:style-name="al">u zich niet houdt aan de voorwaarden en verplichtingen die aan de vorm van de ondersteuning zijn verbonden de voorziening is verstrekt op grond van onjuiste of onvolledige gegevens van u;</text:p>
                      </text:list-item>
                      <text:list-item text:style-override="id1-3-2-2-8-6-2-3-1-3-3">
                        <text:number>c.</text:number>
                        <text:p text:style-name="al">wij niet langer kunnen beoordelen of u in aanmerking komt voor ondersteuning, omdat u onvoldoende of onjuiste informatie geeft, u onvoldoende meewerkt aan een onderzoek naar het recht op de die ondersteuning;</text:p>
                      </text:list-item>
                      <text:list-item text:style-override="id1-3-2-2-8-6-2-3-1-3-4">
                        <text:number>d.</text:number>
                        <text:p text:style-name="al">de ondersteuning is verstrekt op basis van onjuiste of onvolledige gegevens. </text:p>
                      </text:list-item>
                      <text:list-item text:style-override="id1-3-2-2-8-6-2-3-1-3-5">
                        <text:number>e.</text:number>
                        <text:p text:style-name="al">de ondersteuning voor een ander doel wordt gebruikt dan bedoeld is;</text:p>
                      </text:list-item>
                      <text:list-item text:style-override="id1-3-2-2-8-6-2-3-1-3-6">
                        <text:number>f.</text:number>
                        <text:p text:style-name="al">u niet binnen de vastgestelde termijn van 9 maanden gebruik hebt gemaakt van de toegekende ondersteuning, tenzij u dat niet te verwijten is.</text:p>
                      </text:list-item>
                      <text:list-item text:style-override="id1-3-2-2-8-6-2-3-1-3-7">
                        <text:number>g.</text:number>
                        <text:p text:style-name="al">ons beleid is gewijzigd en u daarom niet meer in aanmerking komt voor ondersteuning. Wij houden dan wel rekening met een redelijke overgangsperiode. </text:p>
                      </text:list-item>
                    </text:list>
                  </text:list-item>
                  <text:list-item text:style-override="id1-3-2-2-8-6-2-3-2">
                    <text:number>2.</text:number>
                    <text:p text:style-name="al">De ondersteuning kan met terugwerkende kracht worden beëindigd (ingetrokken). De ondersteuning kan ook gedeeltelijk worden ingetrokken (herzien). In dat geval blijft de ondersteuning vanaf een bepaalde datum voor een deel in stand. </text:p>
                  </text:list-item>
                </text:list>
              </text:section>
              <text:section text:name="artikel_id1-3-2-2-8-6-3" text:style-name="artikel">
                <text:p text:style-name="artikel_kop_titel"><text:span text:style-name="artikel_kop_label"/> <text:span text:style-name="artikel_kop_nr">8.4.1</text:span> Terugvordering voorziening</text:p>
                <text:p text:style-name="al">[Wmo, Jeugdwet, PW, Bbz, IOAW, IOAZ, Burgerlijk Wetboek, Gw]</text:p>
                <text:p text:style-name="al"/>
                <text:p text:style-name="al">Wij kunnen de voorziening of de waarde daarvan van u terugvorderen. Dat kan vanaf het moment waarop voldaan aan één of meer van de intrekkingsgronden genoemd in artikel 8.4.1.</text:p>
                <text:p text:style-name="al"/>
              </text:section>
            </text:section>
            <text:section text:name="paragraaf_id1-3-2-2-8-7" text:style-name="paragraaf">
              <text:p text:style-name="paragraaf_kop"><text:span text:style-name="label"/> <text:span text:style-name="nr">8.5</text:span> Hoe controleren wij of de ondersteuning nog zinvol is?</text:p>
              <text:section text:name="artikel_id1-3-2-2-8-7-2" text:style-name="artikel">
                <text:p text:style-name="artikel_kop_titel"><text:span text:style-name="artikel_kop_label"/> <text:span text:style-name="artikel_kop_nr">8.5.1</text:span> Controle op ontwikkelingen</text:p>
                <text:p text:style-name="al">[Jeugdwet, Wib, Wmo, PW, IOAW, IOAZ, Bbz]</text:p>
                <text:p text:style-name="al"/>
                <text:list text:style-name="id1-3-2-2-8-7-2-4">
                  <text:list-item text:style-override="id1-3-2-2-8-7-2-4-1">
                    <text:number>1.</text:number>
                    <text:p text:style-name="al">Wij controleren regelmatig of u recht hebt op ondersteuning en of u de juiste ondersteuning hebt aangevraagd of ontvangt. Wij vinden het belangrijk dat de ondersteuning nog zinvol en dus: </text:p>
                    <text:list text:style-name="id1-3-2-2-8-7-2-4-1-3">
                      <text:list-item text:style-override="id1-3-2-2-8-7-2-4-1-3-1">
                        <text:number>a.</text:number>
                        <text:p text:style-name="al">u de ondersteuning nog nodig heeft, </text:p>
                      </text:list-item>
                      <text:list-item text:style-override="id1-3-2-2-8-7-2-4-1-3-2">
                        <text:number>b.</text:number>
                        <text:p text:style-name="al">de doelen van de ondersteuning nog worden bereikt, en of</text:p>
                      </text:list-item>
                      <text:list-item text:style-override="id1-3-2-2-8-7-2-4-1-3-3">
                        <text:number>c.</text:number>
                        <text:p text:style-name="al">de ondersteuning op de juiste manier wordt gegeven. </text:p>
                      </text:list-item>
                    </text:list>
                  </text:list-item>
                  <text:list-item text:style-override="id1-3-2-2-8-7-2-4-2">
                    <text:number>2.</text:number>
                    <text:p text:style-name="al">Wij kunnen dit op de volgende manieren controleren: </text:p>
                    <text:list text:style-name="id1-3-2-2-8-7-2-4-2-3">
                      <text:list-item text:style-override="id1-3-2-2-8-7-2-4-2-3-1">
                        <text:number>a.</text:number>
                        <text:p text:style-name="al">huisbezoeken: onze medewerkers gaan bij u langs en kijken in en om de woning. Wij kunnen een huisbezoek aankondigen, maar dat hoeft niet.</text:p>
                      </text:list-item>
                      <text:list-item text:style-override="id1-3-2-2-8-7-2-4-2-3-2">
                        <text:number>b.</text:number>
                        <text:p text:style-name="al">heimelijke waarnemingen: onze medewerkers verzamelen gegevens over u zonder dat u hierover vooraf bent geïnformeerd.</text:p>
                      </text:list-item>
                      <text:list-item text:style-override="id1-3-2-2-8-7-2-4-2-3-3">
                        <text:number>c.</text:number>
                        <text:p text:style-name="al">buurtonderzoek: wij ondervragen uw buren.</text:p>
                      </text:list-item>
                      <text:list-item text:style-override="id1-3-2-2-8-7-2-4-2-3-4">
                        <text:number>d.</text:number>
                        <text:p text:style-name="al">bestandsvergelijkingen: wij vergelijken uw gegevens met de gegevens die bekend zijn over u bij andere organisaties, zoals bij UWV, de Belastingdienst en andere gemeenten;</text:p>
                      </text:list-item>
                      <text:list-item text:style-override="id1-3-2-2-8-7-2-4-2-3-5">
                        <text:number>e.</text:number>
                        <text:p text:style-name="al">signalen en tips van organisaties of particulieren;</text:p>
                      </text:list-item>
                      <text:list-item text:style-override="id1-3-2-2-8-7-2-4-2-3-6">
                        <text:number>f.</text:number>
                        <text:p text:style-name="al">andere passende onderzoeksmethoden.</text:p>
                      </text:list-item>
                    </text:list>
                  </text:list-item>
                  <text:list-item text:style-override="id1-3-2-2-8-7-2-4-3">
                    <text:number>3.</text:number>
                    <text:p text:style-name="al">Bij het toepassen van deze controlemiddelen kijken wij wat passend, proportioneel en noodzakelijk is in de situatie. </text:p>
                  </text:list-item>
                  <text:list-item text:style-override="id1-3-2-2-8-7-2-4-4">
                    <text:number>4.</text:number>
                    <text:p text:style-name="al">Bij de controle van ondersteuning zorgen wij ervoor dat de regels die horen bij de opsporing van strafbare feiten worden nageleefd.</text:p>
                  </text:list-item>
                  <text:list-item text:style-override="id1-3-2-2-8-7-2-4-5">
                    <text:number>5.</text:number>
                    <text:p text:style-name="al">Bij beëindiging van de ondersteuning op uw verzoek, onderzoeken wij wat de reden is van de beëindiging. Wij gaan ook na of de ondersteuning tot de einddatum terecht is verstrekt.</text:p>
                  </text:list-item>
                </text:list>
              </text:section>
              <text:section text:name="artikel_id1-3-2-2-8-7-3" text:style-name="artikel">
                <text:p text:style-name="artikel_kop_titel"><text:span text:style-name="artikel_kop_label"/> <text:span text:style-name="artikel_kop_nr">8.5.2</text:span> Voorkomen van fraude</text:p>
                <text:p text:style-name="al">[Jeugdwet, Wmo, Wib; PW, IOAW, IOAZ, Bbz ]</text:p>
                <text:p text:style-name="al"/>
                <text:p text:style-name="al">Wij streven ernaar om fraude te voorkomen (preventie). Daarom informeren wij u op een gepaste manier over rechten en plichten en over de gevolgen van misbruik en oneigenlijk gebruik van onze ondersteuning. </text:p>
              </text:section>
              <text:section text:name="artikel_id1-3-2-2-8-7-4" text:style-name="artikel">
                <text:p text:style-name="artikel_kop_titel"><text:span text:style-name="artikel_kop_label"/> <text:span text:style-name="artikel_kop_nr">8.5.3</text:span> Beleidsplan handhaving en beleidsverslag</text:p>
                <text:p text:style-name="al">[Jeugdwet, Wmo, Wib, PW, IOAW, IOAZ, Bbz ]</text:p>
                <text:p text:style-name="al"/>
                <text:list text:style-name="id1-3-2-2-8-7-4-4">
                  <text:list-item text:style-override="id1-3-2-2-8-7-4-4-1">
                    <text:number>1.</text:number>
                    <text:p text:style-name="al">De gemeenteraad stelt één keer per vier jaar een beleidsplan vast hoe wij fraudebestrijding aanpakken en ervoor zorgen dat u zich zo goed mogelijk aan de regels houdt.</text:p>
                  </text:list-item>
                  <text:list-item text:style-override="id1-3-2-2-8-7-4-4-2">
                    <text:number>2.</text:number>
                    <text:p text:style-name="al">In het beleidsplan, bedoeld in het eerste lid, staat in ieder geval:</text:p>
                    <text:list text:style-name="id1-3-2-2-8-7-4-4-2-3">
                      <text:list-item text:style-override="id1-3-2-2-8-7-4-4-2-3-1">
                        <text:number>a.</text:number>
                        <text:p text:style-name="al">wat wij precies met fraudepreventie bedoelen;</text:p>
                      </text:list-item>
                      <text:list-item text:style-override="id1-3-2-2-8-7-4-4-2-3-2">
                        <text:number>b.</text:number>
                        <text:p text:style-name="al">wanneer en hoe wij u informeren over rechten en plichten (voorlichting);</text:p>
                      </text:list-item>
                      <text:list-item text:style-override="id1-3-2-2-8-7-4-4-2-3-3">
                        <text:number>c.</text:number>
                        <text:p text:style-name="al">welke onderzoeksmethoden wanneer kunnen worden ingezet; en</text:p>
                      </text:list-item>
                      <text:list-item text:style-override="id1-3-2-2-8-7-4-4-2-3-4">
                        <text:number>d.</text:number>
                        <text:p text:style-name="al">hoe wij samenwerken met andere organisaties om fraude tegen te gaan.</text:p>
                      </text:list-item>
                    </text:list>
                  </text:list-item>
                  <text:list-item text:style-override="id1-3-2-2-8-7-4-4-3">
                    <text:number>3.</text:number>
                    <text:p text:style-name="al">Wij stellen na afloop van de periode waarvoor het beleidsplan handhaving is bedoeld, een beleidsverslag vast. Daarin beschrijven wij of de gestelde doelen voor dat jaar zijn behaald en de redenen waarom dat wel of niet is gebeurd.</text:p>
                  </text:list-item>
                </text:list>
              </text:section>
              <text:section text:name="artikel_id1-3-2-2-8-7-5" text:style-name="artikel">
                <text:p text:style-name="artikel_kop_titel"><text:span text:style-name="artikel_kop_label"/> <text:span text:style-name="artikel_kop_nr">8.5.4</text:span> Toezichthouders</text:p>
                <text:p text:style-name="al">[Jeugdwet, Wmo, Wib; PW, Bbz, IOAW, IOAZ, Awb]</text:p>
                <text:p text:style-name="al"/>
                <text:list text:style-name="id1-3-2-2-8-7-5-4">
                  <text:list-item text:style-override="id1-3-2-2-8-7-5-4-1">
                    <text:number>1.</text:number>
                    <text:p text:style-name="al">Wij kunnen één of meer ambtenaren aanwijzen die de taak hebben erop toe te zien dat de wetten en de bijbehorende regels worden nageleefd. Voor Wmo- hulp geldt dat wij verplicht zijn toezichthouders aan te wijzen. </text:p>
                  </text:list-item>
                  <text:list-item text:style-override="id1-3-2-2-8-7-5-4-2">
                    <text:number>2.</text:number>
                    <text:p text:style-name="al">Toezicht en handhaving gericht op rechtmatigheid wordt verricht door de gemeentelijke Sociale Recherche. Wij treffen ertoe hiertoe een nadere regeling.</text:p>
                  </text:list-item>
                </text:list>
              </text:section>
            </text:section>
            <text:p text:style-name="hoofdstuk_bottom"/>
          </text:section>
          <text:section text:name="hoofdstuk_id1-3-2-2-9" text:style-name="hoofdstuk">
            <text:p text:style-name="hoofdstuk_kop"><text:span text:style-name="label">Hoofdstuk</text:span> <text:span text:style-name="nr">9.</text:span> Inspraak en inwonerparticipatie</text:p>
            <text:section text:name="artikel_id1-3-2-2-9-2" text:style-name="artikel">
              <text:p text:style-name="artikel_kop_titel"><text:span text:style-name="artikel_kop_nr"/> </text:p>
              <text:p text:style-name="al">Het beleid dat wij maken en uitvoeren is bedoeld voor de inwoners. Met de ervaringen van de inwoners kunnen ons beleid wanneer dat nodig is aanpassen en verbeteren. In dit hoofdstuk is vastgelegd hoe inwoners hun invloed kunnen uitoefenen. Ook is geregeld dat er een adviesraad is die ons kan adviseren over beleid. Ten slotte is hier ook geregeld op welke manier inwoners met leveranciers, zoals zorgaanbieders, kunnen overleggen over diensten en producten die bedoeld zijn voor inwoners met een beperking of een psychosociaal probleem.</text:p>
              <text:p text:style-name="al"/>
              <text:p text:style-name="al">Naast de kernwaarden uit hoofdstuk 1, geldt voor dit hoofdstuk de volgende kernwaarde:</text:p>
              <text:p text:style-name="al"/>
              <text:list text:style-name="id1-3-2-2-9-2-6">
                <text:list-item text:style-override="id1-3-2-2-9-2-6-1">
                  <text:number>1.</text:number>
                  <text:p text:style-name="al">De gemeente en de inwoner zijn volwaardige gesprekspartners. </text:p>
                </text:list-item>
              </text:list>
            </text:section>
            <text:section text:name="paragraaf_id1-3-2-2-9-3" text:style-name="paragraaf">
              <text:p text:style-name="paragraaf_kop"><text:span text:style-name="label"/> <text:span text:style-name="nr">9.1</text:span> Inspraak van inwoners </text:p>
              <text:section text:name="structuurtekst_id1-3-2-2-9-3-2" text:style-name="structuurtekst">
                <text:p text:style-name="al">[Jeugdwet, Wmo, PW, Wib, Bbz, IOAW, IOAZ, Gw]</text:p>
                <text:p text:style-name="al"/>
                <text:list text:style-name="id1-3-2-2-9-3-2-3">
                  <text:list-item text:style-override="id1-3-2-2-9-3-2-3-1">
                    <text:number>1.</text:number>
                    <text:p text:style-name="al">Wij kiezen ervoor om u inspraak te geven in de onderwerpen die in deze verordening worden geregeld. </text:p>
                  </text:list-item>
                  <text:list-item text:style-override="id1-3-2-2-9-3-2-3-2">
                    <text:number>2.</text:number>
                    <text:p text:style-name="al">U kunt inspraak hebben bij:</text:p>
                    <text:list text:style-name="id1-3-2-2-9-3-2-3-2-3">
                      <text:list-item text:style-override="id1-3-2-2-9-3-2-3-2-3-1">
                        <text:number>a.</text:number>
                        <text:p text:style-name="al">plannen voor beleid en regels (verordeningen);</text:p>
                      </text:list-item>
                      <text:list-item text:style-override="id1-3-2-2-9-3-2-3-2-3-2">
                        <text:number>b.</text:number>
                        <text:p text:style-name="al">de manier waarop de wij beleid en regels uitvoeren;</text:p>
                      </text:list-item>
                      <text:list-item text:style-override="id1-3-2-2-9-3-2-3-2-3-3">
                        <text:number>c.</text:number>
                        <text:p text:style-name="al">de manier waarop onze medewerkers omgaan met u (bejegening);</text:p>
                      </text:list-item>
                      <text:list-item text:style-override="id1-3-2-2-9-3-2-3-2-3-4">
                        <text:number>d.</text:number>
                        <text:p text:style-name="al">de manier waarop aanbieders van hulp hun taken uitvoeren.</text:p>
                      </text:list-item>
                    </text:list>
                  </text:list-item>
                  <text:list-item text:style-override="id1-3-2-2-9-3-2-3-3">
                    <text:number>3.</text:number>
                    <text:p text:style-name="al">Inspraak houdt ook in het doen van voorstellen voor ander beleid, andere regels of een andere uitvoering.</text:p>
                  </text:list-item>
                  <text:list-item text:style-override="id1-3-2-2-9-3-2-3-4">
                    <text:number>4.</text:number>
                    <text:p text:style-name="al">Wij kunnen u op verschillende manieren inspraak geven:</text:p>
                  </text:list-item>
                  <text:list-item text:style-override="id1-3-2-2-9-3-2-3-5">
                    <text:number>5.</text:number>
                    <text:p text:style-name="al">via de Adviesraad Sociaal Domein gemeente Eijsden-Margraten;</text:p>
                  </text:list-item>
                  <text:list-item text:style-override="id1-3-2-2-9-3-2-3-6">
                    <text:number>6.</text:number>
                    <text:p text:style-name="al">door inwoners en belangenorganisaties te raadplegen; </text:p>
                  </text:list-item>
                  <text:list-item text:style-override="id1-3-2-2-9-3-2-3-7">
                    <text:number>7.</text:number>
                    <text:p text:style-name="al">Wij zetten ons ervoor in dat, wanneer u een klacht of bezwaar heeft ingediend u zich gehoord voelt.</text:p>
                  </text:list-item>
                </text:list>
              </text:section>
            </text:section>
            <text:section text:name="paragraaf_id1-3-2-2-9-4" text:style-name="paragraaf">
              <text:p text:style-name="paragraaf_kop"><text:span text:style-name="label"/> <text:span text:style-name="nr">9.2</text:span> Adviesraad Sociaal Domein</text:p>
              <text:section text:name="structuurtekst_id1-3-2-2-9-4-2" text:style-name="structuurtekst">
                <text:p text:style-name="al">[Jeugdwet, Wmo, PW, Wib, Bbz, IOAW, IOAZ, Gw] </text:p>
                <text:p text:style-name="al"/>
                <text:p text:style-name="al">Wij zetten ons ervoor in dat er een Adviesraad Sociaal Domein is. De Adviesraad heeft als taak om het college gevraagd of ongevraagd te adviseren over de voorbereiding, de uitvoering en de evaluatie van het gemeentelijk beleid binnen het sociaal domein. De werkzaamheden en de samenstelling van de Adviesraad kunnen in een afzonderlijke regeling worden vastgesteld.</text:p>
              </text:section>
              <text:section text:name="artikel_id1-3-2-2-9-4-3" text:style-name="artikel">
                <text:p text:style-name="artikel_kop_titel"><text:span text:style-name="artikel_kop_label"/> <text:span text:style-name="artikel_kop_nr">9.2.1</text:span> Inspraak bij aanbieders </text:p>
                <text:p text:style-name="al">[Jeugdwet, Wmo, PW, Wib, IOAW, IOAZ, Gw] </text:p>
                <text:p text:style-name="al"/>
                <text:list text:style-name="id1-3-2-2-9-4-3-4">
                  <text:list-item text:style-override="id1-3-2-2-9-4-3-4-1">
                    <text:number>1.</text:number>
                    <text:p text:style-name="al">Aanbieders zijn verplicht om inwoners die gebruik maken van hun diensten of producten, inspraak te geven over voorgenomen besluiten van de aanbieder die voor de gebruikers van belang zijn en daarover regels vast te stellen. Aanbieders zorgen ervoor dat deze regels onder de aandacht komen bij de gebruikers.</text:p>
                  </text:list-item>
                  <text:list-item text:style-override="id1-3-2-2-9-4-3-4-2">
                    <text:number>2.</text:number>
                    <text:p text:style-name="al">Wij zien erop toe dat de aanbieder de regels over inspraak naleeft. Wij overleggen regelmatig met deze aanbieders over de dienstverlening en laten de klanttevredenheid onderzoeken. </text:p>
                  </text:list-item>
                </text:list>
              </text:section>
            </text:section>
            <text:p text:style-name="hoofdstuk_bottom"/>
          </text:section>
          <text:section text:name="hoofdstuk_id1-3-2-2-10" text:style-name="hoofdstuk">
            <text:p text:style-name="hoofdstuk_kop"><text:span text:style-name="label">Hoofdstuk</text:span> <text:span text:style-name="nr">10.</text:span> Kritiek op de uitvoering</text:p>
            <text:section text:name="artikel_id1-3-2-2-10-2" text:style-name="artikel">
              <text:p text:style-name="artikel_kop_titel"><text:span text:style-name="artikel_kop_nr"/> </text:p>
              <text:p text:style-name="al">Wanneer u niet tevreden bent, vinden wij dit een belangrijk signaal. Wij zetten ons er dan voor in om de kritiek met u te bespreken en na te gaan of er een passende oplossing is. Wanneer dat niet lukt, bestaat de mogelijkheid om een klacht in te dienen of bezwaar te maken. In dit hoofdstuk staan enkele regels over de mogelijkheid om een klacht in te dienen of bezwaar te maken. Dit hoofdstuk sluit aan bij de visie op klachtbehandeling van de Nationale ombudsman.</text:p>
              <text:p text:style-name="al"/>
              <text:p text:style-name="al">Naast de kernwaarden uit hoofdstuk 1, gelden voor dit hoofdstuk de volgende kernwaarden:</text:p>
              <text:p text:style-name="al"/>
              <text:list text:style-name="id1-3-2-2-10-2-6">
                <text:list-item text:style-override="id1-3-2-2-10-2-6-1">
                  <text:number>1.</text:number>
                  <text:p text:style-name="al">wij wijzen u op uw rechten. </text:p>
                </text:list-item>
                <text:list-item text:style-override="id1-3-2-2-10-2-6-2">
                  <text:number>2.</text:number>
                  <text:p text:style-name="al">wij handelen professioneel en nemen uw kritiek serieus.</text:p>
                </text:list-item>
                <text:list-item text:style-override="id1-3-2-2-10-2-6-3">
                  <text:number>3.</text:number>
                  <text:p text:style-name="al">wij ondersteunen u om op een toegankelijke manier uw mening te geven.</text:p>
                </text:list-item>
                <text:list-item text:style-override="id1-3-2-2-10-2-6-4">
                  <text:number>4.</text:number>
                  <text:p text:style-name="al">de klachten- en bezwaarprocedure is eenvoudig en helder. </text:p>
                </text:list-item>
              </text:list>
            </text:section>
            <text:section text:name="paragraaf_id1-3-2-2-10-3" text:style-name="paragraaf">
              <text:p text:style-name="paragraaf_kop"><text:span text:style-name="label"/> <text:span text:style-name="nr">10.1</text:span> Doelen klacht- en bezwaarprocedure</text:p>
              <text:section text:name="structuurtekst_id1-3-2-2-10-3-2" text:style-name="structuurtekst">
                <text:p text:style-name="al"> [Jeugdwet, Wmo, PW, IOAW, IOAZ, Gw]</text:p>
                <text:p text:style-name="al"/>
                <text:list text:style-name="id1-3-2-2-10-3-2-3">
                  <text:list-item text:style-override="id1-3-2-2-10-3-2-3-1">
                    <text:number>1.</text:number>
                    <text:p text:style-name="al">Wij zien een klacht als een mogelijkheid om de dienstverlening te verbeteren en eventuele vertrouwensbreuk te herstellen. Bij een bezwaar kijken wij nogmaals of het juiste besluit is genomen.</text:p>
                  </text:list-item>
                  <text:list-item text:style-override="id1-3-2-2-10-3-2-3-2">
                    <text:number>2.</text:number>
                    <text:p text:style-name="al">U krijgt de gelegenheid om de klacht of bezwaar mondeling toe te lichten.</text:p>
                  </text:list-item>
                  <text:list-item text:style-override="id1-3-2-2-10-3-2-3-3">
                    <text:number>3.</text:number>
                    <text:p text:style-name="al">Wij zorgen ervoor dat klachten en bezwaren zo snel mogelijk, maar in ieder geval binnen de wettelijke termijnen, worden afgehandeld.</text:p>
                  </text:list-item>
                  <text:list-item text:style-override="id1-3-2-2-10-3-2-3-4">
                    <text:number>4.</text:number>
                    <text:p text:style-name="al">Wij zetten ons ervoor in dat u, wanner u een klacht of bezwaar heeft ingediend, zich gehoord voelt.</text:p>
                  </text:list-item>
                </text:list>
              </text:section>
            </text:section>
            <text:section text:name="paragraaf_id1-3-2-2-10-4" text:style-name="paragraaf">
              <text:p text:style-name="paragraaf_kop"><text:span text:style-name="label"/> <text:span text:style-name="nr">10.2</text:span> Klachtenprocedure</text:p>
              <text:section text:name="structuurtekst_id1-3-2-2-10-4-2" text:style-name="structuurtekst">
                <text:p text:style-name="al">(Jeugdwet, Wmo, PW, IOAW, IOAZ, Gw)</text:p>
                <text:p text:style-name="al"/>
                <text:list text:style-name="id1-3-2-2-10-4-2-3">
                  <text:list-item text:style-override="id1-3-2-2-10-4-2-3-1">
                    <text:number>1.</text:number>
                    <text:p text:style-name="al">U kunt een klacht indienen over het gedrag van bestuursorganen en/ of onze medewerkers bij de uitvoering van hun taak. Uw klacht kan gaan over: </text:p>
                    <text:list text:style-name="id1-3-2-2-10-4-2-3-1-3">
                      <text:list-item text:style-override="id1-3-2-2-10-4-2-3-1-3-1">
                        <text:number>a.</text:number>
                        <text:p text:style-name="al">Het gedrag van onze medewerkers en de wijze waarop zij u bejegenen. </text:p>
                      </text:list-item>
                      <text:list-item text:style-override="id1-3-2-2-10-4-2-3-1-3-2">
                        <text:number>b.</text:number>
                        <text:p text:style-name="al">De manier waarop wij meldingen en aanvragen hebben afgehandeld. </text:p>
                      </text:list-item>
                      <text:list-item text:style-override="id1-3-2-2-10-4-2-3-1-3-3">
                        <text:number>c.</text:number>
                        <text:p text:style-name="al">De manier waarop wij onze voorzieningen en diensten hebben uitgevoerd.</text:p>
                      </text:list-item>
                      <text:list-item text:style-override="id1-3-2-2-10-4-2-3-1-3-4">
                        <text:number>d.</text:number>
                        <text:p text:style-name="al">Het schenden van gedragsregels.</text:p>
                      </text:list-item>
                    </text:list>
                  </text:list-item>
                  <text:list-item text:style-override="id1-3-2-2-10-4-2-3-2">
                    <text:number>2.</text:number>
                    <text:p text:style-name="al">Wij behandelen uw klacht volgens de Algemene wet bestuursrecht en onze klachtenregeling. Ook zijn wij aangesloten bij de Nationale Ombudsman. </text:p>
                  </text:list-item>
                </text:list>
              </text:section>
            </text:section>
            <text:section text:name="paragraaf_id1-3-2-2-10-5" text:style-name="paragraaf">
              <text:p text:style-name="paragraaf_kop"><text:span text:style-name="label"/> <text:span text:style-name="nr">10.3</text:span> Klachten over andere personen of organisaties</text:p>
              <text:section text:name="structuurtekst_id1-3-2-2-10-5-2" text:style-name="structuurtekst">
                <text:p text:style-name="al">[Jeugdwet, Wmo, PW, IOAW, IOAZ, Gw, )</text:p>
                <text:p text:style-name="al"/>
                <text:list text:style-name="id1-3-2-2-10-5-2-3">
                  <text:list-item text:style-override="id1-3-2-2-10-5-2-3-1">
                    <text:number>1.</text:number>
                    <text:p text:style-name="al">Wanneer u een klacht heeft over het gedrag van een medewerker van een organisatie die namens ons hulp verleent, kunt u een klacht indienen bij die organisatie. De organisatie moet een klachtenregeling hebben en deze met ons hebben gedeeld.</text:p>
                  </text:list-item>
                  <text:list-item text:style-override="id1-3-2-2-10-5-2-3-2">
                    <text:number>2.</text:number>
                    <text:p text:style-name="al">Wanneer u niet tevreden bent over de manier waarop de klacht door de gecontracteerde persoon of organisatie is afgehandeld, verwijst de aanbieder u door naar ons. U kunt dan bij ons een klacht indienen.</text:p>
                  </text:list-item>
                  <text:list-item text:style-override="id1-3-2-2-10-5-2-3-3">
                    <text:number>3.</text:number>
                    <text:p text:style-name="al">Als u geraakt wordt door calamiteiten, geweld of ander strafbaar gedrag van personen of van een organisatie die, die hulp verlenen op grond van een besluit van ons, kunt u dit bij ons melden. Wij bepalen hoe die melding wordt behandeld.</text:p>
                  </text:list-item>
                </text:list>
              </text:section>
            </text:section>
            <text:section text:name="paragraaf_id1-3-2-2-10-6" text:style-name="paragraaf">
              <text:p text:style-name="paragraaf_kop"><text:span text:style-name="label"/> <text:span text:style-name="nr">10.4</text:span> Bezwaar</text:p>
              <text:section text:name="structuurtekst_id1-3-2-2-10-6-2" text:style-name="structuurtekst">
                <text:p text:style-name="al">[Jeugdwet, Wmo, PW, IOAW, IOAZ, Gw. Awb)</text:p>
                <text:p text:style-name="al"/>
                <text:list text:style-name="id1-3-2-2-10-6-2-3">
                  <text:list-item text:style-override="id1-3-2-2-10-6-2-3-1">
                    <text:number>1.</text:number>
                    <text:p text:style-name="al">Wanneer wij een besluit nemen, informeren wij u in het besluit over de manier waarop u bezwaar kunt maken tegen dat besluit.</text:p>
                  </text:list-item>
                  <text:list-item text:style-override="id1-3-2-2-10-6-2-3-2">
                    <text:number>2.</text:number>
                    <text:p text:style-name="al">Wanneer u het niet eens bent met een besluit kunt u daartegen bezwaar maken volgens de regels die zijn beschreven in de Algemene wet bestuursrecht.</text:p>
                  </text:list-item>
                  <text:list-item text:style-override="id1-3-2-2-10-6-2-3-3">
                    <text:number>3.</text:number>
                    <text:p text:style-name="al">Nadat wij een bezwaarschrift hebben ontvangen, neemt een medewerker telefonisch contact op met u om het bezwaar te bespreken. De medewerker geeft uitleg over het besluit en informeert naar argumenten, feiten en omstandigheden die van belang zijn voor de beoordeling van het bezwaar. Dit gesprek is gericht op verbetering van onze besluitvorming en kan leiden tot een heroverweging van het besluit.</text:p>
                  </text:list-item>
                </text:list>
              </text:section>
            </text:section>
            <text:p text:style-name="hoofdstuk_bottom"/>
          </text:section>
          <text:section text:name="hoofdstuk_id1-3-2-2-11" text:style-name="hoofdstuk">
            <text:p text:style-name="hoofdstuk_kop"><text:span text:style-name="label">Hoofdstuk</text:span> <text:span text:style-name="nr">11.</text:span> Kwaliteit, inkoop en aanbesteding</text:p>
            <text:section text:name="artikel_id1-3-2-2-11-2" text:style-name="artikel">
              <text:p text:style-name="artikel_kop_titel"><text:span text:style-name="artikel_kop_nr"/> </text:p>
              <text:p text:style-name="al">De diensten en producten die wij en aanbieders leveren, horen van goede kwaliteit te zijn. Diensten moeten aansluiten bij uw behoeften. Producten moeten veilig, degelijk en goed bruikbaar zijn voor u. Voor ons gelden een aantal regels bij de inkoop van diensten en producten. Dit hoofdstuk gaat over de kwaliteit, de inkoop en de aanbesteding van diensten en producten.</text:p>
              <text:p text:style-name="al"/>
              <text:p text:style-name="al">Naast de kernwaarden uit hoofdstuk 1, gelden voor dit hoofdstuk de volgende kernwaarden:</text:p>
              <text:p text:style-name="al"/>
              <text:list text:style-name="id1-3-2-2-11-2-6">
                <text:list-item text:style-override="id1-3-2-2-11-2-6-1">
                  <text:number>1.</text:number>
                  <text:p text:style-name="al">Onze diensten en producten zijn kwalitatief goed en passend.</text:p>
                </text:list-item>
                <text:list-item text:style-override="id1-3-2-2-11-2-6-2">
                  <text:number>2.</text:number>
                  <text:p text:style-name="al">Onze diensten en producten zijn niet duurder dan nodig is.</text:p>
                </text:list-item>
                <text:list-item text:style-override="id1-3-2-2-11-2-6-3">
                  <text:number>3.</text:number>
                  <text:p text:style-name="al">Onze diensten en producten van de zijn gericht op versterking van eigen kracht en zelfredzaamheid. </text:p>
                </text:list-item>
              </text:list>
            </text:section>
            <text:section text:name="paragraaf_id1-3-2-2-11-3" text:style-name="paragraaf">
              <text:p text:style-name="paragraaf_kop"><text:span text:style-name="label"/> <text:span text:style-name="nr">11.1</text:span> Kwaliteit</text:p>
              <text:section text:name="structuurtekst_id1-3-2-2-11-3-2" text:style-name="structuurtekst">
                <text:p text:style-name="al">(Wmo, Jeugdwet, PW, Wib, Gw)</text:p>
                <text:p text:style-name="al"/>
                <text:list text:style-name="id1-3-2-2-11-3-2-3">
                  <text:list-item text:style-override="id1-3-2-2-11-3-2-3-1">
                    <text:number>1.</text:number>
                    <text:p text:style-name="al">Alle diensten en producten die wij in het kader van deze verordening aanbieden moeten van goede kwaliteit zijn, zodat het gewenste effect voor u wordt bereikt.</text:p>
                  </text:list-item>
                  <text:list-item text:style-override="id1-3-2-2-11-3-2-3-2">
                    <text:number>2.</text:number>
                    <text:p text:style-name="al">Wij zorgen voor een goede prijs-kwaliteitverhouding door:</text:p>
                    <text:list text:style-name="id1-3-2-2-11-3-2-3-2-3">
                      <text:list-item text:style-override="id1-3-2-2-11-3-2-3-2-3-1">
                        <text:number>a.</text:number>
                        <text:p text:style-name="al">een vaste prijs te bepalen. Die prijs geldt dan voor inschrijving op een aanbesteding en voor een daaropvolgende overeenkomst met een aanbieder; of</text:p>
                      </text:list-item>
                      <text:list-item text:style-override="id1-3-2-2-11-3-2-3-2-3-2">
                        <text:number>b.</text:number>
                        <text:p text:style-name="al">een reële prijs vast te stellen.</text:p>
                      </text:list-item>
                    </text:list>
                  </text:list-item>
                  <text:list-item text:style-override="id1-3-2-2-11-3-2-3-3">
                    <text:number>3.</text:number>
                    <text:p text:style-name="al">Wij houden voor een goede prijs-kwaliteitverhouding bij het vaststellen van de tarieven voor door derden te leveren jeugdhulp of uit te voeren kinderbeschermingsmaatregelen of jeugdreclassering, rekening met:</text:p>
                    <text:list text:style-name="id1-3-2-2-11-3-2-3-3-3">
                      <text:list-item text:style-override="id1-3-2-2-11-3-2-3-3-3-1">
                        <text:number>a.</text:number>
                        <text:p text:style-name="al">de aard en omvang van de te verrichten taken;</text:p>
                      </text:list-item>
                      <text:list-item text:style-override="id1-3-2-2-11-3-2-3-3-3-2">
                        <text:number>b.</text:number>
                        <text:p text:style-name="al">de voor de sector toepasselijke CAO-schalen in relatie tot de zwaarte van de functie;</text:p>
                      </text:list-item>
                      <text:list-item text:style-override="id1-3-2-2-11-3-2-3-3-3-3">
                        <text:number>c.</text:number>
                        <text:p text:style-name="al">een redelijke toeslag voor overheadkosten;</text:p>
                      </text:list-item>
                      <text:list-item text:style-override="id1-3-2-2-11-3-2-3-3-3-4">
                        <text:number>d.</text:number>
                        <text:p text:style-name="al">een voor de sector reële mate van non-productiviteit van het personeel als gevolg van verlof, ziekte, scholing en werkoverleg.</text:p>
                      </text:list-item>
                    </text:list>
                  </text:list-item>
                  <text:list-item text:style-override="id1-3-2-2-11-3-2-3-4">
                    <text:number>4.</text:number>
                    <text:p text:style-name="al">Wij houden in het belang van een goede prijs-kwaliteitverhouding bij de vaststelling van de tarieven voor door derden te leveren vrij toegankelijke hulp in het kader van jeugdhulp, in ieder geval rekening met:</text:p>
                    <text:list text:style-name="id1-3-2-2-11-3-2-3-4-3">
                      <text:list-item text:style-override="id1-3-2-2-11-3-2-3-4-3-1">
                        <text:number>a.</text:number>
                        <text:p text:style-name="al">de marktprijs van de voorziening; en</text:p>
                      </text:list-item>
                      <text:list-item text:style-override="id1-3-2-2-11-3-2-3-4-3-2">
                        <text:number>b.</text:number>
                        <text:p text:style-name="al">de eventuele extra taken die in verband met de voorziening van de aanbieder worden gevraagd, zoals verplichte deelname aan samenwerkingsverbanden, zoals het sociale team.</text:p>
                      </text:list-item>
                    </text:list>
                  </text:list-item>
                  <text:list-item text:style-override="id1-3-2-2-11-3-2-3-5">
                    <text:number>5.</text:number>
                    <text:p text:style-name="al">De diensten en producten:</text:p>
                    <text:list text:style-name="id1-3-2-2-11-3-2-3-5-3">
                      <text:list-item text:style-override="id1-3-2-2-11-3-2-3-5-3-1">
                        <text:number>a.</text:number>
                        <text:p text:style-name="al">passen bij uw behoefte;</text:p>
                      </text:list-item>
                      <text:list-item text:style-override="id1-3-2-2-11-3-2-3-5-3-2">
                        <text:number>b.</text:number>
                        <text:p text:style-name="al">zijn veilig, geschikt en bruikbaar voor u;</text:p>
                      </text:list-item>
                      <text:list-item text:style-override="id1-3-2-2-11-3-2-3-5-3-3">
                        <text:number>c.</text:number>
                        <text:p text:style-name="al">voldoen aan normen en eisen die door de beroepsgroep of in het vakgebied algemeen zijn aanvaard; en</text:p>
                      </text:list-item>
                      <text:list-item text:style-override="id1-3-2-2-11-3-2-3-5-3-4">
                        <text:number>d.</text:number>
                        <text:p text:style-name="al">worden afgestemd op andere diensten of producten die aan u worden geleverd.</text:p>
                      </text:list-item>
                    </text:list>
                  </text:list-item>
                  <text:list-item text:style-override="id1-3-2-2-11-3-2-3-6">
                    <text:number>6.</text:number>
                    <text:p text:style-name="al">Naast de genoemde kwaliteitseisen, kunnen wij aanvullende kwaliteitseisen en andere voorschriften vaststellen. Wij controleren of deze eisen door aanbieders worden nageleefd.</text:p>
                  </text:list-item>
                </text:list>
              </text:section>
            </text:section>
            <text:section text:name="paragraaf_id1-3-2-2-11-4" text:style-name="paragraaf">
              <text:p text:style-name="paragraaf_kop"><text:span text:style-name="label"/> <text:span text:style-name="nr">11.2.</text:span> Veiligheid en rechtmatigheid</text:p>
              <text:section text:name="structuurtekst_id1-3-2-2-11-4-2" text:style-name="structuurtekst">
                <text:p text:style-name="al"/>
              </text:section>
            </text:section>
            <text:section text:name="paragraaf_id1-3-2-2-11-5" text:style-name="paragraaf">
              <text:p text:style-name="paragraaf_kop"><text:span text:style-name="label"/> <text:span text:style-name="nr">11.2</text:span> Inkoop en aanbesteding</text:p>
              <text:section text:name="structuurtekst_id1-3-2-2-11-5-2" text:style-name="structuurtekst">
                <text:p text:style-name="al">(Wmo, Jeugdwet, Pw, Wib, Gw)</text:p>
                <text:p text:style-name="al"/>
                <text:list text:style-name="id1-3-2-2-11-5-2-3">
                  <text:list-item text:style-override="id1-3-2-2-11-5-2-3-1">
                    <text:number>1.</text:number>
                    <text:p text:style-name="al">Bij inkoop en aanbesteding toetsen wij of aanbieders rekening houden met de voorwaarden uit artikel 9.1, het vijfde lid.</text:p>
                  </text:list-item>
                  <text:list-item text:style-override="id1-3-2-2-11-5-2-3-2">
                    <text:number>2.</text:number>
                    <text:p text:style-name="al">Wij houden bij het vaststellen van prijzen rekening met:</text:p>
                    <text:list text:style-name="id1-3-2-2-11-5-2-3-2-3">
                      <text:list-item text:style-override="id1-3-2-2-11-5-2-3-2-3-1">
                        <text:number>a.</text:number>
                        <text:p text:style-name="al">de soort dienst of product;</text:p>
                      </text:list-item>
                      <text:list-item text:style-override="id1-3-2-2-11-5-2-3-2-3-2">
                        <text:number>b.</text:number>
                        <text:p text:style-name="al">het salaris en andere arbeidsvoorwaarden van werknemers;</text:p>
                      </text:list-item>
                      <text:list-item text:style-override="id1-3-2-2-11-5-2-3-2-3-3">
                        <text:number>c.</text:number>
                        <text:p text:style-name="al">een redelijke toeslag voor overheadkosten;</text:p>
                      </text:list-item>
                      <text:list-item text:style-override="id1-3-2-2-11-5-2-3-2-3-4">
                        <text:number>d.</text:number>
                        <text:p text:style-name="al">andere personeelskosten die niet direct met de dienstverlening te maken hebben, zoals kosten voor werkoverleg, bijscholing, ziekte en verlof van werknemers;</text:p>
                      </text:list-item>
                      <text:list-item text:style-override="id1-3-2-2-11-5-2-3-2-3-5">
                        <text:number>e.</text:number>
                        <text:p text:style-name="al">eisen die gesteld worden aan de kwaliteit van een dienst, waaronder de kwaliteit van de beroepskracht;</text:p>
                      </text:list-item>
                      <text:list-item text:style-override="id1-3-2-2-11-5-2-3-2-3-6">
                        <text:number>f.</text:number>
                        <text:p text:style-name="al">reis- en opleidingskosten van werknemers;</text:p>
                      </text:list-item>
                      <text:list-item text:style-override="id1-3-2-2-11-5-2-3-2-3-7">
                        <text:number>g.</text:number>
                        <text:p text:style-name="al">het jaarlijks aanpassen van de reële prijs in verband met wijziging van de kosten;</text:p>
                      </text:list-item>
                      <text:list-item text:style-override="id1-3-2-2-11-5-2-3-2-3-8">
                        <text:number>h.</text:number>
                        <text:p text:style-name="al">andere kosten die het gevolg zijn van verplichtingen voor aanbieders, zoals rapportage- en administratieve verplichtingen.</text:p>
                      </text:list-item>
                    </text:list>
                  </text:list-item>
                </text:list>
              </text:section>
            </text:section>
            <text:p text:style-name="hoofdstuk_bottom"/>
          </text:section>
          <text:section text:name="hoofdstuk_id1-3-2-2-12" text:style-name="hoofdstuk">
            <text:p text:style-name="hoofdstuk_kop"><text:span text:style-name="label">Hoofdstuk</text:span> <text:span text:style-name="nr">12</text:span> Van oud naar nieuw</text:p>
            <text:section text:name="artikel_id1-3-2-2-12-2" text:style-name="artikel">
              <text:p text:style-name="artikel_kop_titel"><text:span text:style-name="artikel_kop_nr"/> </text:p>
              <text:p text:style-name="al">In dit hoofdstuk zijn de laatste bepalingen opgenomen. Hier wordt geregeld welke verordeningen vervangen worden door deze verordening en wanneer deze verordening ingaat. Hier is ook opgenomen dat wij bepalingen uit deze verordening kunnen uitwerken of verder invullen, dat met regelmaat beoordeeld wordt of de verordening nog goed werkt, wat de officiële naam is van deze verordening en dat wij van deze verordening kunnen afwijken wanneer dit echt nodig is.</text:p>
              <text:p text:style-name="al"/>
              <text:p text:style-name="al">Kernwaarden:</text:p>
              <text:p text:style-name="al"/>
              <text:list text:style-name="id1-3-2-2-12-2-6">
                <text:list-item text:style-override="id1-3-2-2-12-2-6-1">
                  <text:number>1.</text:number>
                  <text:p text:style-name="al">Wij handelen professioneel en nemen u serieus.</text:p>
                </text:list-item>
                <text:list-item text:style-override="id1-3-2-2-12-2-6-2">
                  <text:number>2.</text:number>
                  <text:p text:style-name="al">Wij werken efficiënt en doelgericht.</text:p>
                </text:list-item>
                <text:list-item text:style-override="id1-3-2-2-12-2-6-3">
                  <text:number>3.</text:number>
                  <text:p text:style-name="al">Wij stemmen de ondersteuning op uw situatie en behoefte af.</text:p>
                </text:list-item>
              </text:list>
            </text:section>
            <text:section text:name="paragraaf_id1-3-2-2-12-3" text:style-name="paragraaf">
              <text:p text:style-name="paragraaf_kop"><text:span text:style-name="label"/> <text:span text:style-name="nr">12.1</text:span> Onderzoek naar de werking van de verordening</text:p>
              <text:section text:name="structuurtekst_id1-3-2-2-12-3-2" text:style-name="structuurtekst">
                <text:p text:style-name="al">[Gw]</text:p>
                <text:p text:style-name="al"/>
                <text:list text:style-name="id1-3-2-2-12-3-2-3">
                  <text:list-item text:style-override="id1-3-2-2-12-3-2-3-1">
                    <text:number>1.</text:number>
                    <text:p text:style-name="al">Wij onderzoeken met een zekere regelmaat of de verordening voldoende bijdraagt aan de doelen die wij willen bereiken.</text:p>
                  </text:list-item>
                  <text:list-item text:style-override="id1-3-2-2-12-3-2-3-2">
                    <text:number>2.</text:number>
                    <text:p text:style-name="al">De gemeenteraad bespreekt een verslag van dit onderzoek en past de verordening aan wanneer dat nodig is.</text:p>
                  </text:list-item>
                </text:list>
              </text:section>
            </text:section>
            <text:section text:name="paragraaf_id1-3-2-2-12-4" text:style-name="paragraaf">
              <text:p text:style-name="paragraaf_kop"><text:span text:style-name="label"/> <text:span text:style-name="nr">12.2</text:span> Uitvoeringsregels</text:p>
              <text:section text:name="structuurtekst_id1-3-2-2-12-4-2" text:style-name="structuurtekst">
                <text:p text:style-name="al">[Gw]</text:p>
                <text:p text:style-name="al"/>
                <text:p text:style-name="al">Wij kunnen uitvoeringsregels maken over de onderwerpen die in deze verordening zijn geregeld. Deze uitvoeringsregels kunnen de vorm hebben van beleidsregels of van een (nadere) regeling. Beleidsregels geven aan hoe wij met een bepaalde bevoegdheid omgaan. Met een (nadere) regeling worden bepaalde regels van de verordening verder uitgewerkt. De mogelijkheid om deze uitvoeringsregels te maken wordt begrensd door de wet.</text:p>
                <text:p text:style-name="al"/>
              </text:section>
            </text:section>
            <text:section text:name="paragraaf_id1-3-2-2-12-5" text:style-name="paragraaf">
              <text:p text:style-name="paragraaf_kop"><text:span text:style-name="label"/> <text:span text:style-name="nr">12.3</text:span> Afwijken van de verordening (hardheidsclausule)</text:p>
              <text:section text:name="structuurtekst_id1-3-2-2-12-5-2" text:style-name="structuurtekst">
                <text:p text:style-name="al">[Gw]</text:p>
                <text:p text:style-name="al"/>
                <text:p text:style-name="al">Wij kunnen afwijken van een bepaling uit deze verordening wanneer toepassing van die bepaling een onredelijke uitkomst heeft voor u of voor een ander die direct bij het besluit betrokken is. Een uitkomst is in ieder geval onredelijk wanneer de doelen van de in 1.1 genoemde wetten of de doelen van deze verordening door het toepassen van de regels juist niet worden gehaald.</text:p>
                <text:p text:style-name="al"/>
              </text:section>
            </text:section>
            <text:section text:name="paragraaf_id1-3-2-2-12-6" text:style-name="paragraaf">
              <text:p text:style-name="paragraaf_kop"><text:span text:style-name="label"/> <text:span text:style-name="nr">12.4</text:span> Overgangsrecht</text:p>
              <text:section text:name="structuurtekst_id1-3-2-2-12-6-2" text:style-name="structuurtekst">
                <text:p text:style-name="al">[Gw]</text:p>
                <text:p text:style-name="al"/>
                <text:list text:style-name="id1-3-2-2-12-6-2-3">
                  <text:list-item text:style-override="id1-3-2-2-12-6-2-3-1">
                    <text:number>1.</text:number>
                    <text:p text:style-name="al">Een maandelijkse voorziening of uitkering die op grond van een ingetrokken of buiten werking gestelde verordening wordt verstrekt, blijft ook na de ingangsdatum van deze verordening doorlopen. Deze voorziening of uitkering loopt door totdat wij een nieuw besluit over die voorziening of uitkering hebben genomen.</text:p>
                  </text:list-item>
                  <text:list-item text:style-override="id1-3-2-2-12-6-2-3-2">
                    <text:number>2.</text:number>
                    <text:p text:style-name="al">Een aanvraag die u heeft ingediend vóór de ingangsdatum van deze verordening en waarover wij pas later een besluit nemen, handelen wij af volgens deze verordening. Voor een aanvraag op grond van de Participatiewet, de IOAW en de IOAZ die is ingediend vóór de ingangsdatum geldt juist dat wij deze afhandelen volgens de buiten werking gestelde verordening. Maar wanneer een besluit volgens de nieuwe verordening gunstiger uitpakt voor u, passen wij deze verordening toe.</text:p>
                  </text:list-item>
                  <text:list-item text:style-override="id1-3-2-2-12-6-2-3-3">
                    <text:number>3.</text:number>
                    <text:p text:style-name="al">Op bezwaarschriften tegen een besluit op grond van een ingetrokken of buiten werking gestelde verordening, passen wij die ingetrokken of buiten werking gestelde verordening toe.</text:p>
                  </text:list-item>
                  <text:list-item text:style-override="id1-3-2-2-12-6-2-3-4">
                    <text:number>4.</text:number>
                    <text:p text:style-name="al">Beleidsregels en nadere regels die hun grondslag vinden in één of meer van de genoemde ingetrokken of buiten werking gestelde verordeningen of in besluiten bij of krachtens deze verordeningen, en die onherroepelijk waren op het moment van inwerkingtreding van deze Verordening, worden aangemerkt als beleidsregels die hun grondslag vinden in deze Verordening.</text:p>
                  </text:list-item>
                </text:list>
              </text:section>
            </text:section>
            <text:section text:name="paragraaf_id1-3-2-2-12-7" text:style-name="paragraaf">
              <text:p text:style-name="paragraaf_kop"><text:span text:style-name="label"/> <text:span text:style-name="nr">12.6</text:span> Ingangsdatum, citeertitel en intrekken of buitenwerking stellen oude verordeningen</text:p>
              <text:section text:name="structuurtekst_id1-3-2-2-12-7-2" text:style-name="structuurtekst">
                <text:list text:style-name="id1-3-2-2-12-7-2-1">
                  <text:list-item text:style-override="id1-3-2-2-12-7-2-1-1">
                    <text:number>1.</text:number>
                    <text:p text:style-name="al">Deze verordening wordt aangehaald als: Verordening sociaal domein gemeente Eijsden- Margraten 2025. </text:p>
                  </text:list-item>
                  <text:list-item text:style-override="id1-3-2-2-12-7-2-1-2">
                    <text:number>2.</text:number>
                    <text:p text:style-name="al">Deze verordening treedt in werking met ingang van de eerste dag na die van de bekendmaking. </text:p>
                  </text:list-item>
                  <text:list-item text:style-override="id1-3-2-2-12-7-2-1-3">
                    <text:number>3.</text:number>
                    <text:p text:style-name="al">De volgende verordeningen worden ingetrokken: </text:p>
                    <text:list text:style-name="id1-3-2-2-12-7-2-1-3-3">
                      <text:list-item text:style-override="id1-3-2-2-12-7-2-1-3-3-1">
                        <text:number>•</text:number>
                        <text:p text:style-name="al">Verordening maatschappelijke ondersteuning gemeente Eijsden-Margraten 2019, versie 2022;</text:p>
                      </text:list-item>
                      <text:list-item text:style-override="id1-3-2-2-12-7-2-1-3-3-2">
                        <text:number/>
                        <text:p text:style-name="al">[Onderdeel 12.6 lid 3 bevat een kennelijke verschrijving. Hier wordt bedoeld: • Verordening Wet maatschappelijke ondersteuning 2015 gemeente Eijsden-Margraten, versie 2022.]</text:p>
                      </text:list-item>
                    </text:list>
                  </text:list-item>
                  <text:list-item text:style-override="id1-3-2-2-12-7-2-1-4">
                    <text:number>4.</text:number>
                    <text:p text:style-name="al">De volgende verordeningen worden buiten werking gesteld: </text:p>
                    <text:list text:style-name="id1-3-2-2-12-7-2-1-4-3">
                      <text:list-item text:style-override="id1-3-2-2-12-7-2-1-4-3-1">
                        <text:number>•</text:number>
                        <text:p text:style-name="al">Verordening re-integratie Participatiewet Maastricht- Heuvelland 2023;</text:p>
                      </text:list-item>
                      <text:list-item text:style-override="id1-3-2-2-12-7-2-1-4-3-2">
                        <text:number>•</text:number>
                        <text:p text:style-name="al">Afstemmingsverordening Participatiewet, IOAW, IOAZ Maastricht- Heuvelland 2016;</text:p>
                      </text:list-item>
                      <text:list-item text:style-override="id1-3-2-2-12-7-2-1-4-3-3">
                        <text:number>•</text:number>
                        <text:p text:style-name="al">Verordening Wet inburgering gemeente Maastricht. </text:p>
                      </text:list-item>
                      <text:list-item text:style-override="id1-3-2-2-12-7-2-1-4-3-4">
                        <text:number>•</text:number>
                        <text:p text:style-name="al">Verordening Jeugdhulp versie 2019 Maastricht Heuvelland Eijsden Margraten;</text:p>
                      </text:list-item>
                      <text:list-item text:style-override="id1-3-2-2-12-7-2-1-4-3-5">
                        <text:number>•</text:number>
                        <text:p text:style-name="al">Verordening cliëntenparticipatie participatiewet 2015 </text:p>
                      </text:list-item>
                      <text:list-item text:style-override="id1-3-2-2-12-7-2-1-4-3-6">
                        <text:number>•</text:number>
                        <text:p text:style-name="al">Verordening cliëntenparticipatie participatiewet Maastricht heuvelland 2017 e.v. </text:p>
                      </text:list-item>
                      <text:list-item text:style-override="id1-3-2-2-12-7-2-1-4-3-7">
                        <text:number>•</text:number>
                        <text:p text:style-name="al">Verordening handhaving participatiewet IOAW en IOAZ Maastricht Heuvelland 2015.</text:p>
                      </text:list-item>
                    </text:list>
                  </text:list-item>
                </text:list>
              </text:section>
            </text:section>
            <text:p text:style-name="hoofdstuk_bottom"/>
          </text:section>
          <text:section text:name="hoofdstuk_id1-3-2-2-13" text:style-name="hoofdstuk">
            <text:p text:style-name="hoofdstuk_kop"><text:span text:style-name="label">Hoofdstuk</text:span> <text:span text:style-name="nr">13</text:span> Begrippenlijst</text:p>
            <text:section text:name="artikel_id1-3-2-2-13-2" text:style-name="artikel">
              <text:p text:style-name="artikel_kop_titel"><text:span text:style-name="artikel_kop_nr"/> </text:p>
              <text:p text:style-name="al">In deze verordening worden allerlei begrippen gebruikt. Deze begrippen hebben dezelfde betekenis als in de wetten waarop deze verordening is gebaseerd. Waarom deze begrippenlijst?</text:p>
              <text:p text:style-name="al"/>
              <text:p text:style-name="al">Soms worden bepaalde begrippen in meerdere wetten gebruikt en hebben ze in die wetten een verschillende betekenis. Hier staat wat de betekenis van deze begrippen in deze verordening is.</text:p>
              <text:p text:style-name="al"/>
              <text:p text:style-name="al">Voor een aantal begrippen geldt dat ze in deze verordening een ruimere betekenis hebben dan in de genoemde wetten, omdat zoveel mogelijk is aangesloten bij het normale, dagelijkse taalgebruik.</text:p>
              <text:p text:style-name="al"/>
              <text:p text:style-name="al">Ook staan er voor de duidelijkheid enkele wettelijke begrippen in de lijst, die in deze verordening wel dezelfde betekenis hebben, maar hier in andere woorden zijn omschreven.</text:p>
              <text:p text:style-name="al"/>
              <text:p text:style-name="al">Ten slotte worden in deze verordening ook begrippen gebruikt die niet zijn terug te vinden in de wetten. Ook die zijn hier omschreven.</text:p>
              <text:p text:style-name="al"/>
              <text:p text:style-name="al">
              <text:span text:style-name="nadrukvet">Omnibuzz-vervoer</text:span>: vervoer met een besloten bus, taxi, treintaxi of bustaxi</text:p>
              <text:p text:style-name="al"/>
              <text:p text:style-name="al">
              <text:span text:style-name="nadrukvet">Algemene voorziening</text:span>: een voorziening waarop u een beroep kunt doen, anders dan maatwerkvoorziening. Het gaat om voorzieningen die buiten de regeling liggen van de aangevraagde voorziening of om voorzieningen die binnen het bereik van die regeling liggen, maar vrij toegankelijk zijn voor u. Dat kan een andere uitkering zijn, een algemeen gebruikelijke, algemene of collectieve voorziening, of voorzieningen als alimentatie en toeslagen.</text:p>
              <text:p text:style-name="al"/>
              <text:p text:style-name="al">
              <text:span text:style-name="nadrukvet">Algemeen gebruikelijke voorziening</text:span>: een voorziening die:</text:p>
              <text:p text:style-name="al"/>
              <text:list text:style-name="id1-3-2-2-13-2-18">
                <text:list-item text:style-override="id1-3-2-2-13-2-18-1">
                  <text:number>a.</text:number>
                  <text:p text:style-name="al">niet speciaal bedoeld is voor mensen met een beperking;</text:p>
                </text:list-item>
                <text:list-item text:style-override="id1-3-2-2-13-2-18-2">
                  <text:number>b.</text:number>
                  <text:p text:style-name="al">die gewoon verkrijgbaar is;</text:p>
                </text:list-item>
                <text:list-item text:style-override="id1-3-2-2-13-2-18-3">
                  <text:number>c.</text:number>
                  <text:p text:style-name="al">niet veel duurder is dan vergelijkbare producten;</text:p>
                </text:list-item>
                <text:list-item text:style-override="id1-3-2-2-13-2-18-4">
                  <text:number>d.</text:number>
                  <text:p text:style-name="al">een passende bijdrage levert aan de zelfredzaamheid en of participatie;</text:p>
                </text:list-item>
                <text:list-item text:style-override="id1-3-2-2-13-2-18-5">
                  <text:number>e.</text:number>
                  <text:p text:style-name="al">waarover iedereen in dezelfde omstandigheden ook zou kunnen beschikken, en financieel kan worden gedragen met een inkomen op minimum niveau.</text:p>
                </text:list-item>
              </text:list>
              <text:p text:style-name="al">
              <text:span text:style-name="nadrukvet">AOW-leeftijd</text:span>: leeftijd waarop de AOW ingaat. </text:p>
              <text:p text:style-name="al"/>
              <text:p text:style-name="al">
              <text:span text:style-name="nadrukvet">Arbeidsinschakeling</text:span>: aan het werk (kunnen) gaan.</text:p>
              <text:p text:style-name="al"/>
              <text:p text:style-name="al">
              <text:span text:style-name="nadrukvet">Arbeidsverplichting</text:span>: de verplichting om mee te werken aan de arbeidsinschakeling of het leveren van een tegenprestatie, als bedoeld in artikel 9 van de Participatiewet, artikel 37 IOAW en artikel 37 IOAZ.</text:p>
              <text:p text:style-name="al"/>
              <text:p text:style-name="al">
              <text:span text:style-name="nadrukvet">Benadelingsbedrag</text:span>: Het bedrag dat belanghebbende over een bepaalde periode ten onrechte of te veel aan uitkering heeft ontvangen.</text:p>
              <text:p text:style-name="al"/>
              <text:p text:style-name="al">
              <text:span text:style-name="nadrukvet">Beperking</text:span>: de vermindering van mogelijkheden als gevolg van een lichamelijke, verstandelijke, zintuigelijke, psychische of psychosociale handicap die het functioneren op sociaal of maatschappelijk gebied belemmert. </text:p>
              <text:p text:style-name="al"/>
              <text:p text:style-name="al">
              <text:span text:style-name="nadrukvet">Bijstandsnorm</text:span>: de maximale hoogte van de bijstandsuitkering bedoeld in artikel 5, onderdeel c van de Participatiewet. De hoogte hangt af van uw woon- en leefsituatie en van uw leeftijd. </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AK</text:span>: Centraal Administratie Kantoor.</text:p>
              <text:p text:style-name="al"/>
              <text:p text:style-name="al">
              <text:span text:style-name="nadrukvet">Cliëntondersteuner</text:span>: hulp aan u door een onafhankelijke professional in de vorm van informatie, advies en algemene ondersteuning. De hulp aan u is gericht op het benutten van diensten die door gemeenten en andere organisaties worden geleverd op het gebied van maatschappelijke ondersteuning, preventieve zorg, zorg, jeugdhulp, onderwijs, welzijn, wonen, werk en inkomen (artikel 1.1.1 van de Wmo).</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uurzaam</text:span>: voor lange tijd en het maximale voor u bereiken.</text:p>
              <text:p text:style-name="al"/>
              <text:p text:style-name="al">
              <text:span text:style-name="nadrukvet">Duurzaam werk</text:span>: dat een uitkeringsgerechtigde gedurende een periode van ten minste een halfjaar onafgebroken aan het werk is.</text:p>
              <text:p text:style-name="al"/>
              <text:p text:style-name="al">
              <text:span text:style-name="nadrukvet">Eigen kracht</text:span>: Wij ondersteunen waar nodig en gaan ervan uit dat u eerst zelf oplossingen vindt voor problemen, bijvoorbeeld met ondersteuning van uw familie, vrienden en bekenden (sociaal netwerk) of door gebruik te maken van algemene voorzieningen, dat zijn algemeen gebruikelijke en algemeen toegankelijke voorzieningen.</text:p>
              <text:p text:style-name="al"/>
              <text:p text:style-name="al">
              <text:span text:style-name="nadrukvet">Eigen vervoermiddel</text:span>: een vervoermiddel dat u zelf bezit of dat hij mag gebruiken. Daaronder valt ook een vervoermiddel dat de gebruiker ter beschikking staat, zoals een deel-, leen-of lease-auto.</text:p>
              <text:p text:style-name="al"/>
              <text:p text:style-name="al">
              <text:span text:style-name="nadrukvet">Effect</text:span>: het resultaat of het doel.</text:p>
              <text:p text:style-name="al"/>
              <text:p text:style-name="al">
              <text:span text:style-name="nadrukvet">Financiële buffer</text:span>: vermogen. Een goede financiële buffer is een vermogen op of boven de vermogensgrens bedoeld in artikel 34, lid 3 van de Participatiewet.</text:p>
              <text:p text:style-name="al"/>
              <text:p text:style-name="al">
              <text:span text:style-name="nadrukvet">(Forfaitaire) loonkostensubsidie</text:span>: Loonkostensubsidie compenseert het verschil tussen de arbeidsproductiviteit van een werknemer (loonwaarde) en het wettelijk minimumloon. Dat laatste gaat namelijk uit van 100% arbeidsproductiviteit. Kan een werknemer met een arbeidshandicap niet alle taken uitvoeren die bij zijn of haar functie horen? Dan kan een werknemer dankzij de loonkostensubsidie toch deze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 </text:p>
              <text:p text:style-name="al"/>
              <text:p text:style-name="al">
              <text:span text:style-name="nadrukvet">Gemeente</text:span>: de gemeente Eijsden-Margraten.</text:p>
              <text:p text:style-name="al"/>
              <text:p text:style-name="al">
              <text:span text:style-name="nadrukvet">Gesprek</text:span>: gesprek waarin de u uw hulpvraag, uw persoonlijke situatie en het effect dat u wil bereiken bespreekt.</text:p>
              <text:p text:style-name="al"/>
              <text:p text:style-name="al">
              <text:span text:style-name="nadrukvet">Gezin</text:span>: de gehuwden met de tot hun last komende kinderen dan wel de alleenstaande ouder met de tot zijn last komende kinderen;</text:p>
              <text:p text:style-name="al"/>
              <text:p text:style-name="al">
              <text:span text:style-name="nadrukvet">Geldig identiteitsbewijs</text:span>: een document waarmee de u zich kan identificeren. Dit kan per voorziening verschillen.</text:p>
              <text:p text:style-name="al"/>
              <text:p text:style-name="al">
              <text:span text:style-name="nadrukvet">Gesprek</text:span>: gesprek waarin u uw hulpvraag, uw persoonlijke situatie en het effect dat u wil bereiken bespreekt.</text:p>
              <text:p text:style-name="al"/>
              <text:p text:style-name="al">
              <text:span text:style-name="nadrukvet">Goede kwaliteit van leven. Dit betekent dat:</text:span>
            </text:p>
              <text:list text:style-name="id1-3-2-2-13-2-68">
                <text:list-item text:style-override="id1-3-2-2-13-2-68-1">
                  <text:number>•</text:number>
                  <text:p text:style-name="al">U passend kunt wonen in de vertrouwde omgeving met het eigen netwerk; </text:p>
                </text:list-item>
                <text:list-item text:style-override="id1-3-2-2-13-2-68-2">
                  <text:number>•</text:number>
                  <text:p text:style-name="al">U ondersteund kunt worden; </text:p>
                </text:list-item>
                <text:list-item text:style-override="id1-3-2-2-13-2-68-3">
                  <text:number>•</text:number>
                  <text:p text:style-name="al">U gehoord en begrepen wordt met uw hulpvraag; </text:p>
                </text:list-item>
                <text:list-item text:style-override="id1-3-2-2-13-2-68-4">
                  <text:number>•</text:number>
                  <text:p text:style-name="al">U kunt doen wat u fijn vindt en wat u leven betekenis geeft; </text:p>
                </text:list-item>
                <text:list-item text:style-override="id1-3-2-2-13-2-68-5">
                  <text:number>•</text:number>
                  <text:p text:style-name="al">U tijdig wordt geholpen wanneer de situatie thuis achteruitgaat of onveilig wordt;</text:p>
                </text:list-item>
                <text:list-item text:style-override="id1-3-2-2-13-2-68-6">
                  <text:number>•</text:number>
                  <text:p text:style-name="al">Uw kinderen veilig en gezond kunnen opgroeien;</text:p>
                </text:list-item>
                <text:list-item text:style-override="id1-3-2-2-13-2-68-7">
                  <text:number>•</text:number>
                  <text:p text:style-name="al">U en uw kinderen gelijke kansen hebben om zich te ontwikkelen en deel te nemen aan de samenleving; </text:p>
                </text:list-item>
                <text:list-item text:style-override="id1-3-2-2-13-2-68-8">
                  <text:number>•</text:number>
                  <text:p text:style-name="al">U een gezonde financiële huishouding kunt voeren.</text:p>
                </text:list-item>
              </text:list>
              <text:p text:style-name="al">
              <text:span text:style-name="nadrukvet">Goedkoopst en passend</text:span>: goedkoopst adequaat, als bedoeld in de Wmo.</text:p>
              <text:p text:style-name="al"/>
              <text:p text:style-name="al">
              <text:span text:style-name="nadrukvet">Hulp</text:span>: zie Ondersteuning</text:p>
              <text:p text:style-name="al"/>
              <text:p text:style-name="al">
              <text:span text:style-name="nadrukvet">Inburgering</text:span>: Mensen die voor lange tijd met een verblijfsvergunning in Nederland komen wonen, moeten Nederlands leren en weten hoe de samenleving in elkaar zit.</text:p>
              <text:p text:style-name="al"/>
              <text:p text:style-name="al">
              <text:span text:style-name="nadrukvet">Inburgeringsplichtige</text:span>: de inwoner die volgens artikel 3 van de Wet inburgering 2021 inburgeringsplichtig is.</text:p>
              <text:p text:style-name="al"/>
              <text:p text:style-name="al">
              <text:span text:style-name="nadrukvet">Inkomen</text:span>: het inkomen, bedoeld in artikel 32, eerste lid, van de Participatiewet.</text:p>
              <text:p text:style-name="al"/>
              <text:p text:style-name="al">
              <text:span text:style-name="nadrukvet">Inspraak</text:span>: inspraak als bedoeld in artikel 150 van de Gemeentewet. Met inspraak wordt in hoofdstuk 9 van deze verordening ook bedoeld het recht om invloed uit te oefenen en over iets mee te beslissen.</text:p>
              <text:p text:style-name="al"/>
              <text:p text:style-name="al">
              <text:span text:style-name="nadrukvet">Integraal</text:span>: Wij helpen om uw hulpvraag goed in beeld te brengen. Wij benaderen de hulpvraag vanuit een brede aanpak, waarbij wij aandacht hebben voor mogelijke (achterliggende) hulpvragen op meerdere leefgebieden. Wij gaan uit van eigen regie: wij vullen de mogelijke hulpvraag niet voor u in. Het initiatief voor de hulpvraag ligt bij u.</text:p>
              <text:p text:style-name="al"/>
              <text:p text:style-name="al">
              <text:span text:style-name="nadrukvet">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p text:style-name="al"/>
              <text:p text:style-name="al">
              <text:span text:style-name="nadrukvet">Inwoner</text:span>: De persoon die zijn woonplaats heeft binnen de gemeente volgens de regels van het Burgerlijk Wetboek (titel 3 Boek 1 BW) en die daar rechtmatig verblijft. Gaat het om Wmo-hulp, dan betreft het de ingezetene van de gemeente als bedoeld in artikel 1.2.1 van de Wmo en de ingezetene van Nederland die zich bij de gemeente meldt voor maatschappelijke opvang. Gaat het om schuldhulpverlening, dan betreft het degene die in de basisregistratie personen van de gemeente als ingezetene is ingeschreven. Voor de toepassing van de hoofdstukken 8 en 10 wordt onder inwoner ook verstaan: de persoon die ondersteuning van de gemeente heeft gehad maar zijn woonplaats daar niet meer heeft. Onder rechtmatig verblijf wordt verstaan: verblijf dat geen wettelijke belemmering oplevert voor ondersteuning door de gemeente.</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bcoach</text:span>: door een erkende deskundige geboden ondersteuning aan personen met een arbeidsbeperking en aan werkgevers, gericht op het vinden en behouden van werk.</text:p>
              <text:p text:style-name="al"/>
              <text:p text:style-name="al">
              <text:span text:style-name="nadrukvet">Jongere</text:span>: de inwoner in de leeftijd tot 27 jaar.</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bben.</text:p>
              <text:p text:style-name="al"/>
              <text:p text:style-name="al">
              <text:span text:style-name="nadrukvet">Kalenderjaar</text:span>: een kalenderjaar vangt aan op 1 januari om 0:00:00 uur en eindigt op 31 december om 23:59:59 uur.</text:p>
              <text:p text:style-name="al"/>
              <text:p text:style-name="al">
              <text:span text:style-name="nadrukvet">Kind</text:span>: een ten laste komend kind als bedoeld in de Participatiewet.</text:p>
              <text:p text:style-name="al"/>
              <text:p text:style-name="al">
              <text:span text:style-name="nadrukvet">Kindpakket</text:span>: een pakket van voorzieningen in natura, dat wij voor gezinnen met een laag inkomen beschikbaar stellen. Het doel van het pakket is te voorkomen dat kinderen die opgroeien in armoede niet mee kunnen doen aan sportieve, culturele, educatieve, sociale activiteiten en activiteiten van school.</text:p>
              <text:p text:style-name="al"/>
              <text:p text:style-name="al">
              <text:span text:style-name="nadrukvet">Kostendelersnorm</text:span>: norm voor de hoogte van een uitkering volgens artikel 22a van de Participatiewet. Naarmate meer inwoners in een huis wonen, ontvangt iedere afzonderlijke uitkeringsgerechtigde een lagere uitkering omdat meer inwoners de kosten kunnen delen.</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everancier</text:span>: de natuurlijke persoon of rechtspersoon die goederen of diensten levert tegen betaling.</text:p>
              <text:p text:style-name="al"/>
              <text:p text:style-name="al">
              <text:span text:style-name="nadrukvet">Loonwaardemeting</text:span>: Met de loonwaarde wordt aangegeven hoeveel loon de werkgever moet betalen. Vaak zal bij de meting blijken dat de werknemer door een lagere arbeidsproductiviteit niet in staat is om het volledige minimumloon te verdienen. Dan kan de werkgever een tegemoetkoming in de loonkosten krijgen.</text:p>
              <text:p text:style-name="al"/>
              <text:p text:style-name="al">
              <text:span text:style-name="nadrukvet">Mantelzorg</text:span>: Mantelzorg is onbetaalde en vaak langdurige zorg voor zieke familieleden of vrienden. Dit kan verzorging zijn of hulp bij dagelijkse activiteiten. De mantelzorger en de cliënt hoeven niet per se in één huis te wonen.</text:p>
              <text:p text:style-name="al"/>
              <text:p text:style-name="al">
              <text:span text:style-name="nadrukvet">Meedoenbudget</text:span> is een geldbedrag voor inwoners met een laag inkomen. Het doel van het pakket is om te voorkomen dat inwoners met een laag inkomen niet mee kunnen doen aan sportieve, culturele, educatieve en sociale activiteiten en hierdoor in een sociaal isolement geraken.</text:p>
              <text:p text:style-name="al"/>
              <text:p text:style-name="al">
              <text:span text:style-name="nadrukvet">Natura</text:span>: ondersteuning in natura wil zeggen dat wij de ondersteuning voor u regelen. Wij geven opdracht aan de leverancier, waarna deze het product of de dienst bij u aflevert c.q. uitvoert.</text:p>
              <text:p text:style-name="al"/>
              <text:p text:style-name="al">
              <text:span text:style-name="nadrukvet">Nederlander</text:span>: hieronder verstaan wij ook een hier te lande woonachtige vreemdeling die rechtmatig in Nederland verblijf houdt.</text:p>
              <text:p text:style-name="al"/>
              <text:p text:style-name="al">
              <text:span text:style-name="nadrukvet">Omgekeerde Toets</text:span>: een uitvoeringsmethodiek die recht doet aan de doelstellingen van wetten in het Sociaal Domein en uitgaat van een integrale aanpak bij de uitvoering van de wetten.</text:p>
              <text:p text:style-name="al"/>
              <text:p text:style-name="al">
              <text:span text:style-name="nadrukvet">Ouders</text:span>: ouders, voogden of verzorgers van een jongere. Ook pleegouders vallen onder dit begrip.</text:p>
              <text:p text:style-name="al"/>
              <text:p text:style-name="al">
              <text:span text:style-name="nadrukvet">Ondersteuning</text:span>: ondersteuning bij de arbeidsinschakeling als bedoeld in artikel 7 van de Participatiewet (Pw), artikel 36 van de Wet inkomensvoorziening oudere en gedeeltelijk arbeidsongeschikte werkloze werknemers (IOAW) en artikel 36 van de Wet oudere en gedeeltelijk arbeidsongeschikte gewezen zelfstandigen IOAZ, bijstand als bedoeld in artikel 7 van de Pw, een uitkering als bedoeld in artikel 5 van de IOAW en een uitkering als bedoeld in artikel 5 van de IOAZ, ondersteuning als bedoeld in artikel 2 lid 1 en artikel 2 lid 2 van het Besluit Bijstandverlening zelfstandigen 2004( Bbz), maatschappelijke ondersteuning als bedoeld in artikel 1.1.1 van de Wet maatschappelijke ondersteuning 2015 Wmo2015), jeugdhulp als bedoeld in artikel 1.1 van de Jeugdwet (Jw), schuldhulpverlening als bedoeld in artikel 1 van de Wet gemeentelijke schuldhulpverlening (Wgs).</text:p>
              <text:p text:style-name="al"/>
              <text:p text:style-name="al">
              <text:span text:style-name="nadrukvet">Ondersteuning-op-maat of maatwerkvoorziening</text:span>: een op u afgestemde voorziening.</text:p>
              <text:p text:style-name="al"/>
              <text:list text:style-name="id1-3-2-2-13-2-129">
                <text:list-item text:style-override="id1-3-2-2-13-2-129-1">
                  <text:number>•</text:number>
                  <text:p text:style-name="al">Wanneer het gaat om een voorziening in het kader van de Wmo: een maatwerkvoorziening.</text:p>
                </text:list-item>
                <text:list-item text:style-override="id1-3-2-2-13-2-129-2">
                  <text:number>•</text:number>
                  <text:p text:style-name="al">Wanneer het gaat om een voorziening in het kader van de Participatiewet: een voorziening bij de arbeidsinschakeling, bijstand in de kosten van levensonderhoud of bijzondere bijstand.</text:p>
                </text:list-item>
                <text:list-item text:style-override="id1-3-2-2-13-2-129-3">
                  <text:number>•</text:number>
                  <text:p text:style-name="al">Wanneer het gaat om een voorziening in het kader van de IOAW en IOAZ: ondersteuning bij de arbeidsinschakeling of een uitkering.</text:p>
                </text:list-item>
                <text:list-item text:style-override="id1-3-2-2-13-2-129-4">
                  <text:number>•</text:number>
                  <text:p text:style-name="al">Wanneer het gaat om ondersteuning in het kader van het besluit bijstandverlening zelfstandigen ( Bbz) 2004: bijstand in de kosten van levensonderhoud en bijstand ter voorziening in de behoefte van bedrijfskapitaal.</text:p>
                </text:list-item>
                <text:list-item text:style-override="id1-3-2-2-13-2-129-5">
                  <text:number>•</text:number>
                  <text:p text:style-name="al">Wanneer het gaat om schuldhulpverlening als bedoeld in de Wet gemeentelijke schuldhulpverlening: op u afgestemde hulp bij het aflossen van schulden.</text:p>
                </text:list-item>
                <text:list-item text:style-override="id1-3-2-2-13-2-129-6">
                  <text:number>•</text:number>
                  <text:p text:style-name="al">Wanneer het gaat om een voorziening in het kader van de Jeugdwet: een voorziening die op een jeugdige of zijn ouders is afgestemd als bedoeld in artikel 2.3 van de Jeugdwet.</text:p>
                </text:list-item>
              </text:list>
              <text:p text:style-name="al">
              <text:span text:style-name="nadrukvet">Ondersteuningsplan</text:span>: een plan van aanpak dat de wij opstellen, waarin de knelpunten staan die de u in het maatschappelijk leven ervaart, waarin de gewenste hulp wordt geïnventariseerd en wij mogelijke oplossingen aandragen.</text:p>
              <text:p text:style-name="al"/>
              <text:p text:style-name="al">
              <text:span text:style-name="nadrukvet">Ondersteuningsvraag</text:span>: de behoefte aan ondersteuning die u bij de melding heeft.</text:p>
              <text:p text:style-name="al"/>
              <text:p text:style-name="al">
              <text:span text:style-name="nadrukvet">Openbaar vervoer</text:span>: voor eenieder openstaand personenvervoer per bus, trein, metro, tram, veerdienst of een andere vorm van openbaar vervoer, zoals bijvoorbeeld de regiotaxi.</text:p>
              <text:p text:style-name="al"/>
              <text:p text:style-name="al">
              <text:span text:style-name="nadrukvet">Ouders</text:span>: ouders, voogden of verzorgers van de jeugdige. </text:p>
              <text:p text:style-name="al"/>
              <text:p text:style-name="al">
              <text:span text:style-name="nadrukvet">Passend</text:span>: op maat, doelmatig en doel- en resultaatgericht.</text:p>
              <text:p text:style-name="al"/>
              <text:p text:style-name="al">
              <text:span text:style-name="nadrukvet">Passend werk</text:span>: werk dat past bij wat u kunt en weet.</text:p>
              <text:p text:style-name="al"/>
              <text:p text:style-name="al">
              <text:span text:style-name="nadrukvet">Peildatum</text:span>: de datum die wordt gebruikt om te bepalen of u voldoet aan voorwaarden van een bepaalde regeling.</text:p>
              <text:p text:style-name="al"/>
              <text:p text:style-name="al">
              <text:span text:style-name="nadrukvet">Persoonlijke situatie</text:span>: alle omstandigheden, mogelijkheden en persoonskenmerken u die van belang zijn, inclusief de behoefte van u en de godsdienstige en levensbeschouwelijke overtuiging.</text:p>
              <text:p text:style-name="al"/>
              <text:p text:style-name="al">
              <text:span text:style-name="nadrukvet">Pgb</text:span>: persoonsgebonden budget, een geldbedrag waarmee iemand zelf hulp(middelen) in kan kopen.</text:p>
              <text:p text:style-name="al"/>
              <text:p text:style-name="al">
              <text:span text:style-name="nadrukvet">Pgb-plan</text:span>: een plan van aanpak dat de u opstelt over de hulp die u nodig heeft en die u met het pgb wil inkopen. In het plan geeft u onder andere aan welke hulpverlener op welke manier en op welke momenten de noodzakelijke hulp gaat geven en hoe de kwaliteit en de continuïteit van die hulp gewaarborgd worden.</text:p>
              <text:p text:style-name="al"/>
              <text:p text:style-name="al">
              <text:span text:style-name="nadrukvet">PIP</text:span>: het Plan Inburgering en Participatie, bedoeld in artikel 15 van de Wet inburgering 2021.</text:p>
              <text:p text:style-name="al"/>
              <text:p text:style-name="al">
              <text:span text:style-name="nadrukvet">Positieve gezondheid</text:span>: een werkwijze die niet de ziekte, maar een betekenisvol leven van mensen centraal stelt. De nadruk ligt op de veerkracht, eigen regie en het aanpassingsvermogen van de mens en niet op de beperkingen of ziekte. </text:p>
              <text:p text:style-name="al"/>
              <text:p text:style-name="al">
              <text:span text:style-name="nadrukvet">Praktijkroute</text:span>: dit is een extra toegangsroute om inwoners met een arbeidsbeperking in het doelgroepregister van de banenafspraak op te nemen. Via deze route wordt op de werkplek vastgesteld of iemand vanwege zijn beperkingen zelf in staat is om het wettelijk minimumloon (WML) te verdienen. Lukt dat niet, dan wordt diegene opgenomen in het doelgroepregister en is een beoordeling door het UWV niet meer nodig.</text:p>
              <text:p text:style-name="al"/>
              <text:p text:style-name="al">
              <text:span text:style-name="nadrukvet">Preferent proces loonkostensubsidie</text:span>: een landelijk werkproces voor loonkostensubsidie dat het voor werkgevers makkelijker maakt om mensen met een arbeidsbeperking aan te nemen.</text:p>
              <text:p text:style-name="al"/>
              <text:p text:style-name="al">
              <text:span text:style-name="nadrukvet">Professionele hulpverlener</text:span>: persoon die beroepsmatig hulp verleent en voldoet aan de eisen die daaraan zijn gesteld.</text:p>
              <text:p text:style-name="al"/>
              <text:p text:style-name="al">
              <text:span text:style-name="nadrukvet">Samenwonenden</text:span>: inwoners die een gemeenschappelijke huishouding voeren als bedoeld in artikel 3 van de Participatiewet.</text:p>
              <text:p text:style-name="al"/>
              <text:p text:style-name="al">
              <text:span text:style-name="nadrukvet">Sociaal isolement</text:span>: een situatie waarin een persoon of een kleine groep personen afgezonderd leeft van anderen.</text:p>
              <text:p text:style-name="al"/>
              <text:p text:style-name="al">
              <text:span text:style-name="nadrukvet">Sociaal netwerk</text:span>: huisgenoten of andere personen met wie u een sociale relatie onderhoudt (inclusief mantelzorgers).</text:p>
              <text:p text:style-name="al"/>
              <text:p text:style-name="al">
              <text:span text:style-name="nadrukvet">SVB</text:span>: Sociale verzekeringsbank.</text:p>
              <text:p text:style-name="al"/>
              <text:p text:style-name="al">
              <text:span text:style-name="nadrukvet">Te weinig besef van verantwoordelijkheid</text:span>: Volgens de wet bent u zelf verantwoordelijk voor de kosten van uw eigen leven. U moet dus zorgen dat u zo min mogelijk bijstand nodig heeft. Heeft u bijstand nodig, terwijl u dat (nog) had kunnen voorkomen? Dan heeft u niet genoeg besef van verantwoordelijkheid voor uw eigen levensonderhoud. </text:p>
              <text:p text:style-name="al"/>
              <text:p text:style-name="al">
              <text:span text:style-name="nadrukvet">Toezicht (houder)</text:span>: Een toezichthouder is iemand die namens het bestuursorgaan kijkt of wetten en regels worden nageleefd. Zijn/ haar bevoegdheden zijn vastgelegd in de Algemene wet bestuursrecht (Awb). Daarin staan regels voor het uitoefenen van toezicht op de naleving van bestuursrechtelijke wet- en regelgeving. </text:p>
              <text:list text:style-name="id1-3-2-2-13-2-171">
                <text:list-item text:style-override="id1-3-2-2-13-2-171-1">
                  <text:number>a.</text:number>
                  <text:p text:style-name="al">Wmo; de directeur van de GGD-Zuid Limburg is aangewezen als toezichthouder Wmo</text:p>
                </text:list-item>
                <text:list-item text:style-override="id1-3-2-2-13-2-171-2">
                  <text:number>b.</text:number>
                  <text:p text:style-name="al">Jeugdwet; de inspectie Gezondheidszorg en jeugd is de toezichthouder</text:p>
                </text:list-item>
                <text:list-item text:style-override="id1-3-2-2-13-2-171-3">
                  <text:number>c.</text:number>
                  <text:p text:style-name="al">Participatiewet: de functie van toezichthouder is belegd bij de sociaal rechercheur.</text:p>
                </text:list-item>
              </text:list>
              <text:p text:style-name="al">
              <text:span text:style-name="nadrukvet">(Tijdelijk) kwetsbare situatie</text:span>: Het is mogelijk dat u in een situatie verkeert waarin ondersteuning nodig is om een zinvol bestaan te kunnen leiden. Deze ondersteuning kan tijdelijk zijn om daarna zelfstandig weer verder te kunnen, maar ondersteuning kan ook blijvend zijn, bijv. door gebruik van een rolstoel. Daarbij geld het principe: niet meer, maar ook niet minder ondersteuning dan noodzakelijk.</text:p>
              <text:p text:style-name="al"/>
              <text:p text:style-name="al">
              <text:span text:style-name="nadrukvet">U, of uw</text:span>: de inwoner die een direct belang heeft bij een besluit van de gemeente (artikel 1:2., lid 1 van de Algemene wet bestuursrecht). Wanneer de inwoner een ondersteuningsvraag heeft ingediend die nog niet heeft geleid tot een verzoek om besluit te nemen of tot feitelijk handelen van de gemeente, dan wordt met ‘u, uw of jullie ’ bedoeld: degene die als ingezetene in de basisregistratie van de gemeente is ingeschreven en feitelijk in deze gemeente verblijft, of, wanneer het gaat om hulp op grond van de Participatiewet, de IOAW of IOAZ: degene die woonplaats heeft in de gemeente, volgens de regels van artikel 10 lid 1en 11 van Boek 1 van het Burgerlijk Wetboek.</text:p>
              <text:p text:style-name="al"/>
              <text:p text:style-name="al">
              <text:span text:style-name="nadrukvet">Uitkering</text:span>: de bijstandsuitkering, de IOAW- of de IOAZ-uitkering, alsmede de bijzondere bijstand die is verleend met toepassing van artikel 12 van de Participatiewet.</text:p>
              <text:p text:style-name="al"/>
              <text:p text:style-name="al">
              <text:span text:style-name="nadrukvet">Uitkeringsnorm</text:span>: de maximale hoogte van een uitkering in de persoonlijke situatie u; dit is de toepasselijke bijstandsnorm uit de Participatiewet of de grondslag bedoeld in de IOAW of IOAZ. </text:p>
              <text:p text:style-name="al"/>
              <text:p text:style-name="al">
              <text:span text:style-name="nadrukvet">Vermogen</text:span>: totaal aan bezit in geld en goederen; het vermogen als bedoeld in artikel 34 van de Participatiewet.</text:p>
              <text:p text:style-name="al"/>
              <text:p text:style-name="al">
              <text:span text:style-name="nadrukvet">Voorziening</text:span>: hulp in de vorm van een dienst, activiteit, product, pgb of geldbedrag.</text:p>
              <text:p text:style-name="al"/>
              <text:p text:style-name="al">
              <text:span text:style-name="nadrukvet">Voortgezet onderwijs</text:span>: onderwijs als bedoeld in de Wet op het voortgezet onderwijs.</text:p>
              <text:p text:style-name="al"/>
              <text:p text:style-name="al">
              <text:span text:style-name="nadrukvet">Vrij toegankelijke ondersteuning</text:span>: hulp die beschikbaar is zonder verwijzing van een huisarts, medisch specialist, jeugdarts of besluit van de gemeente.</text:p>
              <text:p text:style-name="al"/>
              <text:p text:style-name="al">
              <text:span text:style-name="nadrukvet">Werkgever</text:span>: degene die op basis van een arbeidsovereenkomst de bevoegdheid heeft om de arbeid van een werknemer gedurende een overeengekomen periode aan te wenden in zijn organisatie.</text:p>
              <text:p text:style-name="al"/>
              <text:p text:style-name="al">
              <text:span text:style-name="nadrukvet">Werknemer</text:span>: persoon die op basis van een arbeidsovereenkomst arbeid verricht bij de werkgever, daaronder begrepen een persoon als bedoeld in artikel 10d eerste of tweede lid van de Participatie met wie de werkgever een dienstbetrekking is aangegaan, dan wel dit van plan is.</text:p>
              <text:p text:style-name="al"/>
              <text:p text:style-name="al">
              <text:span text:style-name="nadrukvet">Wet</text:span>: de Participatiewet, de IOAW, de IOAZ, de Wet gemeentelijke schuldhulpverlening, de Wet maatschappelijke ondersteuning, de Jeugdwet, de Algemene wet bestuursrecht, de Wet op het primair onderwijs, de Wet op het voortgezet onderwijs, de Wet op de expertisecentra of de Gemeentewet.</text:p>
              <text:p text:style-name="al"/>
              <text:p text:style-name="al">
              <text:span text:style-name="nadrukvet">Wettelijk minimumloon</text:span>: het minimumloon per maand, zoals dit is omschreven in artikel 8, eerste lid, onderdeel a, van de Wet minimumloon en minimumvakantiebijslag. Wanneer het om een werknemer jonger dan 21 jaar gaat, het voor zijn leeftijd geldende minimumloon per maand, zoals het is omschreven in artikel 7, derde lid, en artikel 8, derde lid, van die wet. De vorige zin geldt niet bij het toepassen van artikel 7.3.3 van deze verordening (studietoeslag).</text:p>
              <text:p text:style-name="al"/>
              <text:p text:style-name="al">
              <text:span text:style-name="nadrukvet">Wgs</text:span>: Wet gemeentelijke schuldhulpverlening.</text:p>
              <text:p text:style-name="al"/>
              <text:p text:style-name="al">
              <text:span text:style-name="nadrukvet">Wmo</text:span>: Wet maatschappelijke ondersteuning 2015.</text:p>
              <text:p text:style-name="al"/>
              <text:p text:style-name="al">
              <text:span text:style-name="nadrukvet">Wmo-hulp</text:span>: de maatschappelijke ondersteuning, zoals bedoeld in artikel 1.1.1 van de Wmo,</text:p>
              <text:p text:style-name="al"/>
              <text:p text:style-name="al">
              <text:span text:style-name="nadrukvet">Woning</text:span>: hoofdverblijf.</text:p>
              <text:p text:style-name="al"/>
              <text:p text:style-name="al">
              <text:span text:style-name="nadrukvet">Woningaanpassing</text:span>: het begrip woningaanpassing wordt gebruikt ter aanduiding van zowel een bouwkundige ingreep (d.w.z. een verbouwing) als een woontechnische ingreep in of aan een woonruimte (dat wil zeggen het aanbrengen van speciale voorzieningen, bijvoorbeeld een traplift in de woning zonder aantasting van het gebouw). Losse voorzieningen, zoals een tillift of een douchestoel vallen hier niet onder. Alleen wanneer het gaat om een voorziening die echt wordt aangebracht aan de woning is het dus een woontechnische ingreep aan een woonruimte en dan is het dus een woningaanpassing.</text:p>
              <text:p text:style-name="al"/>
              <text:p text:style-name="al">
              <text:span text:style-name="nadrukvet">WSF</text:span>: Wet studiefinanciering</text:p>
              <text:p text:style-name="al"/>
              <text:p text:style-name="al">
              <text:span text:style-name="nadrukvet">WTOS</text:span>: Wet tegemoetkoming onderwijsbijdrage en schoolkosten</text:p>
              <text:p text:style-name="al"/>
              <text:p text:style-name="al">
              <text:span text:style-name="nadrukvet">Zelfredzaamheid</text:span>: is (zelf) problemen en tegenslagen kunnen oplossen en verwerken. Dat betekent dan ook dat u bij problemen die u zelf niet kunt oplossen, op tijd hulp kunt vrag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arieven persoonsgebonden budget dienstverlening Wmo en Jeugd 2025</text:p>
          <text:p text:style-name="al"/>
          <text:p text:style-name="al">In de tabel hieronder staan de tarieven op grond waarvan een pgb wordt berekend. Hierbij geldt dat het PGB niet hoger mag zijn dan de kostprijs van de voorziening in natura. Als de werkelijke kosten van de voorziening lager zijn dan dit tarief, kennen wij een pgb toe ter hoogte van de werkelijke kosten. </text:p>
          <text:p text:style-name="al"/>
          <text:p text:style-name="al">De hoogte van het PGB is gerelateerd aan het uurloon van de hoogste periodiek van de geldende collectieve arbeidsovereenkomst (Cao), te vermeerderen met vakantietoeslag en de tegenwaarde van de verlofuren.</text:p>
          <text:p text:style-name="al"/>
          <text:p text:style-name="al">Cliënten mogen hulp inkopen die duurder is dan onderstaande tarieven. In dat geval moeten ze zelf het verschil tussen het ingekochte tarief en het maximumtarief bijbetalen aan de SVB.</text:p>
          <text:p text:style-name="al"/>
          <text:p text:style-name="al">
          <text:span text:style-name="nadrukvet">PGB--tarieven 2025 Wmo nieuwe cliënte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Niet professionele (informele) hulp Wmo</text:span>
                  </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Tariefbepaling</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Huishoudelijke hulp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20,99 </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per uur</text:p>
                </table:table-cell>
                <table:table-cell table:style-name="cell_frame_all" table:number-rows-spanned="2" table:number-columns-spanned="1">
                  <text:p text:style-name="table_al"> € 24,4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24,42 </text:p>
                </table:table-cell>
              </table:table-row>
              <table:table-row table:style-name="row">
                <table:table-cell table:style-name="cell_frame_all" table:number-rows-spanned="1" table:number-columns-spanned="1">
                  <text:p text:style-name="table_al">Groepsbegeleiding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 23,79</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35,66</text:p>
                </table:table-cell>
              </table:table-row>
            </table:table>
            <text:p text:style-name="table_bottom"/>
          </text:section>
          <text:p text:style-name="al"/>
          <text:p text:style-name="al">Voor de formele PGB-tarieven hanteren we steeds het gemiddeld uurloon van het geldend cao-loon als grondslag.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Professionele (formele) hulp Wmo</text:span>
                  </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Tariefbepaling</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32,35 </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43,99 </text:p>
                </table:table-cell>
              </table:table-row>
              <table:table-row table:style-name="row">
                <table:table-cell table:style-name="cell_frame_all" table:number-rows-spanned="1" table:number-columns-spanned="1">
                  <text:p text:style-name="table_al">Groepsbegeleiding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 52,84</text:p>
                  <text:p text:style-name="table_al">€ 58,27 met vervoer</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0,07 </text:p>
                </table:table-cell>
              </table:table-row>
            </table:table>
            <text:p text:style-name="table_bottom"/>
          </text:section>
          <text:p text:style-name="al"/>
          <text:p text:style-name="al">
          <text:span text:style-name="nadrukvet">PGB tarieven Jeugd nieuwe cliënt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Niet professionele (informele) jeugdhulp</text:span>
                  </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Tariefbepaling</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 25,65</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25,65 </text:p>
                </table:table-cell>
              </table:table-row>
              <table:table-row table:style-name="row">
                <table:table-cell table:style-name="cell_frame_all" table:number-rows-spanned="1" table:number-columns-spanned="1">
                  <text:p text:style-name="table_al">Groepsbegeleiding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 29,46</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Professionele (formele) jeugdhulp</text:span>
                  </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Tariefbepaling</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 25,65</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25,65 </text:p>
                </table:table-cell>
              </table:table-row>
              <table:table-row table:style-name="row">
                <table:table-cell table:style-name="cell_frame_all" table:number-rows-spanned="1" table:number-columns-spanned="1">
                  <text:p text:style-name="table_al">Groepsbegeleiding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 29,46</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
                    <text:span text:style-name="nadrukvet">Professionele jeugdhulp door zzp-er</text:span>
                  </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Tariefbepaling</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71,86</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Max per uur </text:p>
                </table:table-cell>
                <table:table-cell table:style-name="cell_frame_all" table:number-rows-spanned="1" table:number-columns-spanned="1">
                  <text:p text:style-name="table_al">€ 33,69</text:p>
                </table:table-cell>
              </table:table-row>
              <table:table-row table:style-name="row">
                <table:table-cell table:style-name="cell_frame_all" table:number-rows-spanned="1" table:number-columns-spanned="1">
                  <text:p text:style-name="table_al">Groepsbegeleiding </text:p>
                </table:table-cell>
                <table:table-cell table:style-name="cell_frame_all" table:number-rows-spanned="1" table:number-columns-spanned="1">
                  <text:p text:style-name="table_al">Max per dagdeel </text:p>
                </table:table-cell>
                <table:table-cell table:style-name="cell_frame_all" table:number-rows-spanned="1" table:number-columns-spanned="1">
                  <text:p text:style-name="table_al">€ 39,46</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Max per dagdeel </text:p>
                </table:table-cell>
                <table:table-cell table:style-name="cell_frame_all" table:number-rows-spanned="1" table:number-columns-spanned="1">
                  <text:p text:style-name="table_al">€ 157,91</text:p>
                </table:table-cell>
              </table:table-row>
              <table:table-row table:style-name="row">
                <table:table-cell table:style-name="cell_frame_all" table:number-rows-spanned="1" table:number-columns-spanned="1">
                  <text:p text:style-name="table_al">Behandeling HBO opgeleid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81,82</text:p>
                </table:table-cell>
              </table:table-row>
              <table:table-row table:style-name="row">
                <table:table-cell table:style-name="cell_frame_all" table:number-rows-spanned="1" table:number-columns-spanned="1">
                  <text:p text:style-name="table_al">Behandeling WO opgeleid</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115,78</text:p>
                </table:table-cell>
              </table:table-row>
            </table:table>
            <text:p text:style-name="table_bottom"/>
          </text:section>
          <text:p text:style-name="al"/>
          <text:p text:style-name="al">
          <text:span text:style-name="nadrukcur">Niet-professionele hulp (informele hulp)</text:span>
        </text:p>
          <text:p text:style-name="al">Niet-professionele hulp (informele hulp)voor behandeling is niet mogelijk. Behandeling dient altijd te geschieden door een professionele hulpverlener met opleiding, ervaring en een SKJ of BIG-registratie. </text:p>
          <text:p text:style-name="al"/>
          <text:p text:style-name="al">
          <text:span text:style-name="nadrukcur">ZZP-tarief</text:span>
        </text:p>
          <text:p text:style-name="al">Het tarief voor formele hulp geleverd door een ZZP’er of een instelling met minder dan 5 personen is bepaald op 85% van het instellingstarief vanwege lagere overheadkosten. De instellingstarieven zijn vastgesteld op basis van de geldende tarieven voor hulp in natura Jeugdhulp 2025 Zuid-Lim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176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6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6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DC.source">artikel 2.1.4, eerste lid, van de Wet maatschappelijke ondersteuning 2015]|[1.0:c:BWBR0035362&amp;artikel=2.1.4&amp;lid=1&amp;g=2025-01-01</meta:user-defined>
    <meta:user-defined meta:name="DC.source">artikel 2.1.4, tweede lid, van de Wet maatschappelijke ondersteuning 2015]|[1.0:c:BWBR0035362&amp;artikel=2.1.4&amp;lid=2&amp;g=2025-01-01</meta:user-defined>
    <meta:user-defined meta:name="DC.source">artikel 2.1.4, vierde lid, van de Wet maatschappelijke ondersteuning 2015]|[1.0:c:BWBR0035362&amp;artikel=2.1.4&amp;lid=4&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3.6, vierde lid, van de Wet maatschappelijke ondersteuning 2015]|[1.0:c:BWBR0035362&amp;artikel=2.3.6&amp;lid=4&amp;g=2025-01-01</meta:user-defined>
    <meta:user-defined meta:name="DC.source">artikel 2.6.6, eerste lid, van de Wet maatschappelijke ondersteuning 2015]|[1.0:c:BWBR0035362&amp;artikel=2.6.6&amp;lid=1&amp;g=2025-01-01</meta:user-defined>
    <meta:user-defined meta:name="DC.source">Uitvoeringsbesluit Wmo 2015]|[1.0:c:BWBR0035733&amp;g=2025-01-01</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source">artikel 8 van de Participatiewet]|[1.0:c:BWBR0015703&amp;artikel=8&amp;g=2025-02-04</meta:user-defined>
    <meta:user-defined meta:name="DC.source">artikel 8a van de Participatiewet]|[1.0:c:BWBR0015703&amp;artikel=8a&amp;g=2025-02-04</meta:user-defined>
    <meta:user-defined meta:name="DC.source">artikel 8b van de Participatiewet]|[1.0:c:BWBR0015703&amp;artikel=8b&amp;g=2025-02-04</meta:user-defined>
    <meta:user-defined meta:name="DC.source">artikel 10b, vijfde lid, van de Participatiewet]|[1.0:c:BWBR0015703&amp;artikel=10b&amp;lid=5&amp;g=2025-02-04</meta:user-defined>
    <meta:user-defined meta:name="DC.source">artikel 47 van de Participatiewet]|[1.0:c:BWBR0015703&amp;artikel=47&amp;g=2025-02-04</meta:user-defined>
    <meta:user-defined meta:name="DC.source">artikel 35 van de Wet inkomensvoorziening oudere en gedeeltelijk arbeidsongeschikte werkloze werknemers]|[1.0:c:BWBR0004044&amp;artikel=35&amp;g=2025-01-01</meta:user-defined>
    <meta:user-defined meta:name="DC.source">artikel 35 van de Wet inkomensvoorziening oudere en gedeeltelijk arbeidsongeschikte gewezen zelfstandigen]|[1.0:c:BWBR0004163&amp;artikel=35&amp;g=2025-01-01</meta:user-defined>
    <meta:user-defined meta:name="DC.source">artikel 13 van de Wet inburgering 2021]|[1.0:c:BWBR0044770&amp;artikel=13&amp;g=2023-01-01</meta:user-defined>
    <meta:user-defined meta:name="DC.source">artikel 14 van de Wet inburgering 2021]|[1.0:c:BWBR0044770&amp;artikel=14&amp;g=2023-01-01</meta:user-defined>
    <meta:user-defined meta:name="DC.source">artikel 15 van de Wet inburgering 2021]|[1.0:c:BWBR0044770&amp;artikel=15&amp;g=2023-01-01</meta:user-defined>
    <meta:user-defined meta:name="DC.source">artikel 16 van de Wet inburgering 2021]|[1.0:c:BWBR0044770&amp;artikel=16&amp;g=2023-01-01</meta:user-defined>
    <meta:user-defined meta:name="DC.source">artikel 17 van de Wet inburgering 2021]|[1.0:c:BWBR0044770&amp;artikel=17&amp;g=2023-01-01</meta:user-defined>
    <meta:user-defined meta:name="DC.source">artikel 22 van de Wet inburgering 2021]|[1.0:c:BWBR0044770&amp;artikel=22&amp;g=2023-01-01</meta:user-defined>
    <meta:user-defined meta:name="DC.source">artikel 23 van de Wet inburgering 2021]|[1.0:c:BWBR0044770&amp;artikel=23&amp;g=2023-01-01</meta:user-defined>
    <meta:user-defined meta:name="DC.source">artikel 26 van de Wet inburgering 2021]|[1.0:c:BWBR0044770&amp;artikel=26&amp;g=2023-01-01</meta:user-defined>
    <meta:user-defined meta:name="DC.source">artikel 121 van de Gemeentewet]|[1.0:c:BWBR0005416&amp;artikel=121&amp;g=2025-02-12</meta:user-defined>
    <meta:user-defined meta:name="DC.source">artikel 122 van de Gemeentewet]|[1.0:c:BWBR0005416&amp;artikel=122&amp;g=2025-02-12</meta:user-defined>
    <meta:user-defined meta:name="DC.source">artikel 147 van de Gemeentewet]|[1.0:c:BWBR0005416&amp;artikel=147&amp;g=2025-02-12</meta:user-defined>
    <meta:user-defined meta:name="DC.source">artikel 26 van de Wet inburgering 2021]|[1.0:c:BWBR0044770&amp;artikel=26&amp;g=2023-01-01</meta:user-defined>
    <meta:user-defined meta:name="DC.source">artikel 149 van de Gemeentewet]|[1.0:c:BWBR0005416&amp;artikel=149&amp;g=2025-02-12</meta:user-defined>
    <meta:user-defined meta:name="DC.source">artikel 150 van de Gemeentewet]|[1.0:c:BWBR0005416&amp;artikel=150&amp;g=2025-02-12</meta:user-defined>
    <meta:user-defined meta:name="OVERHEIDop.referentienummer">Z/24/254867/911610</meta:user-defined>
    <meta:user-defined meta:name="DCTERMS.alternative">Verordening sociaal domein gemeente Eijsden- Margraten 2025</meta:user-defined>
    <dc:language>nl</dc:language>
    <meta:user-defined meta:name="OVERHEIDop.locatietype/OVERHEIDop.gebiedsmarkering">Gemeente</meta:user-defined>
    <meta:user-defined meta:name="DC.title">Integrale verordening sociaal domein gemeente Eijsden-Margraten 2025/1</meta:user-defined>
    <meta:user-defined meta:name="DCTERMS.W3CDTF/DCTERMS.available">2025-03-04</meta:user-defined>
    <meta:user-defined meta:name="DCTERMS.W3CDTF/OVERHEIDop.jaargang">2025</meta:user-defined>
    <meta:user-defined meta:name="OVERHEIDop.publicationIssue">91766</meta:user-defined>
    <meta:user-defined meta:name="OVERHEIDop.betreftRegeling">CVDR736294_1</meta:user-defined>
    <meta:user-defined meta:name="xs:date/OVERHEIDop.startdatum">2025-03-05</meta:user-defined>
    <meta:user-defined meta:name="OVERHEIDop.GmbID/DC.identifier">gmb-2025-91766</meta:user-defined>
    <meta:user-defined meta:name="OVERHEIDop.versieInformatie"/>
  </office:meta>
</office:document-meta>
</file>