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Bluezy Bluesfestival’ op 5 april 2025 van 15:30 tot 00:00 uur in Sporthal De Fakkel aan de Sportlaan 8-10, 2982 SN te Ridderkerk (verleend 28 febr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76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0263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65</meta:user-defined>
    <meta:user-defined meta:name="OVERHEIDop.GmbID/DC.identifier">gmb-2025-91765</meta:user-defined>
    <meta:user-defined meta:name="OVERHEIDop.versieInformatie"/>
  </office:meta>
</office:document-meta>
</file>