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realiseren van een muurschildering aan Grote Hou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realiseren van een muurschildering aan Grote Houw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(bouwwerken)</text:p>
            <text:p text:style-name="common-al">Voor het uitvoeren van dit project is geen omgevingsvergunning nodig voor de omgevingsplanactiviteit (bouwwerken) 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28-02-2025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5-000177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17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76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6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6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77</meta:user-defined>
    <meta:user-defined meta:name="DCTERMS.abstract">het realiseren van een muurschild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voor het realiseren van een muurschildering aan Grote Houw Breda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761</meta:user-defined>
    <meta:user-defined meta:name="OVERHEIDop.GmbID/DC.identifier">gmb-2025-91761</meta:user-defined>
    <meta:user-defined meta:name="OVERHEIDop.versieInformatie"/>
  </office:meta>
</office:document-meta>
</file>