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paracommerciële bijeenkomst voor de Bokkentocht op 12 april 2025 aan Vuurlijn 51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020392, Vuurlijn 51, verklaring van geen bezwaar voor een paracommerciële bijeenkomst voor de Bokkentocht op 12 april 2025 (verzonden 18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175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5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5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0392</meta:user-defined>
    <dc:language>nl</dc:language>
    <meta:user-defined meta:name="OVERHEIDop.locatietype/OVERHEIDop.gebiedsmarkering">Adres</meta:user-defined>
    <meta:user-defined meta:name="DC.title">Verklaring van geen bezwaar voor een paracommerciële bijeenkomst voor de Bokkentocht op 12 april 2025 aan Vuurlijn 51 te De Kwak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758</meta:user-defined>
    <meta:user-defined meta:name="OVERHEIDop.GmbID/DC.identifier">gmb-2025-91758</meta:user-defined>
    <meta:user-defined meta:name="OVERHEIDop.versieInformatie"/>
  </office:meta>
</office:document-meta>
</file>