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leurrijk Ontmoeten in de Maten, Eglantierlaan 202 Apeldoorn d.d. 1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februari 2025</text:p>
            <text:p text:style-name="common-al">Omschrijving: Kleurrijk Ontmoeten in de Maten</text:p>
            <text:p text:style-name="common-al">Locatie: Eglantierlaan 202, 7329 AP Apeldoorn</text:p>
            <text:p text:style-name="common-al">Zaaknummer: 02005610100</text:p>
            <text:p text:style-name="common-al">Datum evenement: 12 april 2025</text:p>
            <text:p text:style-name="common-al">Tijdstip evenement: 11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75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10100</meta:user-defined>
    <dc:language>nl</dc:language>
    <meta:user-defined meta:name="OVERHEIDop.locatietype/OVERHEIDop.gebiedsmarkering">Punt</meta:user-defined>
    <meta:user-defined meta:name="DC.title">Besluit evenementenvergunning Kleurrijk Ontmoeten in de Maten, Eglantierlaan 202 Apeldoorn d.d. 12 april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57</meta:user-defined>
    <meta:user-defined meta:name="OVERHEIDop.GmbID/DC.identifier">gmb-2025-91757</meta:user-defined>
    <meta:user-defined meta:name="OVERHEIDop.versieInformatie"/>
  </office:meta>
</office:document-meta>
</file>