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herdenkingsbijeenkomst op 4 mei 2025 op het Grasveld in het Egeltjesbos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21725, Grasveld in het Egeltjesbos, verklaring van geen bezwaar voor een herdenkingsbijeenkomst op 4 mei 2025 (verzonden 17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7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1725</meta:user-defined>
    <dc:language>nl</dc:language>
    <meta:user-defined meta:name="OVERHEIDop.locatietype/OVERHEIDop.gebiedsmarkering">Gemeente</meta:user-defined>
    <meta:user-defined meta:name="DC.title">Verklaring van geen bezwaar voor een herdenkingsbijeenkomst op 4 mei 2025 op het Grasveld in het Egeltjesbos te De Kwa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48</meta:user-defined>
    <meta:user-defined meta:name="OVERHEIDop.GmbID/DC.identifier">gmb-2025-91748</meta:user-defined>
    <meta:user-defined meta:name="OVERHEIDop.versieInformatie"/>
  </office:meta>
</office:document-meta>
</file>