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41105) Hartzstraat Voorburg thv portiek 49-59 plaatsen puincontainer 07 maart 2025 van 07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afval/puincontainer op 07 maart 2025 van 07:00 uur tot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74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141105) Hartzstraat Voorburg thv portiek 49-59 plaatsen puincontainer 07 maart 2025 van 07:00 uur tot 16:00 uu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44</meta:user-defined>
    <meta:user-defined meta:name="OVERHEIDop.GmbID/DC.identifier">gmb-2025-91744</meta:user-defined>
    <meta:user-defined meta:name="OVERHEIDop.versieInformatie"/>
  </office:meta>
</office:document-meta>
</file>