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etten van een hoogwerker en plaatsen van een schaftcontainer en een ecotoilet voor schilderwerk/onderhoud van 3 maart tot en met 11 mei 2025 op de parkeerplaats aan Prinses Irenelaa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23476, parkeerplaats Prinses Irenelaan. het inzetten van een hoogwerker en plaatsen van een schaftcontainer en een ecotoilet voor schilderwerk/onderhoud van 3 maart t/m 11 mei 2025. (ontvangen 18-02-2025), (verzonden 27-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174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4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4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23476</meta:user-defined>
    <dc:language>nl</dc:language>
    <meta:user-defined meta:name="OVERHEIDop.locatietype/OVERHEIDop.gebiedsmarkering">Weg</meta:user-defined>
    <meta:user-defined meta:name="DC.title">Toestemming voor het inzetten van een hoogwerker en plaatsen van een schaftcontainer en een ecotoilet voor schilderwerk/onderhoud van 3 maart tot en met 11 mei 2025 op de parkeerplaats aan Prinses Irenelaan te Uithoorn</meta:user-defined>
    <meta:user-defined meta:name="DCTERMS.W3CDTF/DCTERMS.available">2025-03-05</meta:user-defined>
    <meta:user-defined meta:name="DCTERMS.W3CDTF/OVERHEIDop.jaargang">2025</meta:user-defined>
    <meta:user-defined meta:name="OVERHEIDop.publicationIssue">91742</meta:user-defined>
    <meta:user-defined meta:name="OVERHEIDop.GmbID/DC.identifier">gmb-2025-91742</meta:user-defined>
    <meta:user-defined meta:name="OVERHEIDop.versieInformatie"/>
  </office:meta>
</office:document-meta>
</file>