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Pita &amp;amp; Pinsa Alphen B.V. aan Julianastraat 62,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2-2025 een Alcoholvergunning verleend. De gemeente geeft hiermee toestemming voor Pita &amp; Pinsa Alphen B.V. aan Julianastraat 62, 2405 CJ Alphen aan den Rijn, geregistreerd onder nr. 0484354224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7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542245</meta:user-defined>
    <meta:user-defined meta:name="DCTERMS.abstract">Verleende Alcoholvergunning voor Pita &amp;amp;amp; Pinsa Alphen B.V. aan Julianastraat 62, 2405 CJ Alphen aan den Rijn</meta:user-defined>
    <dc:language>nl</dc:language>
    <meta:user-defined meta:name="OVERHEIDop.locatietype/OVERHEIDop.gebiedsmarkering">Punt</meta:user-defined>
    <meta:user-defined meta:name="DC.title">Verleende Alcoholvergunning voor Pita &amp;amp; Pinsa Alphen B.V. aan Julianastraat 62, 2405 CJ Alphen aan den Rijn</meta:user-defined>
    <meta:user-defined meta:name="DCTERMS.W3CDTF/DCTERMS.available">2025-03-04</meta:user-defined>
    <meta:user-defined meta:name="DCTERMS.W3CDTF/OVERHEIDop.jaargang">2025</meta:user-defined>
    <meta:user-defined meta:name="OVERHEIDop.publicationIssue">91741</meta:user-defined>
    <meta:user-defined meta:name="OVERHEIDop.GmbID/DC.identifier">gmb-2025-91741</meta:user-defined>
    <meta:user-defined meta:name="OVERHEIDop.versieInformatie"/>
  </office:meta>
</office:document-meta>
</file>