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Schepnetstraat 5, 1446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op het adres Schepnetstraat 5, 1446AL Purmerend. De aanvraag is geregistreerd onder zaaknummer Z2025-00000877. Dit is aangevraagd:</text:p>
            <text:list text:style-name="id1-3-2-1-1-2">
              <text:list-item text:style-override="id1-3-2-1-1-2-1">
                <text:number>•</text:number>
                <text:p text:style-name="al">het plaatsen van hekwerk aan de zijkant van het bedrijfspan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aanvraag op locatie Schepnetstraat 5, 1446AL Purmerend</meta:user-defined>
    <dc:language>nl</dc:language>
    <meta:user-defined meta:name="OVERHEIDop.locatietype/OVERHEIDop.gebiedsmarkering">Vlak</meta:user-defined>
    <meta:user-defined meta:name="DC.title">Aanvraag vergunning voor het project bouwwerk geen gebouw zijnde, Schepnetstraat 5, 1446AL Purmere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38</meta:user-defined>
    <meta:user-defined meta:name="OVERHEIDop.GmbID/DC.identifier">gmb-2025-91738</meta:user-defined>
    <meta:user-defined meta:name="OVERHEIDop.versieInformatie"/>
  </office:meta>
</office:document-meta>
</file>