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SC Kootstertille op 22 maart 2025</text:p>
      <text:section text:name="zakelijke-mededeling_id1-3-2" text:style-name="zakelijke-mededeling">
        <text:section text:name="zakelijke-mededeling-tekst_id1-3-2-1" text:style-name="zakelijke-mededeling-tekst">
          <text:section text:name="tekst_id1-3-2-1-1" text:style-name="tekst">
            <text:p text:style-name="common-al">Op 28 februari 2025 is de volgende vergunning/ontheffing verleend:</text:p>
            <text:p text:style-name="common-al">SC Kootstertille, verruiming van de sluitingstijd en schenktijd van de kantine aan de Jisteboerewei 1 in Kootstertille in verband met de ledenvergadering en aansluitend een feestavond met livemuziek voor leden, donateurs en vrijwilligers en Club van 100-leden op 22 maart 2025 van 20.3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173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63</meta:user-defined>
    <meta:user-defined meta:name="DCTERMS.abstract">Onth schenktijden SC Kootstertille op 22 maart 2025</meta:user-defined>
    <dc:language>nl</dc:language>
    <meta:user-defined meta:name="OVERHEIDop.locatietype/OVERHEIDop.gebiedsmarkering">Punt</meta:user-defined>
    <meta:user-defined meta:name="DC.title">Gemeente Achtkarspelen - Verleende ontheffing schenk- en sluitingstijd  SC Kootstertille op 22 maart 2025</meta:user-defined>
    <meta:user-defined meta:name="DCTERMS.W3CDTF/DCTERMS.available">2025-03-04</meta:user-defined>
    <meta:user-defined meta:name="DCTERMS.W3CDTF/OVERHEIDop.jaargang">2025</meta:user-defined>
    <meta:user-defined meta:name="OVERHEIDop.publicationIssue">91736</meta:user-defined>
    <meta:user-defined meta:name="OVERHEIDop.GmbID/DC.identifier">gmb-2025-91736</meta:user-defined>
    <meta:user-defined meta:name="OVERHEIDop.versieInformatie"/>
  </office:meta>
</office:document-meta>
</file>