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Maatwerkvoorschrift – Arnoud van Gelderweg 87 Gra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een maatwerkvoorschrift hebben gesteld.</text:p>
            <text:p text:style-name="common-al">Voor: het aspect geluid </text:p>
            <text:p text:style-name="common-al">Locatie: Arnoud van Gelderweg 87, 5361 CV Grave</text:p>
            <text:p text:style-name="common-al">Zaaknummer: Z/237774</text:p>
            <text:p text:style-name="common-al">Datum verzending besluit: 28 februari 2025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7, 5360 AA Grave. </text:p>
            <text:p text:style-name="common-al">Het bezwaarschrift moet zijn gemotiveerd en ondertekend. Mogelijk kunt u een bezwaar digitaal indienen. Raadpleeg hiervoor de website van de gemeente.</text:p>
            <text:p text:style-name="last-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173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3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3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7774</meta:user-defined>
    <dc:language>nl</dc:language>
    <meta:user-defined meta:name="OVERHEIDop.locatietype/OVERHEIDop.gebiedsmarkering">Adres</meta:user-defined>
    <meta:user-defined meta:name="DC.title">Gemeente Land van Cuijk – Maatwerkvoorschrift – Arnoud van Gelderweg 87 Grave</meta:user-defined>
    <meta:user-defined meta:name="DCTERMS.W3CDTF/DCTERMS.available">2025-03-04</meta:user-defined>
    <meta:user-defined meta:name="DCTERMS.W3CDTF/OVERHEIDop.jaargang">2025</meta:user-defined>
    <meta:user-defined meta:name="OVERHEIDop.publicationIssue">91734</meta:user-defined>
    <meta:user-defined meta:name="OVERHEIDop.GmbID/DC.identifier">gmb-2025-91734</meta:user-defined>
    <meta:user-defined meta:name="OVERHEIDop.versieInformatie"/>
  </office:meta>
</office:document-meta>
</file>