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Royal Fitment 2025 op 23 en 24 mei 2025 aan Beuningerstraat 20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maart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Royal Fitment 2025 op de volgende dagen en tijden:</text:p>
                <text:list text:style-name="id1-3-2-1-1-4-1-3">
                  <text:list-item text:style-override="id1-3-2-1-1-4-1-3-1">
                    <text:number>○</text:number>
                    <text:p text:style-name="al">23 mei 2025, van 15:00 uur tot 00:00 uur;</text:p>
                  </text:list-item>
                  <text:list-item text:style-override="id1-3-2-1-1-4-1-3-2">
                    <text:number>○</text:number>
                    <text:p text:style-name="al">24 mei 2025, van 11:00 uur tot 00:00 uur.</text:p>
                  </text:list-item>
                </text:list>
              </text:list-item>
            </text:list>
            <text:p text:style-name="common-al">Locatie terrein van Het Ros van Twente, Beuningerstraat 20, 7587LD de Lutte.</text:p>
            <text:p text:style-name="common-al"> Zaaknummer 25Z00443.</text:p>
            <text:p text:style-name="common-al">Datum binnenkomst: 19 februar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173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443</meta:user-defined>
    <dc:language>nl</dc:language>
    <meta:user-defined meta:name="OVERHEIDop.locatietype/OVERHEIDop.gebiedsmarkering">Adres</meta:user-defined>
    <meta:user-defined meta:name="DC.title">Aanvraag vergunning voor het houden van het evenement Royal Fitment 2025 op 23 en 24 mei 2025 aan Beuningerstraat 20 te de Lutt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732</meta:user-defined>
    <meta:user-defined meta:name="OVERHEIDop.GmbID/DC.identifier">gmb-2025-91732</meta:user-defined>
    <meta:user-defined meta:name="OVERHEIDop.versieInformatie"/>
  </office:meta>
</office:document-meta>
</file>