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anuari 2025 een omgevingsvergunning verleend voor het vernieuwen van de steigers op locatie Oud-Loosdrechtsedijk 237, 1231LX Loosdrecht met zaaknummer Z2024-0000126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Beschikking op aanvraag op locatie Oud-Loosdrechtsedijk 237, 1231LX Loosdrecht. Startdatum:25 november 2024 datum besluit: 7 januar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Oud-Loosdrechtsedijk 237, 1231LX Loosdrecht</meta:user-defined>
    <meta:user-defined meta:name="OVERHEIDop.datumEindeReactietermijn">2025-02-18</meta:user-defined>
    <meta:user-defined meta:name="OVERHEIDop.terinzageleggingBG">https://jeleefomgeving.nl/inzien/810115013/d7e8d7cb-ccfe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73</meta:user-defined>
    <meta:user-defined meta:name="OVERHEIDop.GmbID/DC.identifier">gmb-2025-9173</meta:user-defined>
    <meta:user-defined meta:name="OVERHEIDop.versieInformatie"/>
  </office:meta>
</office:document-meta>
</file>