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nbergweg 31, 3769BS Soesterberg, plaatsen van een dakkapel a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2-2025 een besluit genomen op de aanvraag met zaaknummer 1014292 voor een omgevingsvergunning voor het plaatsen van een dakkapel aan de voorgevel op locatie Sterrenbergweg 31, 3769BS Soesterberg. De vergunning is toegekend en is verzonden op 28-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172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2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2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292</meta:user-defined>
    <meta:user-defined meta:name="DCTERMS.abstract">plaatsen van een dakkapel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Sterrenbergweg 31, 3769BS Soesterberg, plaatsen van een dakkapel aan de voorgevel</meta:user-defined>
    <meta:user-defined meta:name="DCTERMS.W3CDTF/DCTERMS.available">2025-03-04</meta:user-defined>
    <meta:user-defined meta:name="DCTERMS.W3CDTF/OVERHEIDop.jaargang">2025</meta:user-defined>
    <meta:user-defined meta:name="OVERHEIDop.publicationIssue">91724</meta:user-defined>
    <meta:user-defined meta:name="OVERHEIDop.GmbID/DC.identifier">gmb-2025-91724</meta:user-defined>
    <meta:user-defined meta:name="OVERHEIDop.versieInformatie"/>
  </office:meta>
</office:document-meta>
</file>