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fijnsparren nabij de Loabult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5 maart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fijnsparren op een perceel kadastraal bekend gemeente Losser, sectie D, nummer 2102 nabij de Loabultweg, zaaknummer 0168Z202500099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172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0998</meta:user-defined>
    <dc:language>nl</dc:language>
    <meta:user-defined meta:name="OVERHEIDop.locatietype/OVERHEIDop.gebiedsmarkering">Perceel</meta:user-defined>
    <meta:user-defined meta:name="DC.title">Aanvraag vergunning voor het kappen van fijnsparren nabij de Loabultweg te Loss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721</meta:user-defined>
    <meta:user-defined meta:name="OVERHEIDop.GmbID/DC.identifier">gmb-2025-91721</meta:user-defined>
    <meta:user-defined meta:name="OVERHEIDop.versieInformatie"/>
  </office:meta>
</office:document-meta>
</file>