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Lenteloop 2025, start vanaf Boshoffweg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8 februari 2025</text:p>
            <text:p text:style-name="common-al">Gelegenheid: Lenteloop 2025</text:p>
            <text:p text:style-name="common-al">Activiteit: hardloopwedstrijd/trail/wandeltocht (diverse routes)</text:p>
            <text:p text:style-name="common-al">Datum: 8 maart 2025 van 09.30 uur tot 15.30 uur</text:p>
            <text:p text:style-name="common-al">Locatie: start vanaf Boshoffweg 6 in Eerbeek</text:p>
            <text:p text:style-name="common-al">Verkeersmaatregelen: Het afzetten van parkeerplaatsen en het plaatsen van waarschuwingsborden ,overeenkomstig het overzicht verkeersmaatregelen</text:p>
            <text:p text:style-name="common-al">Zaaknummer: Z11026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172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Lenteloop 2025, start vanaf Boshoffweg 6 in Eerbeek.</meta:user-defined>
    <meta:user-defined meta:name="DCTERMS.W3CDTF/DCTERMS.available">2025-03-04</meta:user-defined>
    <meta:user-defined meta:name="DCTERMS.W3CDTF/OVERHEIDop.jaargang">2025</meta:user-defined>
    <meta:user-defined meta:name="OVERHEIDop.publicationIssue">91720</meta:user-defined>
    <meta:user-defined meta:name="OVERHEIDop.GmbID/DC.identifier">gmb-2025-91720</meta:user-defined>
    <meta:user-defined meta:name="OVERHEIDop.versieInformatie"/>
  </office:meta>
</office:document-meta>
</file>