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 Menkolaan 35, 3761X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5 een besluit genomen op de aanvraag met zaaknummer 1032184 voor een omgevingsvergunning voor het plaatsen van een dakkapel aan de voorzijde op locatie Ir Menkolaan 35, 3761XJ Soest. De vergunning is toegekend en is verzonden op 28-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7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184</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Ir Menkolaan 35, 3761XJ Soest, plaatsen van een dakkapel aan de voorzijde</meta:user-defined>
    <meta:user-defined meta:name="DCTERMS.W3CDTF/DCTERMS.available">2025-03-04</meta:user-defined>
    <meta:user-defined meta:name="DCTERMS.W3CDTF/OVERHEIDop.jaargang">2025</meta:user-defined>
    <meta:user-defined meta:name="OVERHEIDop.publicationIssue">91718</meta:user-defined>
    <meta:user-defined meta:name="OVERHEIDop.GmbID/DC.identifier">gmb-2025-91718</meta:user-defined>
    <meta:user-defined meta:name="OVERHEIDop.versieInformatie"/>
  </office:meta>
</office:document-meta>
</file>