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ude Wapenveldseweg 56, 8091JE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ude Wapenveldseweg 56 in Wezep, voor het tijdelijk plaatsen van een chalet, verzonden op 28 februari 2025 (zaaknummer R2025-0016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17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0165</meta:user-defined>
    <meta:user-defined meta:name="DCTERMS.abstract">Betreft: Beschikking op aanvraag op locatie Oude Wapenveldseweg 56, 8091JE Wezep</meta:user-defined>
    <dc:language>nl</dc:language>
    <meta:user-defined meta:name="DC.title">Kennisgeving verleende omgevingsvergunning Oude Wapenveldseweg 56, 8091JE Wezep</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048</meta:user-defined>
    <meta:user-defined meta:name="OVERHEIDop.publicationIssue">91716</meta:user-defined>
    <meta:user-defined meta:name="OVERHEIDop.GmbID/DC.identifier">gmb-2025-91716</meta:user-defined>
    <meta:user-defined meta:name="OVERHEIDop.versieInformatie"/>
  </office:meta>
</office:document-meta>
</file>