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heffing van artikel 35 van de Alcoholwet tijdens Koningsdag op 26 april 2025, Elisabeth fietstoertocht op 29 april 2025, Midzomeravondfeest op 21 juni 2025 en Kermis de Kwakel op 2 september 2025 aan Kerklaan 16 te De Kwa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De Kwakel</text:span>
          </text:p>
            <text:list text:style-name="id1-3-2-1-1-6">
              <text:list-item text:style-override="id1-3-2-1-1-6-1">
                <text:number>•</text:number>
                <text:p text:style-name="al">2025-012845, Kerklaan 16, Ontheffing artikel 35 Alcoholwet tijdens Koningsdag 26-04-2025, Elisabeth fietstoertocht 29-05-2025,Midzomeravondfeest 21-06-2025 en Kermis de Kwakel 02-09-2025 (verzonden 20-02-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91707</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707</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707</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5-012845</meta:user-defined>
    <dc:language>nl</dc:language>
    <meta:user-defined meta:name="OVERHEIDop.locatietype/OVERHEIDop.gebiedsmarkering">Adres</meta:user-defined>
    <meta:user-defined meta:name="DC.title">Ontheffing van artikel 35 van de Alcoholwet tijdens Koningsdag op 26 april 2025, Elisabeth fietstoertocht op 29 april 2025, Midzomeravondfeest op 21 juni 2025 en Kermis de Kwakel op 2 september 2025 aan Kerklaan 16 te De Kwakel</meta:user-defined>
    <meta:user-defined meta:name="DCTERMS.W3CDTF/DCTERMS.available">2025-03-05</meta:user-defined>
    <meta:user-defined meta:name="DCTERMS.W3CDTF/OVERHEIDop.jaargang">2025</meta:user-defined>
    <meta:user-defined meta:name="OVERHEIDop.publicationIssue">91707</meta:user-defined>
    <meta:user-defined meta:name="OVERHEIDop.GmbID/DC.identifier">gmb-2025-91707</meta:user-defined>
    <meta:user-defined meta:name="OVERHEIDop.versieInformatie"/>
  </office:meta>
</office:document-meta>
</file>