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realiseren van een grondschildering aan Keersberg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realiseren van een grondschildering aan Keersbergenstraat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Voor het uitvoeren van dit project is geen omgevingsvergunning nodig voor de omgevingsplanactiviteit (bouwwerken)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28-02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0184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70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0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0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84</meta:user-defined>
    <meta:user-defined meta:name="DCTERMS.abstract">het realiseren van een grondschil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het realiseren van een grondschildering aan Keersbergenstraat Bred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05</meta:user-defined>
    <meta:user-defined meta:name="OVERHEIDop.GmbID/DC.identifier">gmb-2025-91705</meta:user-defined>
    <meta:user-defined meta:name="OVERHEIDop.versieInformatie"/>
  </office:meta>
</office:document-meta>
</file>