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Stedin NETBEHEER B.V., Behandelen/regelen/meten aardgas, IJsselsteinseweg 75, 3435PB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4118</text:span>
          </text:p>
            <text:p text:style-name="common-al">Het college van burgemeester en wethouders van de gemeente Nieuwegein heeft op 20 februari 2025 van Stedin te Rotterdam een melding ontvangen op basis van artikel 4.419 van het Besluit activiteiten leefomgeving (Bal). Deze melding gaat over het plaatsen van een nieuw distributiestation op de locatie IJsselsteinseweg 75 t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4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7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516</meta:user-defined>
    <meta:user-defined meta:name="DCTERMS.abstract">Betreft: Melding op locatie IJsselsteinseweg 75, 3435PB Nieuwegein</meta:user-defined>
    <dc:language>nl</dc:language>
    <meta:user-defined meta:name="OVERHEIDop.locatietype/OVERHEIDop.gebiedsmarkering">Punt</meta:user-defined>
    <meta:user-defined meta:name="DC.title">Bekendmaking Melding RUD, Stedin NETBEHEER B.V., Behandelen/regelen/meten aardgas, IJsselsteinseweg 75, 3435PB Nieuwegein</meta:user-defined>
    <meta:user-defined meta:name="DCTERMS.W3CDTF/DCTERMS.available">2025-03-04</meta:user-defined>
    <meta:user-defined meta:name="DCTERMS.W3CDTF/OVERHEIDop.jaargang">2025</meta:user-defined>
    <meta:user-defined meta:name="OVERHEIDop.publicationIssue">91704</meta:user-defined>
    <meta:user-defined meta:name="OVERHEIDop.GmbID/DC.identifier">gmb-2025-91704</meta:user-defined>
    <meta:user-defined meta:name="OVERHEIDop.versieInformatie"/>
  </office:meta>
</office:document-meta>
</file>