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uinkantoor op de Islamitische begraafplaats  - Kruid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tuinkantoor op de Islamitische begraafplaats </text:p>
            <text:p text:style-name="last-al">
            <text:span text:style-name="nadrukvet">Locatie:</text:span> Kruidenweg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6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30</meta:user-defined>
    <meta:user-defined meta:name="DCTERMS.abstract">Gemeente Almere - verlenging beslistermijn aanvraag omgevingsvergunning - het plaatsen van een tuinkantoor op de Islamitische begraafplaats  - Kruidenweg 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uinkantoor op de Islamitische begraafplaats  - Kruidenweg 3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91</meta:user-defined>
    <meta:user-defined meta:name="OVERHEIDop.GmbID/DC.identifier">gmb-2025-91691</meta:user-defined>
    <meta:user-defined meta:name="OVERHEIDop.versieInformatie"/>
  </office:meta>
</office:document-meta>
</file>