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0 maart tot en met 1 mei 2025 aan Prinses Christinalaan 12 tot en met 8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3065, Prinses Christinalaan 12 t/m 82a, het plaatsen van een afvalcontainer van 10 maart t/m 1 mei 2025. (ontvangen 17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3065</meta:user-defined>
    <dc:language>nl</dc:language>
    <meta:user-defined meta:name="OVERHEIDop.locatietype/OVERHEIDop.gebiedsmarkering">Weg</meta:user-defined>
    <meta:user-defined meta:name="DC.title">Aanvraag vergunning voor het plaatsen van een afvalcontainer van 10 maart tot en met 1 mei 2025 aan Prinses Christinalaan 12 tot en met 82a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89</meta:user-defined>
    <meta:user-defined meta:name="OVERHEIDop.GmbID/DC.identifier">gmb-2025-91689</meta:user-defined>
    <meta:user-defined meta:name="OVERHEIDop.versieInformatie"/>
  </office:meta>
</office:document-meta>
</file>