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style:style style:family="table-column" style:parent-style-name="colspec" style:name="id1-3-2-2-5-3-1-6">
      <style:table-column-properties/>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sociaal domein</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
            <text:p text:style-name="al">
            <text:span text:style-name="nadrukvet">b e s l u i t:</text:span>
          </text:p>
            <text:p text:style-name="al"/>
            <text:p text:style-name="al"/>
            <text:p text:style-name="al">vast te stellen de <text:span text:style-name="nadrukvet">Subsidieregeling sociaal domei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p text:style-name="al">Deze subsidieregeling helpt om de gewenste impact in het sociaal domein te bereiken door activiteiten te ondersteunen die gedragsverandering bij inwoners bevorderen. De regeling heeft hiervoor een afwegingskader en een financieel kader. De te subsidiëren activiteiten dienen een bijdrage te leveren aan tenminste één van de vier effecten: gezondheid, veiligheid, zelfredzaamheid en verbondenheid. Het uitgangspunt is dat de initiatieven een alternatief zijn voor maatwerk, gericht op bepaalde doelgroepen.</text:p>
          </text:section>
          <text:section text:name="artikel_id1-3-2-2-2" text:style-name="artikel">
            <text:p text:style-name="artikel_kop_titel"><text:span text:style-name="artikel_kop_label">Artikel</text:span> <text:span text:style-name="artikel_kop_nr">2</text:span> Begripsomschrijvingen</text:p>
            <text:p text:style-name="al">In deze subsidieregeling wordt verstaan onder:</text:p>
            <text:list text:style-name="id1-3-2-2-2-3">
              <text:list-item text:style-override="id1-3-2-2-2-3-1">
                <text:number>a.</text:number>
                <text:p text:style-name="al">Aanvraagtijdvak: een specifieke periode waarin een aanvraag voor subsidie kan worden ingediend. Buiten deze periode is het niet mogelijk om een aanvraag in te dienen;</text:p>
              </text:list-item>
              <text:list-item text:style-override="id1-3-2-2-2-3-2">
                <text:number>b.</text:number>
                <text:p text:style-name="al">Asv: Algemene subsidieverordening gemeente Oldenzaal 2025;</text:p>
              </text:list-item>
              <text:list-item text:style-override="id1-3-2-2-2-3-3">
                <text:number>c.</text:number>
                <text:p text:style-name="al">Awb: Algemene wet bestuursrecht;</text:p>
              </text:list-item>
              <text:list-item text:style-override="id1-3-2-2-2-3-4">
                <text:number>d.</text:number>
                <text:p text:style-name="al">Beoogde impact sociaal domein: een krachtige samenleving met Oldenzalers die zichzelf kunnen redden, gezond zijn en zich veilig en verbonden voelen. Iedereen kan meedoen en er is ondersteuning als dat nodig is;</text:p>
              </text:list-item>
              <text:list-item text:style-override="id1-3-2-2-2-3-5">
                <text:number>e.</text:number>
                <text:p text:style-name="al">College: het college van burgemeester en wethouders van de gemeente Oldenzaal;</text:p>
              </text:list-item>
              <text:list-item text:style-override="id1-3-2-2-2-3-6">
                <text:number>f.</text:number>
                <text:p text:style-name="al">Gezondheid: gezondheid betreft het algehele welzijn van inwoners, beïnvloed door lichamelijke, psychische en sociale factoren. Met het effect gezondheid willen wij bereiken dat inwoners werken aan hun fysieke gezondheid en mentale gezondheid;</text:p>
              </text:list-item>
              <text:list-item text:style-override="id1-3-2-2-2-3-7">
                <text:number>g.</text:number>
                <text:p text:style-name="al">Liquiditeit: geeft aan in welke mate de aanvrager in staat is om kortdurende schulden te voldoen;</text:p>
              </text:list-item>
              <text:list-item text:style-override="id1-3-2-2-2-3-8">
                <text:number>h.</text:number>
                <text:p text:style-name="al">Oldenzaals impactmodel: de impact die centraal staat in het sociaal domein van Oldenzaal, namelijk een krachtige samenleving waarin inwoners zelfredzaam zijn, gezond leven en zich veilig en verbonden voelen, wordt nagestreefd door gewenst gedrag van inwoners te stimuleren;</text:p>
              </text:list-item>
              <text:list-item text:style-override="id1-3-2-2-2-3-9">
                <text:number>i.</text:number>
                <text:p text:style-name="al">Preventie: preventie is het geheel van doelbewuste initiatieven die anticiperen op risicofactoren, oftewel handelen voordat een probleem ontstaat, en reageren wanneer de eerste signalen van problematiek zich ontwikkelen. We maken hierbij onderscheid tussen drie preventieniveaus: mensen zonder bekende risico factoren, mensen met risicofactoren en mensen met een probleem;</text:p>
              </text:list-item>
              <text:list-item text:style-override="id1-3-2-2-2-3-10">
                <text:number>j.</text:number>
                <text:p text:style-name="al">Solvabiliteit: dit is de verhouding tussen het eigen vermogen en het totaal vermogen;</text:p>
              </text:list-item>
              <text:list-item text:style-override="id1-3-2-2-2-3-11">
                <text:number>k.</text:number>
                <text:p text:style-name="al">Subsidieplafond: het bedrag dat gedurende een bepaald tijdvak ten hoogste beschikbaar is voor de verstrekking van subsidies;</text:p>
              </text:list-item>
              <text:list-item text:style-override="id1-3-2-2-2-3-12">
                <text:number>l.</text:number>
                <text:p text:style-name="al">Veiligheid: veiligheid is het gevoel van bescherming en zekerheid in je leefomgeving, zowel thuis als in de buurt, op school en op het werk. Met het effect veiligheid willen wij bereiken dat inwoners elkaars verschillen en diversiteit respecteren en bij dragen aan een sociaal veilige omgeving;</text:p>
              </text:list-item>
              <text:list-item text:style-override="id1-3-2-2-2-3-13">
                <text:number>m.</text:number>
                <text:p text:style-name="al">Verbondenheid: verbondenheid is het gevoel van verbonden zijn met anderen. Met het effect verbondenheid willen wij bereiken dat inwoners zich verbonden voelen met elkaar en wat er in Oldenzaal gebeurt;</text:p>
              </text:list-item>
              <text:list-item text:style-override="id1-3-2-2-2-3-14">
                <text:number>n.</text:number>
                <text:p text:style-name="al">Voorliggend: een voorliggend initiatief is een initiatief dat risicofactoren aanpakt, voordat problemen ontstaan en reageert op de eerste signalen van problematiek. Een dergelijk initiatief kan geïndiceerde ondersteuning in het kader van de Jeugdwet, de Wet maatschappelijke ondersteuning en de Participatiewet mogelijk voorkomen;</text:p>
              </text:list-item>
              <text:list-item text:style-override="id1-3-2-2-2-3-15">
                <text:number>o.</text:number>
                <text:p text:style-name="al">Zelfredzaamheid: zelfredzaamheid is het vermogen van mensen om zichzelf te redden op alle levensterreinen met zo min mogelijk professionele ondersteuning en zorg. Met het effect zelfredzaamheid willen wij bereiken dat inwoners in staat zijn om uit hun ongewenst sociaal isolement te komen en hun sociale en fysieke competenties en middelen inzetten om zichzelf te redden. </text:p>
              </text:list-item>
            </text:list>
          </text:section>
          <text:section text:name="artikel_id1-3-2-2-3" text:style-name="artikel">
            <text:p text:style-name="artikel_kop_titel"><text:span text:style-name="artikel_kop_label">Artikel</text:span> <text:span text:style-name="artikel_kop_nr">3</text:span> Voorwaarden subsidieaanvraag</text:p>
            <text:list text:style-name="id1-3-2-2-3-2">
              <text:list-item text:style-override="id1-3-2-2-3-2-1">
                <text:number>a.</text:number>
                <text:p text:style-name="al">De activiteit komt ten goede aan de inwoners van de gemeente Oldenzaal. </text:p>
              </text:list-item>
              <text:list-item text:style-override="id1-3-2-2-3-2-2">
                <text:number>b.</text:number>
                <text:p text:style-name="al">De aanvragende partij is een rechtspersoon met volledige rechtsbevoegdheid.</text:p>
              </text:list-item>
              <text:list-item text:style-override="id1-3-2-2-3-2-3">
                <text:number>c.</text:number>
                <text:p text:style-name="al">Subsidiabele kosten zijn de kosten die direct betrekking hebben op de activiteit. Kosten voor verstrekking van consumpties, catering, reis- en verblijfskosten, cadeaus, presentjes en prijzen zijn niet subsidiabel.</text:p>
              </text:list-item>
              <text:list-item text:style-override="id1-3-2-2-3-2-4">
                <text:number>d.</text:number>
                <text:p text:style-name="al">De activiteit mag niet uitsluitend of in overwegende mate afhankelijk zijn van het verkrijgen van een gemeentelijke subsidie.</text:p>
              </text:list-item>
              <text:list-item text:style-override="id1-3-2-2-3-2-5">
                <text:number>e.</text:number>
                <text:p text:style-name="al">De subsidieaanvraag voor activiteiten kan jaarlijks worden ingediend in de volgende twee aan-vraagtijdvakken: </text:p>
                <text:list text:style-name="id1-3-2-2-3-2-5-3">
                  <text:list-item text:style-override="id1-3-2-2-3-2-5-3-1">
                    <text:number>i.</text:number>
                    <text:p text:style-name="al">Van 1 september tot en met 30 september voor activiteiten die starten op 1 januari van het daaropvolgende jaar;</text:p>
                  </text:list-item>
                  <text:list-item text:style-override="id1-3-2-2-3-2-5-3-2">
                    <text:number>ii.</text:number>
                    <text:p text:style-name="al">Van 1 maart tot en met 31 maart voor activiteiten die starten op of na 1 juli van hetzelfde jaar. </text:p>
                  </text:list-item>
                </text:list>
              </text:list-item>
              <text:list-item text:style-override="id1-3-2-2-3-2-6">
                <text:number>f.</text:number>
                <text:p text:style-name="al">Activiteiten komen alleen in aanmerking voor subsidie als ze tijdelijk zijn, met een maximale duur van twee jaar. Na afloop van deze periode wordt geen verdere subsidie verstrekt. Bij voortzetting van de activiteit moet structurele financiering gewaarborgd worden via andere bronnen, dit kunnen ook andere gemeentelijke bronnen zijn. Bij de aanvraag voor het eerste jaar moet duidelijk worden hoe structurele financiering na afloop wordt geborgd. </text:p>
              </text:list-item>
              <text:list-item text:style-override="id1-3-2-2-3-2-7">
                <text:number>g.</text:number>
                <text:p text:style-name="al">De aanvraag voor subsidie omvat:</text:p>
                <text:list text:style-name="id1-3-2-2-3-2-7-3">
                  <text:list-item text:style-override="id1-3-2-2-3-2-7-3-1">
                    <text:number>i.</text:number>
                    <text:p text:style-name="al">Een volledig ingevuld online aanvraagformulier met informatie over op welke wijze wordt voldaan aan de beoordelingscriteria uit het beoordelingskader (artikel 5);</text:p>
                  </text:list-item>
                  <text:list-item text:style-override="id1-3-2-2-3-2-7-3-2">
                    <text:number>ii.</text:number>
                    <text:p text:style-name="al">Een activiteitenplan waaruit blijkt dat de activiteiten bijdragen aan de doelstellingen;</text:p>
                  </text:list-item>
                  <text:list-item text:style-override="id1-3-2-2-3-2-7-3-3">
                    <text:number>iii.</text:number>
                    <text:p text:style-name="al">Een uitgewerkte begroting, waarin de kosten en opbrengsten per activiteit/activiteitengroep waar de subsidie voor wordt aangevraagd op een transparante wijze wordt weergegeven en voldoende wordt onderbouwd, met in achtneming van wat gesteld is in artikel 3 lid c;</text:p>
                  </text:list-item>
                  <text:list-item text:style-override="id1-3-2-2-3-2-7-3-4">
                    <text:number>iv.</text:number>
                    <text:p text:style-name="al">Uw meest recente jaarrekening, tenzij die al in het bezit is van het college.;</text:p>
                  </text:list-item>
                  <text:list-item text:style-override="id1-3-2-2-3-2-7-3-5">
                    <text:number>v.</text:number>
                    <text:p text:style-name="al">Indien van toepassing geeft u een toelichting op afwijkingen tussen de begroting en de meest recente realisatiecijfers.</text:p>
                  </text:list-item>
                </text:list>
              </text:list-item>
            </text:list>
          </text:section>
          <text:section text:name="artikel_id1-3-2-2-4" text:style-name="artikel">
            <text:p text:style-name="artikel_kop_titel"><text:span text:style-name="artikel_kop_label">Artikel</text:span> <text:span text:style-name="artikel_kop_nr">4</text:span> Afwijzingsgronden </text:p>
            <text:p text:style-name="al">De subsidie wordt in ieder geval afgewezen in de volgende situaties:</text:p>
            <text:list text:style-name="id1-3-2-2-4-3">
              <text:list-item text:style-override="id1-3-2-2-4-3-1">
                <text:number>a.</text:number>
                <text:p text:style-name="al">het door het college vastgestelde subsidieplafond bereikt is;</text:p>
              </text:list-item>
              <text:list-item text:style-override="id1-3-2-2-4-3-2">
                <text:number>b.</text:number>
                <text:p text:style-name="al">de aanvraag niet voldoet aan regels die zijn gesteld om voor subsidie in aanmerking te komen;</text:p>
              </text:list-item>
              <text:list-item text:style-override="id1-3-2-2-4-3-3">
                <text:number>c.</text:number>
                <text:p text:style-name="al">indien de liquiditeitsratio (quick ratio) van de organisatie lager dan 1 is, dat wil zeggen, als de organisatie niet in staat is om zijn kortlopende verplichtingen te dekken met zijn beschikbare liquide middelen, kan een aanvullend financieel onderzoek uitgevoerd worden. Hierbij wordt de solvabiliteit, het exploitatieresultaat en de ontwikkeling van deze ratio’s in de tijd beoordeeld. Subsidie wordt geweigerd als uit dit onderzoek blijkt dat de financiële situatie van de organisatie structureel onvoldoende gezond is;</text:p>
              </text:list-item>
              <text:list-item text:style-override="id1-3-2-2-4-3-4">
                <text:number>d.</text:number>
                <text:p text:style-name="al">de aanvraag in strijd is met andere gemeentelijke doelen;</text:p>
              </text:list-item>
              <text:list-item text:style-override="id1-3-2-2-4-3-5">
                <text:number>e.</text:number>
                <text:p text:style-name="al">nieuwe initiatieven niet aanvullend zijn op het bestaande aanbod binnen de gemeente Oldenzaal. Dit is bijvoorbeeld het geval wanneer het bestaande aanbod al in soortgelijke producten, diensten en activiteiten voorziet;</text:p>
              </text:list-item>
              <text:list-item text:style-override="id1-3-2-2-4-3-6">
                <text:number>f.</text:number>
                <text:p text:style-name="al">wanneer meerdere aanvragen voor vergelijkbare activiteiten worden ingediend, worden deze gewogen op basis van de behaalde scores uit het beoordelingskader (artikel 5). Alleen aanvragen die voldoen aan de beoordelingscriteria worden in behandeling genomen. De aanvragen met de hoogste scores worden gehonoreerd totdat aan de vraag is voldaan. Overige aanvragen, inclusief aanvragen die niet voldoen aan de beoordelingscriteria, worden afgewezen. </text:p>
              </text:list-item>
            </text:list>
            <text:p text:style-name="al">Daarnaast kan een subsidie door het College worden geweigerd indien:</text:p>
            <text:list text:style-name="id1-3-2-2-4-5">
              <text:list-item text:style-override="id1-3-2-2-4-5-1">
                <text:number>a.</text:number>
                <text:p text:style-name="al">de aanvraag in totaal minder dan 41 punten scoort;</text:p>
              </text:list-item>
              <text:list-item text:style-override="id1-3-2-2-4-5-2">
                <text:number>b.</text:number>
                <text:p text:style-name="al">de aanvraag op item 1, 4 keer ‘voldoet niet’ scoort;</text:p>
              </text:list-item>
              <text:list-item text:style-override="id1-3-2-2-4-5-3">
                <text:number>c.</text:number>
                <text:p text:style-name="al">de aanvraag op item 2 en 3, 5 keer ‘voldoet niet’ scoort;</text:p>
              </text:list-item>
              <text:list-item text:style-override="id1-3-2-2-4-5-4">
                <text:number>d.</text:number>
                <text:p text:style-name="al">de aanvraag op item 4 tot en met 7 minder dan 15 punten scoort.</text:p>
              </text:list-item>
            </text:list>
          </text:section>
          <text:section text:name="artikel_id1-3-2-2-5" text:style-name="artikel">
            <text:p text:style-name="artikel_kop_titel"><text:span text:style-name="artikel_kop_label">Artikel</text:span> <text:span text:style-name="artikel_kop_nr">5:</text:span> beoordelingskader</text:p>
            <text:list text:style-name="id1-3-2-2-5-2">
              <text:list-item text:style-override="id1-3-2-2-5-2-1">
                <text:number>a.</text:number>
                <text:p text:style-name="al">Aanvragen die voldoen aan de voorwaarden genoemd in artikel 3 en geen weigeringsgronden kennen zoals genoemd in artikel 4, worden inhoudelijk beoordeeld volgens het beoordelings-kader.</text:p>
              </text:list-item>
              <text:list-item text:style-override="id1-3-2-2-5-2-2">
                <text:number>b.</text:number>
                <text:p text:style-name="al">De subsidieaanvraag wordt op basis van de in het schema benoemde criteria beoordeeld. Per criteria wordt een van de volgende waarden toegekend: ‘voldoet niet’, ‘voldoet deels’ of ‘voldoet’.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skader </text:span>
                    </text:p>
                  </table:table-cell>
                  <table:table-cell table:style-name="cell_frame_all" table:number-rows-spanned="2" table:number-columns-spanned="1">
                    <text:p text:style-name="table_al">
                      <text:span text:style-name="nadrukvet">Voldoet niet</text:span>
                    </text:p>
                  </table:table-cell>
                  <table:table-cell table:style-name="cell_frame_all" table:number-rows-spanned="2" table:number-columns-spanned="1">
                    <text:p text:style-name="table_al">
                      <text:span text:style-name="nadrukvet">Voldoet deels</text:span>
                    </text:p>
                  </table:table-cell>
                  <table:table-cell table:style-name="cell_frame_all" table:number-rows-spanned="2" table:number-columns-spanned="1">
                    <text:p text:style-name="table_al">
                      <text:span text:style-name="nadrukvet">Voldoet</text:span>
                    </text:p>
                  </table:table-cell>
                  <table:table-cell table:style-name="cell_frame_all" table:number-rows-spanned="2"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lk item wordt per deelvraag een score gegev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aliseren van impact (totaal 20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anvraag beschrijft hoe het gewenste gedrag van inwoners wordt gestimuleerd en hoe dit bijdraagt aan de beoogde impact in het sociaal domein in Oldenzaal. De bijdrage aan de maatschappelijke effecten wordt onderbouwd met het Oldenzaals impactmo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bondenhei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ilighei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lfredzaamhei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effecten (a tot en met d) volgen logisch uit de activiteiten en zijn merkbaar en relevant voor het te bereiken do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oelgroep en Bereik (totaal 20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anvraag beschrijft voor welke specifieke doelgroep de activiteit is bedoeld en welke concrete acties worden ondernomen om de genoemde doelgroep te bereik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anvraag toont aan dat de activiteit vraaggericht is. De activiteit is afgestemd op de specifieke behoefte van de doelgroep.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aanvraag draagt aantoonbaar bij aan het vergroten van eigen verantwoordelijkheid bij inwon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sterken van voorliggende voorzieningen en preventie (totaal 16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activiteit draagt bij aan het voorkomen van problemen bij mensen zonder bekende risicofactoren, vermindert of beheerst bekende risicofactoren, of biedt effectieve oplossingen en ondersteuning voor mensen met bestaande problem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anvraag toont aan hoe de activiteit duurzame impact maakt en het principe ‘we komen om weer te gaan’ bevordert, gericht op blijvende veranderingen voor de doelgroe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timuleren innovatie en ondernemerschap (totaal 10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vraag toont de mate van innovatie en ondernemerschap 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r is afstemming en samenwerking met andere (keten)partn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woners zijn betrokken bij het ontwikkelen, bijstellen en uitvoeren van de activiteit.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Financiële en organisatorische haalbaarheid (totaal 8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mate van cofinanciering, in de vorm van financiële bijdrage of gekapitaliseerde ureninzet, is duidelijk en draagt bij aan de uitvoering van de activite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gevraagde subsidiebedrag is redelijk in verhouding tot de uit te voeren activiteit, te leveren prestatie en het beoogde do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onitoring en kwaliteitsverbetering (totaal 4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anvraag toont aan dat de monitoring uitvoerbaar en geschikt is om de effecten van de activiteit goed te met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kwaliteit van de aanvraag moet aannemelijk en onderbouwd zij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Inclusiviteit en toegankelijkheid (totaal 4 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 locatie en voorzieningen zijn goed toegankelijk, ook voor mensen met beperk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ctiviteit bevordert inclusiviteit en is relevant voor diverse doelgroepen in Oldenza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aantal punten</text:span>
                    </text:p>
                  </table:table-cell>
                  <table:table-cell table:style-name="cell_frame_all" table:number-rows-spanned="1" table:number-columns-spanned="4">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 </text:span> 
              <text:span text:style-name="nadrukvet">Subsidieplafond</text:span>
            </text:p>
            <text:list text:style-name="id1-3-2-2-6-2">
              <text:list-item text:style-override="id1-3-2-2-6-2-1">
                <text:number>a.</text:number>
                <text:p text:style-name="al">De subsidie wordt in twee tijdvakken beschikbaar gesteld (zoals vermeld in artikel 3.e.):</text:p>
                <text:list text:style-name="id1-3-2-2-6-2-1-3">
                  <text:list-item text:style-override="id1-3-2-2-6-2-1-3-1">
                    <text:number>i.</text:number>
                    <text:p text:style-name="al">Van 1 tot en met 30 september voor activiteiten die starten op 1 januari van het daaropvolgende jaar;</text:p>
                  </text:list-item>
                  <text:list-item text:style-override="id1-3-2-2-6-2-1-3-2">
                    <text:number>ii.</text:number>
                    <text:p text:style-name="al">Van 1 tot en met 31 maart voor activiteiten die starten op 1 juli van hetzelfde jaar.</text:p>
                  </text:list-item>
                </text:list>
              </text:list-item>
              <text:list-item text:style-override="id1-3-2-2-6-2-2">
                <text:number>b.</text:number>
                <text:p text:style-name="al">Voor aanvang van de tijdvakken stelt het college het subsidieplafond vast en maakt dit bekend.</text:p>
              </text:list-item>
              <text:list-item text:style-override="id1-3-2-2-6-2-3">
                <text:number>c.</text:number>
                <text:p text:style-name="al">Het subsidieplafond wordt evenredig over de twee tijdvakken verdeeld. Indien in een tijdvak een deel van het beschikbare bedrag niet wordt toegekend, kan het college besluiten dit bedrag door te schuiven naar het volgende tijdvak.</text:p>
              </text:list-item>
            </text:list>
          </text:section>
          <text:section text:name="artikel_id1-3-2-2-7" text:style-name="artikel">
            <text:p text:style-name="artikel_kop_titel"><text:span text:style-name="artikel_kop_label">Artikel</text:span> <text:span text:style-name="artikel_kop_nr">7</text:span> Wijze van toekenning, vaststelling en uitbetaling</text:p>
            <text:list text:style-name="id1-3-2-2-7-2">
              <text:list-item text:style-override="id1-3-2-2-7-2-1">
                <text:number>a.</text:number>
                <text:p text:style-name="al">Na sluiting van het betreffende aanvraagtijdvak worden aanvragen die voldoen aan de voorwaarde genoemd in artikel 3 en geen weigeringsgronden kennen zoals genoemd in artikel 4, inhoudelijk beoordeeld volgens het beoordelingskader. Alleen aanvragen die voldoen aan de beoordelingscriteria zoals vermeld in artikel 4f, sub a tot en met d, worden in behandeling genomen. Vervolgens worden deze aanvragen gerangschikt op basis van hun score. De aanvragen met de hoogste score worden bovenaan de ranglijst geplaatst, terwijl de aanvragen met de laagste scores onderaan worden geplaatst. </text:p>
              </text:list-item>
              <text:list-item text:style-override="id1-3-2-2-7-2-2">
                <text:number>b.</text:number>
                <text:p text:style-name="al">Indien het subsidieplafond wordt bereikt, vindt verstrekking van subsidie plaats in volgorde van de door het college aangebrachte rangschikking. De hoogst gerangschikte aanvraag komt het eerst in aanmerking voor subsidie en vervolgens de opeenvolgende gerangschikte aanvragen, tot het subsidieplafond wordt bereikt. Aanvragen die niet voldoen aan de beoordelingscriteria uit artikel 4f, sub a tot en met d, komen niet in aanmerking voor subsidie, ongeacht het beschikbare budget.</text:p>
              </text:list-item>
              <text:list-item text:style-override="id1-3-2-2-7-2-3">
                <text:number>c.</text:number>
                <text:p text:style-name="al">Indien toepassing van lid b ertoe leidt dat aanvragen op een gelijk puntenaantal eindigen, wordt de rangschikking van deze aanvragen bepaald op basis van de mate waarin de aanvraag aansluit bij de inhoudelijke accenten die het college voor dat jaar heeft vastgesteld in de programmabegroting. Deze accenten kunnen jaarlijks variëren.</text:p>
              </text:list-item>
              <text:list-item text:style-override="id1-3-2-2-7-2-4">
                <text:number>d.</text:number>
                <text:p text:style-name="al">Indien toepassing van lid c ertoe leidt dat aanvragen op een gelijk puntenaantal eindigen, wordt rangschikking van die aanvragen bepaald op volgorde van binnenkomst van de subsidieaanvragen, waarbij de aanvraag die als eerste is binnengekomen hoger eindigt in de rangschikking. </text:p>
              </text:list-item>
              <text:list-item text:style-override="id1-3-2-2-7-2-5">
                <text:number>e.</text:number>
                <text:p text:style-name="al">Het College beslist binnen 13 weken na sluiting van het betreffende aanvraagtijdvak of de subsidie aan u wordt toegekend. Dit besluit wordt aan u kenbaar gemaakt. </text:p>
              </text:list-item>
              <text:list-item text:style-override="id1-3-2-2-7-2-6">
                <text:number>f.</text:number>
                <text:p text:style-name="al">In de beschikking, het antwoord van de gemeente op de subsidieaanvraag, staat de maximale subsidie vermeld. Het college behoudt zich het recht voor om een lager bedrag toe te kennen dan het aangevraagde subsidiebedrag. De hoogte van het toe te kennen subsidiebedrag wordt bepaald op basis van: </text:p>
                <text:list text:style-name="id1-3-2-2-7-2-6-3">
                  <text:list-item text:style-override="id1-3-2-2-7-2-6-3-1">
                    <text:number>i.</text:number>
                    <text:p text:style-name="al">De mate waarin de activiteit voldoet aan de beoordelingscriteria zoals beschreven in artikel 5;</text:p>
                  </text:list-item>
                  <text:list-item text:style-override="id1-3-2-2-7-2-6-3-2">
                    <text:number>ii.</text:number>
                    <text:p text:style-name="al">De redelijkheid van de begroting in verhouding tot de beoogde doelen en resultaten;</text:p>
                  </text:list-item>
                  <text:list-item text:style-override="id1-3-2-2-7-2-6-3-3">
                    <text:number>iii.</text:number>
                    <text:p text:style-name="al">De beschikbare financiële middelen binnen het subsidieplafond. </text:p>
                  </text:list-item>
                </text:list>
              </text:list-item>
              <text:list-item text:style-override="id1-3-2-2-7-2-7">
                <text:number>g.</text:number>
                <text:p text:style-name="al">De voorwaarden waaraan deze vaststellingsaanvraag moet voldoen zijn vermeld in de Algemene subsidieverordening Oldenzaal 2025.</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omstandigheden afwijken van de bepalingen in deze regeling, mits dit noodzakelijk is om onevenredige nadelen voor een aanvrager te voorkomen of om doelstellingen van deze regeling te waarborgen. </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september 2025. </text:p>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Subsidieregeling Sociaal domein Oldenzaal.</text:p>
          </text:section>
        </text:section>
        <text:section text:name="regeling-sluiting_id1-3-2-3" text:style-name="regeling-sluiting">
          <text:section text:name="ondertekening_id1-3-2-3-1">
            <text:p><text:span text:style-name="functie">Vastgesteld op 25 febr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68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8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8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Onbekend</meta:user-defined>
    <meta:user-defined meta:name="OVERHEIDop.referentienummer">INTB-24-06670</meta:user-defined>
    <meta:user-defined meta:name="DCTERMS.alternative">Subsidieregeling Sociaal domein Oldenzaal</meta:user-defined>
    <dc:language>nl</dc:language>
    <meta:user-defined meta:name="OVERHEIDop.locatietype/OVERHEIDop.gebiedsmarkering">Gemeente</meta:user-defined>
    <meta:user-defined meta:name="DC.title">Subsidieregeling sociaal domein</meta:user-defined>
    <meta:user-defined meta:name="DCTERMS.W3CDTF/DCTERMS.available">2025-03-04</meta:user-defined>
    <meta:user-defined meta:name="DCTERMS.W3CDTF/OVERHEIDop.jaargang">2025</meta:user-defined>
    <meta:user-defined meta:name="OVERHEIDop.publicationIssue">91687</meta:user-defined>
    <meta:user-defined meta:name="OVERHEIDop.betreftRegeling">CVDR736288_1</meta:user-defined>
    <meta:user-defined meta:name="xs:date/OVERHEIDop.startdatum">2025-09-01</meta:user-defined>
    <meta:user-defined meta:name="OVERHEIDop.GmbID/DC.identifier">gmb-2025-91687</meta:user-defined>
    <meta:user-defined meta:name="OVERHEIDop.versieInformatie"/>
  </office:meta>
</office:document-meta>
</file>