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van 6 maart tot en met 6 mei 2025 aan hoek Dorpsstraat-Amstelstraa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2279, hoek Dorpsstraat-Amstelstraat, het plaatsen van een steiger van 6 maart t/m 6 mei 2025. (ontvangen 13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22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steiger van 6 maart tot en met 6 mei 2025 aan hoek Dorpsstraat-Amstelstraat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82</meta:user-defined>
    <meta:user-defined meta:name="OVERHEIDop.GmbID/DC.identifier">gmb-2025-91682</meta:user-defined>
    <meta:user-defined meta:name="OVERHEIDop.versieInformatie"/>
  </office:meta>
</office:document-meta>
</file>