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20, Nieuwkoop - toestemming is verleend voor het innemen van een ligplaats met een woonschip - verzonden 7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Nieuwkoop, Meije 320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68</meta:user-defined>
    <meta:user-defined meta:name="OVERHEIDop.GmbID/DC.identifier">gmb-2025-9168</meta:user-defined>
    <meta:user-defined meta:name="OVERHEIDop.versieInformatie"/>
  </office:meta>
</office:document-meta>
</file>