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dichtmaken van het dakterras op het perceel Velddorp 51, 3817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ichtmaken van het dakterras op het perceel Velddorp 51, 3817 KV Amersfoort</text:span>
          </text:p>
            <text:p text:style-name="common-al">De Gemeente Amersfoort heeft op 12-02-2025 een aanvraag voor een omgevingsvergunning ontvangen voor het dichtmaken van het dakterras op het perceel Velddorp 51, 3817 KV Amersfoort, met kenmerk CLZ-000218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7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7</meta:user-defined>
    <dc:language>nl</dc:language>
    <meta:user-defined meta:name="OVERHEIDop.locatietype/OVERHEIDop.gebiedsmarkering">Punt</meta:user-defined>
    <meta:user-defined meta:name="DC.title">Ontvangen aanvraag omgevingsvergunning voor het dichtmaken van het dakterras op het perceel Velddorp 51, 3817 KV Amersfoo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75</meta:user-defined>
    <meta:user-defined meta:name="OVERHEIDop.GmbID/DC.identifier">gmb-2025-91675</meta:user-defined>
    <meta:user-defined meta:name="OVERHEIDop.versieInformatie"/>
  </office:meta>
</office:document-meta>
</file>