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het plaatsen van bouwsteigers aan Waalka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steigers aan Waalkade 65.</text:p>
            <text:p text:style-name="common-al">De bouwsteigers worden rondom het gebouw geplaatst van de periode 3 maart 2025 tot 6 maart 2026. De aanvraag is geregistreerd onder kenmerk Z2025-0000475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5. De gemeente neemt daarover waarschijnlijk 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6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55</meta:user-defined>
    <meta:user-defined meta:name="DCTERMS.abstract">Betreft: Aanvraag op locatie Waalkade 65, 6511XP Nijmegen</meta:user-defined>
    <dc:language>nl</dc:language>
    <meta:user-defined meta:name="OVERHEIDop.locatietype/OVERHEIDop.gebiedsmarkering">Punt</meta:user-defined>
    <meta:user-defined meta:name="DC.title">Aanvraag Bouwobjectenvergunning voor het plaatsen van bouwsteigers aan Waalkade 65</meta:user-defined>
    <meta:user-defined meta:name="OVERHEIDop.datumEindeReactietermijn">2025-04-09</meta:user-defined>
    <meta:user-defined meta:name="OVERHEIDop.terinzageleggingBG">https://jeleefomgeving.nl/inzien/001479179/6497b54a-f3bf-4a04-b36c-81a096fe4edb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73</meta:user-defined>
    <meta:user-defined meta:name="OVERHEIDop.GmbID/DC.identifier">gmb-2025-91673</meta:user-defined>
    <meta:user-defined meta:name="OVERHEIDop.versieInformatie"/>
  </office:meta>
</office:document-meta>
</file>