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 terrein tussen Voedingskanaalweg en Pierre Kerstenstraat  Maastricht. Kennisgeving nieuwe aanvraag evenementenmelding, BBQ Gezellig samen zijn Bosserveld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00</text:span>
          </text:p>
            <text:p text:style-name="common-al">
            <text:span text:style-name="nadrukvet">Locatie evenement: Parkeer terrein tussen Voedingskanaalweg en Pierre Kerstenstraat Maastricht </text:span>
          </text:p>
            <text:p text:style-name="common-al">
            <text:span text:style-name="nadrukvet">Naam evenement: BBQ Gezellig samen zijn Bosserveld 2025 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16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6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00</meta:user-defined>
    <dc:language>nl</dc:language>
    <meta:user-defined meta:name="OVERHEIDop.locatietype/OVERHEIDop.gebiedsmarkering">Punt</meta:user-defined>
    <meta:user-defined meta:name="DC.title">Parkeer terrein tussen Voedingskanaalweg en Pierre Kerstenstraat  Maastricht. Kennisgeving nieuwe aanvraag evenementenmelding, BBQ Gezellig samen zijn Bosserveld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71</meta:user-defined>
    <meta:user-defined meta:name="OVERHEIDop.GmbID/DC.identifier">gmb-2025-91671</meta:user-defined>
    <meta:user-defined meta:name="OVERHEIDop.versieInformatie"/>
  </office:meta>
</office:document-meta>
</file>