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765, Oranjestraat 110, 2983HV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is een aanvraag omgevingsvergunning ontvangen voor het maken van glasopeningen in de entreedeuren van het kerkgebouw locatie Oranjestraat 110, 2983HV Ridderkerk. De aanvraag is geregistreerd onder zaaknummer Z2024-0000076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167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67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65</meta:user-defined>
    <meta:user-defined meta:name="DCTERMS.abstract">Betreft: het maken van glasopeningen in de entreedeuren van het kerkgebouw [Z2024-00000765], Oranjestraat 110, 2983HV Ridderkerk</meta:user-defined>
    <dc:language>nl</dc:language>
    <meta:user-defined meta:name="OVERHEIDop.locatietype/OVERHEIDop.gebiedsmarkering">Vlak</meta:user-defined>
    <meta:user-defined meta:name="DC.title">Kennisgeving aanvraag omgevingsvergunning Z2024-00000765, Oranjestraat 110, 2983HV Ridderkerk</meta:user-defined>
    <meta:user-defined meta:name="DCTERMS.W3CDTF/DCTERMS.available">2025-01-09</meta:user-defined>
    <meta:user-defined meta:name="DCTERMS.W3CDTF/OVERHEIDop.jaargang">2025</meta:user-defined>
    <meta:user-defined meta:name="OVERHEIDop.publicationIssue">9167</meta:user-defined>
    <meta:user-defined meta:name="OVERHEIDop.GmbID/DC.identifier">gmb-2025-9167</meta:user-defined>
    <meta:user-defined meta:name="OVERHEIDop.versieInformatie"/>
  </office:meta>
</office:document-meta>
</file>