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, Gouverneurslaan/Stadhouderslaan, Emma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, Gouverneurslaan/Stadhouderslaan, Emmalaan</text:span>
          </text:p>
            <text:p text:style-name="common-al">
            
          </text:p>
            <text:p text:style-name="common-al">De gemeente Veenendaal heeft een aanvraag voor een omgevingsvergunning ontvangen. De vergunning is op 26-02-2025  aangevraagd voor het kappen en verplanten van 61 bomen in de wijk de Pol voor de locatie Buurtlaan west, Gouverneurslaan/Stadhouderslaan, Emmalaan en is geregistreerd onder het nummer CLZ-000131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16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uurtlaan west, Gouverneurslaan/Stadhouderslaan, Emmalaan te Veenenda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67</meta:user-defined>
    <meta:user-defined meta:name="OVERHEIDop.GmbID/DC.identifier">gmb-2025-91667</meta:user-defined>
    <meta:user-defined meta:name="OVERHEIDop.versieInformatie"/>
  </office:meta>
</office:document-meta>
</file>