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uwweg 8, 8243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uwweg 8, 8243 RA Lelystad, het veranderen van een bedrijfspand</text:span>
          </text:p>
            <text:p text:style-name="common-al">Wij hebben op 27 februari 2025 een aanvraag omgevingsvergunning ontvangen voor het veranderen van een bedrijfspand, op Stuwweg 8, 8243 RA Lelystad. De aanvraag heeft dossiernummer 09957244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februari 2025. De gemeente neemt daarover waarschijnlijk voor 24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66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4472</meta:user-defined>
    <dc:language>nl</dc:language>
    <meta:user-defined meta:name="OVERHEIDop.locatietype/OVERHEIDop.gebiedsmarkering">Punt</meta:user-defined>
    <meta:user-defined meta:name="DC.title">Ontvangen aanvraag - Stuwweg 8, 8243 RA Lelystad</meta:user-defined>
    <meta:user-defined meta:name="DCTERMS.W3CDTF/DCTERMS.available">2025-03-04</meta:user-defined>
    <meta:user-defined meta:name="DCTERMS.W3CDTF/OVERHEIDop.jaargang">2025</meta:user-defined>
    <meta:user-defined meta:name="OVERHEIDop.publicationIssue">91666</meta:user-defined>
    <meta:user-defined meta:name="OVERHEIDop.GmbID/DC.identifier">gmb-2025-91666</meta:user-defined>
    <meta:user-defined meta:name="OVERHEIDop.versieInformatie"/>
  </office:meta>
</office:document-meta>
</file>