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6 appartementen en 1 winkelruimte, Marktplein, kadastraal BMN-G-5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6 appartementen en 1 winkelruimte, Marktplein, kadastraal BMN-G-5536.</text:span>
          </text:p>
            <text:p text:style-name="common-al"/>
            <text:p text:style-name="common-al"/>
            <text:p text:style-name="common-al">
            <text:span text:style-name="nadrukvet">Kenmerk:</text:span> OW 2025-71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2-2025</text:p>
            <text:p text:style-name="common-al">
            <text:span text:style-name="nadrukvet">Omschrijving:</text:span> het bouwen van 6 appartementen en 1 winkelruimte</text:p>
            <text:p text:style-name="common-al">
            <text:span text:style-name="nadrukvet">Locatie:</text:span> Marktplein, kadastraal BMN-G-5536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166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19</meta:user-defined>
    <meta:user-defined meta:name="DCTERMS.abstract">Gemeente Brummen - Ingediende aanvraag omgevingsvergunning,  het bouwen van 6 appartementen en 1 winkelruimte, Marktplein, kadastraal BMN-G-5536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6 appartementen en 1 winkelruimte, Marktplein, kadastraal BMN-G-5536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64</meta:user-defined>
    <meta:user-defined meta:name="OVERHEIDop.GmbID/DC.identifier">gmb-2025-91664</meta:user-defined>
    <meta:user-defined meta:name="OVERHEIDop.versieInformatie"/>
  </office:meta>
</office:document-meta>
</file>