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, Rectificatie Aangevraagde vergunningen Haskedyk 2 Jelsum, (OV-2025-026431) het realiseren van een nieuwe ligboxenstal, 23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gevraagde vergunning, Rectificatie Aangevraagde vergunningen Haskedyk 2 Jelsum, (OV-2025-026431) het realiseren van een nieuwe ligboxenstal, 23-01-202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53</meta:user-defined>
    <meta:user-defined meta:name="OVERHEIDop.GmbID/DC.identifier">gmb-2025-91653</meta:user-defined>
    <meta:user-defined meta:name="OVERHEIDop.versieInformatie"/>
  </office:meta>
</office:document-meta>
</file>