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deelomgevingsprogramma Biodiversiteit</text:p>
      <text:section text:name="regeling_id1-3-2" text:style-name="regeling">
        <text:section text:name="aanhef_id1-3-2-1" text:style-name="aanhef">
          <text:section text:name="preambule_id1-3-2-1-1" text:style-name="preambule">
            <text:p text:style-name="al">
            <text:span text:style-name="nadrukvet">Rectificatie</text:span>
          </text:p>
            <text:p text:style-name="al">Wegens een publicatiefout was de procedure voor het indienen van zienswijzen bij het ontwerp deelomgevingsprogramma biodiversiteit niet beschreven. Dat is hersteld en de termijn voor het inzien van het deelomgevingsprogramma en het indienen van zienswijzen is aangepast.</text:p>
            <text:p text:style-name="al"/>
            <text:p text:style-name="al">Burgemeester en wethouders van Amersfoort maken op grond van afdeling 3.4 van de Algemene wet bestuursrecht (Awb) bekend dat de volgende stukken met betrekking tot het ontwerp-omgevingsprogramma voor een ieder ter inzage worden gelegd:</text:p>
            <text:p text:style-name="al">- Ontwerp deelomgevingsprogramma biodiversiteit</text:p>
            <text:p text:style-name="al"/>
            <text:p text:style-name="al">
            <text:span text:style-name="nadrukvet">Inhoud van de plannen</text:span>
          </text:p>
            <text:p text:style-name="al">- Ontwerp deelomgevingsprogramma biodiversiteit</text:p>
            <text:p text:style-name="al">Natuur draagt bij aan de gezondheid van de mens, zowel mentaal als fysiek. Het is belangrijk om de biodiversiteit te behouden en te versterken. Amersfoort heeft een unieke ligging in drie verschillende landschappen (Utrechtse Heuvelrug (zandrug), Gelderse Vallei (moeras), en Eemland (veenweidegebied). Amersfoort kan daarom met recht een biodiversiteitshub genoemd worden, die via het eigen groen de omliggende landschappen verbindt. Hierdoor kunnen soorten zich verplaatsen, verschuilen en voortplanten. Door deze unieke ligging kan Amersfoort een belangrijke rol spelen in het behoud en herstel van biodiversiteit voor zowel de eigen regio als het hele land. Uiteindelijk komt dit ten goede aan zowel het stedelijke leefklimaat, als aan heel Nederland en haar inwoners.</text:p>
            <text:p text:style-name="al"/>
            <text:p text:style-name="al">In dit deelomgevingsprogramma beschrijven we hoe we de biodiversiteit in Amersfoort willen behouden, versterken, verbinden en daarover communiceren. We maken daarbij gebruik van nieuwe methoden, Basiskwaliteit Natuur en 33 Amersfoortse gidssoorten. Dit ontwerp deelomgevingsprogramma biodiversiteit is onderdeel van het omgevingsprogramma Groen-Blauw 2040.</text:p>
            <text:p text:style-name="al"/>
            <text:p text:style-name="al">
            <text:span text:style-name="nadrukvet">Stukken inzien </text:span>
          </text:p>
            <text:p text:style-name="al">De stukken liggen digitaal ter inzage op www.Overheid.nl en www.amersfoort.nl/plannen-in-procedure.</text:p>
            <text:p text:style-name="al"/>
            <text:p text:style-name="al">
            <text:span text:style-name="nadrukvet">Procedure </text:span>
          </text:p>
            <text:p text:style-name="al">Gedurende zes weken van vrijdag 10 januari tot en met donderdag 20 februari ligt het ontwerp deelomgevingsprogramma ‘biodiversiteit’ ter inzage. Gedurende de periode van terinzagelegging kan iedereen schriftelijk of mondeling een zienswijze kenbaar maken. Een zienswijze over het deelomgevingsprogramma ‘biodiversiteit’ moet gericht zijn aan het college van burgemeester en wethouders.</text:p>
            <text:p text:style-name="al"/>
            <text:p text:style-name="al">Het schriftelijk indienen van een zienswijze kan op twee manieren:</text:p>
            <text:list text:style-name="id1-3-2-1-1-20">
              <text:list-item text:style-override="id1-3-2-1-1-20-1">
                <text:number>1.</text:number>
                <text:p text:style-name="al">Een <text:span text:style-name="nadrukvet">brief</text:span> schrijven en deze per post sturen naar: </text:p>
                <text:p text:style-name="al">Het college van burgemeester en wethouders </text:p>
                <text:p text:style-name="al">t.a.v. Deva Waal </text:p>
                <text:p text:style-name="al">postbus 4000 </text:p>
                <text:p text:style-name="al">3800 EA Amersfoort</text:p>
              </text:list-item>
            </text:list>
            <text:p text:style-name="al">Vermeld in uw zienswijze op welk ontwerpbesluit uw zienswijze betrekking heeft.</text:p>
            <text:p text:style-name="al"/>
            <text:list text:style-name="id1-3-2-1-1-23">
              <text:list-item text:style-override="id1-3-2-1-1-23-1">
                <text:number>2.</text:number>
                <text:p text:style-name="al"> Via het <text:span text:style-name="nadrukvet">Online formulier</text:span>: Met dit formulier kunt u digitaal een zienswijze indienen, inloggen met DigiD is hierbij verplicht. Het formulier is te vinden op www.amersfoort.nl/plannen-procedure bij de documenten over dit ontwerpbesluit. Als u uw zienswijze digitaal indient, krijgt u een bevestiging via het e-mailadres dat u heeft ingevuld. Uw zienswijze komt automatisch bij de juiste afdeling terecht. Meer weten over DigiD? Kijk op www.digid.nl.</text:p>
                <text:p text:style-name="al"/>
              </text:list-item>
            </text:list>
            <text:p text:style-name="al">Voor de procedure maakt het geen verschil of u een brief stuurt of een digitaal formulier invult. Uw zienswijze wordt op de zelfde manier behandeld.</text:p>
            <text:p text:style-name="al"/>
            <text:p text:style-name="al">Daarnaast bestaat de mogelijkheid voor het mondeling kenbaar maken van een zienswijze. Hiervoor kunt u telefonisch contact opnemen via telefoonnummer 14 033 en vragen naar Gideon Vreeman of Deva Waa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16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Deelomgevingsprogramma Biodiversiteit]|[https://amersfoort.notubiz.nl/document/14968508/1/1969846+Deelomgevingsprogramma+Biodiversiteit?connection_type=1&amp;connection_id=896047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deelomgevingsprogramma Biodiversiteit</meta:user-defined>
    <meta:user-defined meta:name="OVERHEIDop.datumEindeReactietermijn">2025-02-20</meta:user-defined>
    <meta:user-defined meta:name="OVERHEIDop.TilID/OVERHEIDop.terinzageleggingOP">til-2025-394</meta:user-defined>
    <meta:user-defined meta:name="DCTERMS.W3CDTF/DCTERMS.available">2025-01-09</meta:user-defined>
    <meta:user-defined meta:name="DCTERMS.W3CDTF/OVERHEIDop.jaargang">2025</meta:user-defined>
    <meta:user-defined meta:name="OVERHEIDop.publicationIssue">9165</meta:user-defined>
    <meta:user-defined meta:name="OVERHEIDop.GmbID/DC.identifier">gmb-2025-9165</meta:user-defined>
    <meta:user-defined meta:name="OVERHEIDop.versieInformatie"/>
  </office:meta>
</office:document-meta>
</file>