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OPA vergunning voor Markt 9D t/m 9F, 6461E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
              <text:span text:style-name="nadrukvet">Zaaknummer: Z2024-00001166</text:span>
            </text:span>
          </text:p>
            <text:p text:style-name="common-al">De gemeente ontving op 7 oktober 2024 een aanvraag omgevingsvergunning voor het realiseren van drie appartementen op de leegstaande eerste verdieping op de locatie Markt 9D t/m 9F, 6461EB Kerkrade.</text:p>
            <text:p text:style-name="common-al">De aanvraag betref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30 januari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164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4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4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66</meta:user-defined>
    <dc:language>nl</dc:language>
    <meta:user-defined meta:name="DC.title">BOPA vergunning voor Markt 9D t/m 9F, 6461EB Kerkrade</meta:user-defined>
    <meta:user-defined meta:name="OVERHEIDop.locatietype/OVERHEIDop.gebiedsmarkering">GeometrieRef</meta:user-defined>
    <meta:user-defined meta:name="DCTERMS.W3CDTF/DCTERMS.available">2025-03-04</meta:user-defined>
    <meta:user-defined meta:name="DCTERMS.W3CDTF/OVERHEIDop.jaargang">2025</meta:user-defined>
    <meta:user-defined meta:name="OVERHEIDop.externeBijlage">Afwijkvergunning|exb-2025-8047</meta:user-defined>
    <meta:user-defined meta:name="OVERHEIDop.publicationIssue">91647</meta:user-defined>
    <meta:user-defined meta:name="OVERHEIDop.GmbID/DC.identifier">gmb-2025-91647</meta:user-defined>
    <meta:user-defined meta:name="OVERHEIDop.versieInformatie"/>
  </office:meta>
</office:document-meta>
</file>