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iolierstraat 13 en 15,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voor een omgevingsvergunning met zaaknummer <text:span text:style-name="nadrukvet">81919-2024</text:span>.</text:p>
            <text:p text:style-name="common-al">De zaak betreft locatie Violierstraat 13-15 5402 LA Uden en heeft de omschrijving het "nemen van een planologisch basisbesluit voor het bouwen van 44 appartementen (BOPA 1)".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8-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16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9192024</meta:user-defined>
    <meta:user-defined meta:name="DCTERMS.abstract">nemen van een planologisch basisbesluit voor het bouwen van 44 appartementen (BOPA 1)</meta:user-defined>
    <dc:language>nl</dc:language>
    <meta:user-defined meta:name="DC.title">Besluit aanvraag omgevingsvergunning Violierstraat 13 en 15, 5402 LA Uden</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8046</meta:user-defined>
    <meta:user-defined meta:name="OVERHEIDop.publicationIssue">91645</meta:user-defined>
    <meta:user-defined meta:name="OVERHEIDop.GmbID/DC.identifier">gmb-2025-91645</meta:user-defined>
    <meta:user-defined meta:name="OVERHEIDop.versieInformatie"/>
  </office:meta>
</office:document-meta>
</file>