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03, Rijksstraatweg 125 aan de Waaldijkzijde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is een aanvraag omgevingsvergunning ontvangen voor het aanleggen van een uitrit locatie Rijksstraatweg 125 aan de Waaldijkzijde te Ridderkerk. De aanvraag is geregistreerd onder zaaknummer Z2025-0000000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3</meta:user-defined>
    <meta:user-defined meta:name="DCTERMS.abstract">Betreft: het aanleggen van een uitrit [Z2025-00000003], Rijksstraatweg 125 aan de Waaldijkzijde te Ridderkerk</meta:user-defined>
    <dc:language>nl</dc:language>
    <meta:user-defined meta:name="OVERHEIDop.locatietype/OVERHEIDop.gebiedsmarkering">Vlak</meta:user-defined>
    <meta:user-defined meta:name="DC.title">Kennisgeving aanvraag omgevingsvergunning Z2025-00000003, Rijksstraatweg 125 aan de Waaldijkzijde te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4</meta:user-defined>
    <meta:user-defined meta:name="OVERHEIDop.GmbID/DC.identifier">gmb-2025-9164</meta:user-defined>
    <meta:user-defined meta:name="OVERHEIDop.versieInformatie"/>
  </office:meta>
</office:document-meta>
</file>