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(concept) Evenementenvergunning 02-08-2025 Ringsteken Zorgvlied, zaaknummer 2025-000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8 februari 2025 het volgende besluit genomen en verzonden; het verlenen van een evenementenvergunning voor  Ringsteken Zorgvlied op 2 augustus 2025 aan de  </text:p>
            <text:p text:style-name="common-al">-	De Monden</text:p>
            <text:p text:style-name="common-al">-	Juffrouw Bosstraat</text:p>
            <text:p text:style-name="common-al">-	Meester Onsteestraat</text:p>
            <text:p text:style-name="common-al">-	De Gavre</text:p>
            <text:p text:style-name="common-al"> ingeboekt met het volgende zaaknummer: 2025-000055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1638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38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0055</meta:user-defined>
    <dc:language>nl</dc:language>
    <meta:user-defined meta:name="OVERHEIDop.locatietype/OVERHEIDop.gebiedsmarkering">Perceel</meta:user-defined>
    <meta:user-defined meta:name="DC.title">Gemeente Westerveld, verleende vergunning (concept) Evenementenvergunning 02-08-2025 Ringsteken Zorgvlied, zaaknummer 2025-000055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638</meta:user-defined>
    <meta:user-defined meta:name="OVERHEIDop.GmbID/DC.identifier">gmb-2025-91638</meta:user-defined>
    <meta:user-defined meta:name="OVERHEIDop.versieInformatie"/>
  </office:meta>
</office:document-meta>
</file>