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Remwegdemonstratie’ aan de Linteloostraat 1 te Bad Nieuweschans op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Remwegdemonstratie’ aan de Linteloostraat 1 te Bad Nieuweschans op 10 april 2025, van 12.30 uur tot 13.30 uur. Verleend en verzonden op 26 februar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6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6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Remwegdemonstratie’ aan de Linteloostraat 1 te Bad Nieuweschans op 10 april 2025</meta:user-defined>
    <meta:user-defined meta:name="DCTERMS.W3CDTF/DCTERMS.available">2025-03-05</meta:user-defined>
    <meta:user-defined meta:name="DCTERMS.W3CDTF/OVERHEIDop.jaargang">2025</meta:user-defined>
    <meta:user-defined meta:name="OVERHEIDop.publicationIssue">91637</meta:user-defined>
    <meta:user-defined meta:name="OVERHEIDop.GmbID/DC.identifier">gmb-2025-91637</meta:user-defined>
    <meta:user-defined meta:name="OVERHEIDop.versieInformatie"/>
  </office:meta>
</office:document-meta>
</file>