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3*"/>
    </style:style>
    <text:list-style style:name="id1-3-2-4-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4-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4-1-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4-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4-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2-4-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93*"/>
    </style:style>
    <text:list-style style:name="id1-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3">
      <text:list-level-style-bullet text:bullet-char="•" text:level="1">
        <style:list-level-properties text:min-label-width="10mm"/>
      </text:list-level-style-bullet>
    </text:list-style>
    <text:list-style style:name="id1-3-2-4-6-1-2-7-1-3-1">
      <text:list-level-style-bullet text:bullet-char="•" text:level="1">
        <style:list-level-properties text:min-label-width="10mm"/>
      </text:list-level-style-bullet>
    </text:list-style>
    <text:list-style style:name="id1-3-2-4-6-1-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4">
      <text:list-level-style-bullet text:bullet-char="•" text:level="1">
        <style:list-level-properties text:min-label-width="10mm"/>
      </text:list-level-style-bullet>
    </text:list-style>
    <text:list-style style:name="id1-3-2-4-6-1-2-7-1-4-1">
      <text:list-level-style-bullet text:bullet-char="•" text:level="1">
        <style:list-level-properties text:min-label-width="10mm"/>
      </text:list-level-style-bullet>
    </text:list-style>
    <text:list-style style:name="id1-3-2-4-6-1-2-7-1-7">
      <text:list-level-style-bullet text:bullet-char="•" text:level="1">
        <style:list-level-properties text:min-label-width="10mm"/>
      </text:list-level-style-bullet>
    </text:list-style>
    <text:list-style style:name="id1-3-2-4-6-1-2-7-1-7-1">
      <text:list-level-style-bullet text:bullet-char="•" text:level="1">
        <style:list-level-properties text:min-label-width="10mm"/>
      </text:list-level-style-bullet>
    </text:list-style>
    <text:list-style style:name="id1-3-2-4-6-1-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18">
      <text:list-level-style-bullet text:bullet-char="•" text:level="1">
        <style:list-level-properties text:min-label-width="10mm"/>
      </text:list-level-style-bullet>
    </text:list-style>
    <text:list-style style:name="id1-3-2-4-6-1-2-7-1-18-1">
      <text:list-level-style-bullet text:bullet-char="•" text:level="1">
        <style:list-level-properties text:min-label-width="10mm"/>
      </text:list-level-style-bullet>
    </text:list-style>
    <text:list-style style:name="id1-3-2-4-6-1-2-7-1-21">
      <text:list-level-style-bullet text:bullet-char="•" text:level="1">
        <style:list-level-properties text:min-label-width="10mm"/>
      </text:list-level-style-bullet>
    </text:list-style>
    <text:list-style style:name="id1-3-2-4-6-1-2-7-1-21-1">
      <text:list-level-style-bullet text:bullet-char="•" text:level="1">
        <style:list-level-properties text:min-label-width="10mm"/>
      </text:list-level-style-bullet>
    </text:list-style>
    <text:list-style style:name="id1-3-2-4-6-1-2-7-1-24">
      <text:list-level-style-bullet text:bullet-char="•" text:level="1">
        <style:list-level-properties text:min-label-width="10mm"/>
      </text:list-level-style-bullet>
    </text:list-style>
    <text:list-style style:name="id1-3-2-4-6-1-2-7-1-24-1">
      <text:list-level-style-bullet text:bullet-char="•" text:level="1">
        <style:list-level-properties text:min-label-width="10mm"/>
      </text:list-level-style-bullet>
    </text:list-style>
    <text:list-style style:name="id1-3-2-4-6-1-2-7-1-28">
      <text:list-level-style-bullet text:bullet-char="•" text:level="1">
        <style:list-level-properties text:min-label-width="10mm"/>
      </text:list-level-style-bullet>
    </text:list-style>
    <text:list-style style:name="id1-3-2-4-6-1-2-7-1-28-1">
      <text:list-level-style-bullet text:bullet-char="•" text:level="1">
        <style:list-level-properties text:min-label-width="10mm"/>
      </text:list-level-style-bullet>
    </text:list-style>
    <text:list-style style:name="id1-3-2-4-6-1-2-7-1-32">
      <text:list-level-style-bullet text:bullet-char="-" text:level="1">
        <style:list-level-properties text:min-label-width="10mm"/>
      </text:list-level-style-bullet>
    </text:list-style>
    <text:list-style style:name="id1-3-2-4-6-1-2-7-1-32-1">
      <text:list-level-style-bullet text:bullet-char="-" text:level="1">
        <style:list-level-properties text:min-label-width="10mm"/>
      </text:list-level-style-bullet>
    </text:list-style>
    <text:list-style style:name="id1-3-2-4-6-1-2-7-1-32-2">
      <text:list-level-style-bullet text:bullet-char="-" text:level="1">
        <style:list-level-properties text:min-label-width="10mm"/>
      </text:list-level-style-bullet>
    </text:list-style>
    <text:list-style style:name="id1-3-2-4-6-1-2-7-1-32-3">
      <text:list-level-style-bullet text:bullet-char="-" text:level="1">
        <style:list-level-properties text:min-label-width="10mm"/>
      </text:list-level-style-bullet>
    </text:list-style>
    <text:list-style style:name="id1-3-2-4-6-1-2-7-1-32-4">
      <text:list-level-style-bullet text:bullet-char="-" text:level="1">
        <style:list-level-properties text:min-label-width="10mm"/>
      </text:list-level-style-bullet>
    </text:list-style>
    <text:list-style style:name="id1-3-2-4-6-1-2-7-1-32-5">
      <text:list-level-style-bullet text:bullet-char="-" text:level="1">
        <style:list-level-properties text:min-label-width="10mm"/>
      </text:list-level-style-bullet>
    </text:list-style>
    <text:list-style style:name="id1-3-2-4-6-1-2-7-1-35">
      <text:list-level-style-bullet text:bullet-char="-" text:level="1">
        <style:list-level-properties text:min-label-width="10mm"/>
      </text:list-level-style-bullet>
    </text:list-style>
    <text:list-style style:name="id1-3-2-4-6-1-2-7-1-35-1">
      <text:list-level-style-bullet text:bullet-char="-" text:level="1">
        <style:list-level-properties text:min-label-width="10mm"/>
      </text:list-level-style-bullet>
    </text:list-style>
    <text:list-style style:name="id1-3-2-4-6-1-2-7-1-35-2">
      <text:list-level-style-bullet text:bullet-char="-" text:level="1">
        <style:list-level-properties text:min-label-width="10mm"/>
      </text:list-level-style-bullet>
    </text:list-style>
    <text:list-style style:name="id1-3-2-4-6-1-2-7-1-35-3">
      <text:list-level-style-bullet text:bullet-char="-" text:level="1">
        <style:list-level-properties text:min-label-width="10mm"/>
      </text:list-level-style-bullet>
    </text:list-style>
    <text:list-style style:name="id1-3-2-4-6-1-2-7-1-35-4">
      <text:list-level-style-bullet text:bullet-char="-" text:level="1">
        <style:list-level-properties text:min-label-width="10mm"/>
      </text:list-level-style-bullet>
    </text:list-style>
    <text:list-style style:name="id1-3-2-4-6-1-2-7-1-35-5">
      <text:list-level-style-bullet text:bullet-char="-" text:level="1">
        <style:list-level-properties text:min-label-width="10mm"/>
      </text:list-level-style-bullet>
    </text:list-style>
    <text:list-style style:name="id1-3-2-4-6-1-2-7-1-35-6">
      <text:list-level-style-bullet text:bullet-char="-" text:level="1">
        <style:list-level-properties text:min-label-width="10mm"/>
      </text:list-level-style-bullet>
    </text:list-style>
    <text:list-style style:name="id1-3-2-4-6-1-2-7-1-35-7">
      <text:list-level-style-bullet text:bullet-char="-" text:level="1">
        <style:list-level-properties text:min-label-width="10mm"/>
      </text:list-level-style-bullet>
    </text:list-style>
    <text:list-style style:name="id1-3-2-4-6-1-2-7-1-35-8">
      <text:list-level-style-bullet text:bullet-char="-" text:level="1">
        <style:list-level-properties text:min-label-width="10mm"/>
      </text:list-level-style-bullet>
    </text:list-style>
    <text:list-style style:name="id1-3-2-4-6-1-2-7-1-37">
      <text:list-level-style-bullet text:bullet-char="•" text:level="1">
        <style:list-level-properties text:min-label-width="10mm"/>
      </text:list-level-style-bullet>
    </text:list-style>
    <text:list-style style:name="id1-3-2-4-6-1-2-7-1-37-1">
      <text:list-level-style-bullet text:bullet-char="•" text:level="1">
        <style:list-level-properties text:min-label-width="10mm"/>
      </text:list-level-style-bullet>
    </text:list-style>
    <text:list-style style:name="id1-3-2-4-6-1-2-7-1-42">
      <text:list-level-style-bullet text:bullet-char="•" text:level="1">
        <style:list-level-properties text:min-label-width="10mm"/>
      </text:list-level-style-bullet>
    </text:list-style>
    <text:list-style style:name="id1-3-2-4-6-1-2-7-1-42-1">
      <text:list-level-style-bullet text:bullet-char="•" text:level="1">
        <style:list-level-properties text:min-label-width="10mm"/>
      </text:list-level-style-bullet>
    </text:list-style>
  </office:automatic-styles>
  <office:body>
    <office:text>
      <text:p text:style-name="new_page_staatscourant"/>
      <text:p text:style-name="single-kop-titel">Rectificatie: Machtigingsbesluit procescoördinatie vrijwillige nazorg (ex-)gedetineerden en jeugdige (ex-)gedetineerden GGD Flevoland</text:p>
      <text:section text:name="regeling_id1-3-2" text:style-name="regeling">
        <text:section text:name="aanhef_id1-3-2-1" text:style-name="aanhef">
          <text:section text:name="preambule_id1-3-2-1-1" text:style-name="preambule">
            <text:p text:style-name="al">[Deze publicatie betreft een rectificatie omdat in de slotbepalingen het jaartal niet was opgenomen. De oorspronkelijke publicatie is op 13 februari 2025 bekendgemaakt<text:span text:style-name="nadrukvet">, </text:span>beschikbaar via <text:a xlink:href="https://zoek.officielebekendmakingen.nl/gmb-2025-60712.html" xlink:type="simple"><text:span text:style-name="nadrukondlijn">Gemeenteblad 2025, 60712</text:span></text:a>.]</text:p>
            <text:p text:style-name="al"/>
            <text:p text:style-name="al">Het college van burgemeester en wethouders van Almere,</text:p>
            <text:p text:style-name="al"/>
            <text:p text:style-name="al">Gelet op het feit dat het de wettelijke opdracht voor de gemeente is zaken voor zijn burgers te regelen, als ze dat zelf niet kunnen of in aanvulling op hun eigen inspanningen, en in verband hiermee te zorgen voor een succesvolle re-integratie van (ex)-gedetineerden,</text:p>
            <text:p text:style-name="al"/>
            <text:p text:style-name="al">Voorts gelet op:</text:p>
            <text:list text:style-name="id1-3-2-1-1-8">
              <text:list-item text:style-override="id1-3-2-1-1-8-1">
                <text:number>-</text:number>
                <text:p text:style-name="al">Artikel 18a van de Penitentiaire beginselenwet</text:p>
              </text:list-item>
              <text:list-item text:style-override="id1-3-2-1-1-8-2">
                <text:number>-</text:number>
                <text:p text:style-name="al">Artikelen 20d en 44e van de Penitentiaire maatregel</text:p>
              </text:list-item>
              <text:list-item text:style-override="id1-3-2-1-1-8-3">
                <text:number>-</text:number>
                <text:p text:style-name="al">Artikel 51c, tweede lid, onderdeel c, van de Wet justitiële en strafvorderlijke gegevens</text:p>
              </text:list-item>
              <text:list-item text:style-override="id1-3-2-1-1-8-4">
                <text:number>-</text:number>
                <text:p text:style-name="al">Hoofdstuk 3 van de Beleidsregel verstrekking tenuitvoerleggingsgegevens</text:p>
              </text:list-item>
              <text:list-item text:style-override="id1-3-2-1-1-8-5">
                <text:number>-</text:number>
                <text:p text:style-name="al">De Algemene wet bestuursrecht</text:p>
              </text:list-item>
              <text:list-item text:style-override="id1-3-2-1-1-8-6">
                <text:number>-</text:number>
                <text:p text:style-name="al">Het Algemeen Mandaatbesluit Almere</text:p>
              </text:list-item>
              <text:list-item text:style-override="id1-3-2-1-1-8-7">
                <text:number>-</text:number>
                <text:p text:style-name="al">De Algemene Verordening Gegevensbescherming (AVG)</text:p>
              </text:list-item>
              <text:list-item text:style-override="id1-3-2-1-1-8-8">
                <text:number>-</text:number>
                <text:p text:style-name="al">De Uitvoeringswet AVG</text:p>
              </text:list-item>
            </text:list>
            <text:p text:style-name="al">Overwegende dat:</text:p>
            <text:list text:style-name="id1-3-2-1-1-10">
              <text:list-item text:style-override="id1-3-2-1-1-10-1">
                <text:number>-</text:number>
                <text:p text:style-name="al">de Dienst Justitiële Inrichtingen (DJI), de reclassering en de gemeente de gezamenlijke taak hebben om samen te werken aan een succesvolle re-integratie van (ex)-gedetineerden om hen optimaal voor te bereiden op terugkeer naar de maatschappij, zoals ook is vastgelegd in het Bestuurlijk Akkoord ‘Kansen bieden voor re-integratie’ van 1 juli 2019;</text:p>
              </text:list-item>
              <text:list-item text:style-override="id1-3-2-1-1-10-2">
                <text:number>-</text:number>
                <text:p text:style-name="al">uitgaande van een levensloopbenadering de gemeente aan de lat staat om regie te voeren op het gehele proces van re-integratie van zijn (ex-)gedetineerden, gelet op zijn wettelijke taken die zijn neergelegd in wet- en regelgeving zoals de Wet maatschappelijke ondersteuning 2015 (artikel 2.3.1. tot en met 2.3.5), de Jeugdwet (artikel 2.3 en 2.4), de Participatiewet (artikel 7.1) en de Wet gemeentelijke schuldhulpverlening (artikel 3);</text:p>
              </text:list-item>
              <text:list-item text:style-override="id1-3-2-1-1-10-3">
                <text:number>-</text:number>
                <text:p text:style-name="al">om de kans op een succesvolle re-integratie van (ex-)gedetineerden te vergroten, gewerkt wordt met vijf basisvoorwaarden, te weten: het hebben van een identiteitsbewijs, onderdak, inkomen (of onderwijs), het aanpakken van schulden en continuïteit van zorg;</text:p>
              </text:list-item>
              <text:list-item text:style-override="id1-3-2-1-1-10-4">
                <text:number>-</text:number>
                <text:p text:style-name="al">de Penitentiaire beginselenwet de grondslag biedt voor het uitwisselen van gegevens tussen de directeur van de penitentiaire inrichting, de reclassering en de gemeente ten behoeve van het vaststellen, aanpassen en uitvoeren van het detentie- en re-integratietraject van gedetineerden;</text:p>
              </text:list-item>
              <text:list-item text:style-override="id1-3-2-1-1-10-5">
                <text:number>-</text:number>
                <text:p text:style-name="al">deze wettelijke grondslag is uitgewerkt in artikel 20d van de Penitentiaire maatregel;</text:p>
              </text:list-item>
              <text:list-item text:style-override="id1-3-2-1-1-10-6">
                <text:number>-</text:number>
                <text:p text:style-name="al">het voor een goede uitoefening van de genoemde taken gewenst is aan de directeur Publieke Gezondheid GGD Flevoland machtiging te verlenen met de bevoegdheid om ondermachtiging te verlenen;</text:p>
              </text:list-item>
              <text:list-item text:style-override="id1-3-2-1-1-10-7">
                <text:number>-</text:number>
                <text:p text:style-name="al">de machtiging de bevoegdheid betreft tot het verrichten van een handeling die noch een besluit, noch een privaatrechtelijke rechtshandeling is;</text:p>
              </text:list-item>
              <text:list-item text:style-override="id1-3-2-1-1-10-8">
                <text:number>-</text:number>
                <text:p text:style-name="al">de Gemeentewet, het Burgerlijk Wetboek en de hierboven genoemde wet- en regelgeving zich niet verzetten tegen dit besluit;</text:p>
              </text:list-item>
              <text:list-item text:style-override="id1-3-2-1-1-10-9">
                <text:number>-</text:number>
                <text:p text:style-name="al">De directeur Publieke Gezondheid GGD Flevoland heeft ingestemd met dit machtigingsbesluit. </text:p>
              </text:list-item>
            </text:list>
            <text:p text:style-name="al">Besluit vast te stellen:</text:p>
            <text:p text:style-name="al"/>
            <text:p text:style-name="al">
            <text:span text:style-name="nadrukvet">Het Machtigingsbesluit procescoördinatie vrijwillige nazorg (ex-)gedetineerden en jeugdige (ex-)gedetineerden GGD Flevoland</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uitoefening van alle werkzaamheden die nodig zijn voor de procescoördinatie in het kader van de vrijwillige nazorg van (ex-)gedetineerden en in dat verband het verwerken van (bijzondere) persoonsgegevens, namens het college van burgemeester en wethouders, op te dragen aan de directeur Publieke Gezondheid GGD Flevoland, met de bevoegdheid tot ondermachtiging, bestaande uit onder meer de navolgende handelingen:</text:p>
                <text:list text:style-name="id1-3-2-2-1-2-1-3">
                  <text:list-item text:style-override="id1-3-2-2-1-2-1-3-1">
                    <text:number>a.</text:number>
                    <text:p text:style-name="al">Ontvangen van een detentiemelding via Injus.</text:p>
                  </text:list-item>
                  <text:list-item text:style-override="id1-3-2-2-1-2-1-3-2">
                    <text:number>b.</text:number>
                    <text:p text:style-name="al">Indien de (ex-)gedetineerde geen hulpvraag heeft:</text:p>
                    <text:list text:style-name="id1-3-2-2-1-2-1-3-2-3">
                      <text:list-item text:style-override="id1-3-2-2-1-2-1-3-2-3-1">
                        <text:number>-</text:number>
                        <text:p text:style-name="al">toch toezenden van informatie over de vrijwillige nazorg, zodat -indien nodig- in voorkomende gevallen een aanbod voor nazorg gedaan kan worden.</text:p>
                      </text:list-item>
                      <text:list-item text:style-override="id1-3-2-2-1-2-1-3-2-3-2">
                        <text:number>-</text:number>
                        <text:p text:style-name="al">met de casemanager DJI van de (ex-)gedetineerde contact opnemen om in algemene termen de voorliggende voorzieningen te bespreken.</text:p>
                      </text:list-item>
                    </text:list>
                  </text:list-item>
                  <text:list-item text:style-override="id1-3-2-2-1-2-1-3-3">
                    <text:number>c.</text:number>
                    <text:p text:style-name="al">Oppakken van hulpvragen van (ex-)gedetineerden en adviseren aan de casemanager, DJI en/of (ex-)gedetineerde over de voorliggende voorzieningen op de gebieden van de vijf basisvoorwaarden en met betrekking tot het opbouwen en/of verstevigen van een ondersteunend positief sociaal netwerk.</text:p>
                  </text:list-item>
                  <text:list-item text:style-override="id1-3-2-2-1-2-1-3-4">
                    <text:number>d.</text:number>
                    <text:p text:style-name="al">Doorverwijzen naar voorliggende voorzieningen en andere partners, zoals, maar niet uitsluitend, het wijkteam, de woningcorporatie, de verslavingszorg en/of doorverwijzen naar voorzieningen in het kader van ondersteuning en begeleiding.</text:p>
                  </text:list-item>
                  <text:list-item text:style-override="id1-3-2-2-1-2-1-3-5">
                    <text:number>e.</text:number>
                    <text:p text:style-name="al">Afstemmen met de reclassering ingeval er na ontslag uit detentie nog sprake is van een justitiële titel (voorwaardelijke gevangenisstraf of voorwaardelijke invrijheidsstelling).</text:p>
                  </text:list-item>
                  <text:list-item text:style-override="id1-3-2-2-1-2-1-3-6">
                    <text:number>f.</text:number>
                    <text:p text:style-name="al">Organiseren van afstemmingsoverleg met betrokken ketenpartners bij complexe casuïstiek.</text:p>
                  </text:list-item>
                  <text:list-item text:style-override="id1-3-2-2-1-2-1-3-7">
                    <text:number>g.</text:number>
                    <text:p text:style-name="al">Deelnemen aan ketenafstemming ingeval de (ex-)gedetineerde behoort tot één van de geprioriteerde groepen van het Zorg- en Veiligheidshuis indien door het Zorg- en Veiligheidshuis het initiatief wordt genomen tot ketenafstemming.</text:p>
                  </text:list-item>
                  <text:list-item text:style-override="id1-3-2-2-1-2-1-3-8">
                    <text:number>h.</text:number>
                    <text:p text:style-name="al">Het informeren van de (ex-)gedetineerde over zijn rechten en de verwerking van zijn persoonsgegevens op grond van de AVG.</text:p>
                  </text:list-item>
                  <text:list-item text:style-override="id1-3-2-2-1-2-1-3-9">
                    <text:number>i.</text:number>
                    <text:p text:style-name="al">Het op verzoek aanleveren van informatie over de in het kader van de vrijwillige nazorg ingezette of in te zetten interventies betreffende (ex-)gedetineerden waarvoor de daarvoor gemandateerde persoon in het kader van de BIJ-regeling een melding heeft ontvangen.</text:p>
                  </text:list-item>
                  <text:list-item text:style-override="id1-3-2-2-1-2-1-3-10">
                    <text:number>j.</text:number>
                    <text:p text:style-name="al">Het uitwisselen van informatie ten behoeve van het geven van advies aan de directeur van de penitentiaire inrichting over het (mogelijke) penitentiaire programma van de (ex-)gedetineerde.</text:p>
                  </text:list-item>
                </text:list>
              </text:list-item>
              <text:list-item text:style-override="id1-3-2-2-1-2-2">
                <text:number>II.</text:number>
                <text:p text:style-name="al">De uitoefening van alle werkzaamheden die nodig zijn voor de procescoördinatie in het kader van de vrijwillige nazorg jeugdige (ex-)gedetineerden en in dat verband het verwerken van (bijzondere) persoonsgegevens, namens het college van burgemeester en wethouders, op te dragen aan de directeur Publieke Gezondheid GGD Flevoland, met de bevoegdheid tot ondermachtiging, bestaande uit het uitvoeren van de samenwerkingsafspraken zoals beschreven in het samenwerkingsconvenant Nazorg voor jeugdige ex-gedetineerden regio Flevoland (december 2020), waaronder:</text:p>
                <text:list text:style-name="id1-3-2-2-1-2-2-3">
                  <text:list-item text:style-override="id1-3-2-2-1-2-2-3-1">
                    <text:number>a.</text:number>
                    <text:p text:style-name="al">Ontvangen van detentiemeldingen via Injus;</text:p>
                  </text:list-item>
                  <text:list-item text:style-override="id1-3-2-2-1-2-2-3-2">
                    <text:number>b.</text:number>
                    <text:p text:style-name="al">Opvragen en verstrekken van informatie van en aan de ketenpartners van het samenwerkingsconvenant;</text:p>
                  </text:list-item>
                  <text:list-item text:style-override="id1-3-2-2-1-2-2-3-3">
                    <text:number>c.</text:number>
                    <text:p text:style-name="al">Opvragen van informatie ten behoeve van de nazorg bij de volgende partijen:</text:p>
                    <text:list text:style-name="id1-3-2-2-1-2-2-3-3-3">
                      <text:list-item text:style-override="id1-3-2-2-1-2-2-3-3-3-1">
                        <text:number>-</text:number>
                        <text:p text:style-name="al">JGZ-medewerkers;</text:p>
                      </text:list-item>
                      <text:list-item text:style-override="id1-3-2-2-1-2-2-3-3-3-2">
                        <text:number>-</text:number>
                        <text:p text:style-name="al">Het interventieteam van de gemeente Almere;</text:p>
                      </text:list-item>
                      <text:list-item text:style-override="id1-3-2-2-1-2-2-3-3-3-3">
                        <text:number>-</text:number>
                        <text:p text:style-name="al">Zorg- en Veiligheidshuis Flevoland;</text:p>
                      </text:list-item>
                      <text:list-item text:style-override="id1-3-2-2-1-2-2-3-3-3-4">
                        <text:number>-</text:number>
                        <text:p text:style-name="al">Afdeling Bestuur, Veiligheid, Leefbaarheid &amp; Strategie (BVLS) van de gemeente Almere;</text:p>
                      </text:list-item>
                      <text:list-item text:style-override="id1-3-2-2-1-2-2-3-3-3-5">
                        <text:number>-</text:number>
                        <text:p text:style-name="al">Openbare geestelijke gezondheidszorg (OGGz) van de GGD Flevoland.</text:p>
                      </text:list-item>
                    </text:list>
                  </text:list-item>
                  <text:list-item text:style-override="id1-3-2-2-1-2-2-3-4">
                    <text:number>d.</text:number>
                    <text:p text:style-name="al">Beantwoorden van en meedenken over (anonieme) vragen van partners uit het werkveld aangaande nazorg jeugdige (ex-)gedetineerde;</text:p>
                  </text:list-item>
                  <text:list-item text:style-override="id1-3-2-2-1-2-2-3-5">
                    <text:number>e.</text:number>
                    <text:p text:style-name="al">Aansluiten bij de nazorgtafel binnen de Justitiële Jeugdinrichting (JJI);</text:p>
                  </text:list-item>
                  <text:list-item text:style-override="id1-3-2-2-1-2-2-3-6">
                    <text:number>f.</text:number>
                    <text:p text:style-name="al">Inzetten op continuïteit of opstarten van (bemoei)zorg bij uitstroom indien er geen strafrechtelijk kader is;</text:p>
                  </text:list-item>
                </text:list>
              </text:list-item>
              <text:list-item text:style-override="id1-3-2-2-1-2-3">
                <text:number>III.</text:number>
                <text:p text:style-name="al">Ten aanzien van de uitoefening van de bevoegdheden de volgende voorschriften en instructies vast te stellen:</text:p>
                <text:list text:style-name="id1-3-2-2-1-2-3-3">
                  <text:list-item text:style-override="id1-3-2-2-1-2-3-3-1">
                    <text:number>1.</text:number>
                    <text:p text:style-name="al">Bij de uitoefening van de krachtens machtiging opgedragen bevoegdheden wordt in acht genomen hetgeen daaromtrent bij of krachtens de van toepassing zijnde regelgeving is bepaald.</text:p>
                  </text:list-item>
                  <text:list-item text:style-override="id1-3-2-2-1-2-3-3-2">
                    <text:number>2.</text:number>
                    <text:p text:style-name="al">De machtiging is geldig tot het moment dat het college van burgemeester en wethouders besluit de taken uitgevoerd door de gemachtigde met betrekking tot de procescoördinatie vrijwillige nazorg (ex-)gedetineerden dan wel de procescoördinatie vrijwillige nazorg jeugdige (ex)gedetineerden te beëindigen.</text:p>
                  </text:list-item>
                  <text:list-item text:style-override="id1-3-2-2-1-2-3-3-3">
                    <text:number>3.</text:number>
                    <text:p text:style-name="al">Het college van burgemeester en wethouders kan met onmiddellijke ingang besluiten dit machtigingsbesluit in te trekken.</text:p>
                  </text:list-item>
                  <text:list-item text:style-override="id1-3-2-2-1-2-3-3-4">
                    <text:number>4.</text:number>
                    <text:p text:style-name="al">Het college van burgemeester en wethouders is te allen tijde bevoegd bijzondere aanwijzingen en instructies aan de gemachtigde te geven.</text:p>
                  </text:list-item>
                  <text:list-item text:style-override="id1-3-2-2-1-2-3-3-5">
                    <text:number>5.</text:number>
                    <text:p text:style-name="al">De gemachtigde verschaft het college van burgemeester en wethouders op verzoek inlichtingen over de uitoefening van de gemachtigde bevoegdheid.</text:p>
                  </text:list-item>
                  <text:list-item text:style-override="id1-3-2-2-1-2-3-3-6">
                    <text:number>6.</text:number>
                    <text:p text:style-name="al">De gemachtigde zal ingeval van beëindiging van de machtiging of ingeval van een juridische procedure op verzoek de in het kader van de procescoördinatie verwerkte (bijzondere) persoonsgegevens met betrekking tot de vrijwillige nazorg aan (ex-)gedetineerden en jeugdige (ex-)gedetineerden aan het college van burgemeester en wethouders verstrekken.</text:p>
                  </text:list-item>
                </text:list>
              </text:list-item>
              <text:list-item text:style-override="id1-3-2-2-1-2-4">
                <text:number>IV.</text:number>
                <text:p text:style-name="al">Slotbepalingen</text:p>
                <text:list text:style-name="id1-3-2-2-1-2-4-3">
                  <text:list-item text:style-override="id1-3-2-2-1-2-4-3-1">
                    <text:number>1.</text:number>
                    <text:p text:style-name="al">Dit besluit wordt aangehaald als “Machtigingsbesluit procescoördinatie vrijwillige nazorg 2009 (ex-)gedetineerden en jeugdige (ex-)gedetineerden GGD Flevoland”.</text:p>
                  </text:list-item>
                  <text:list-item text:style-override="id1-3-2-2-1-2-4-3-2">
                    <text:number>2.</text:number>
                    <text:p text:style-name="al">Dit besluit treedt in werking met ingang van de dag waarop de directeur van de GGD met dit besluit heeft ingestemd en werkt terug tot en met de datum waarop GGD Flevoland is begonnen met de uitoefening van de werkzaamheden die in dit machtigingsbesluit zijn omschreven, zijnde 1 februari 2009.</text:p>
                  </text:list-item>
                </text:list>
              </text:list-item>
            </text:list>
          </text:section>
        </text:section>
        <text:section text:name="regeling-sluiting_id1-3-2-3" text:style-name="regeling-sluiting">
          <text:section text:name="ondertekening_id1-3-2-3-1">
            <text:p><text:span text:style-name="functie">Het college van burgemeester en wethouders van Almere, 19 november 2024</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Bijlage </text:span> bij Machtiging procescoördinatie vrijwillige nazorg (ex-)gedetineerden en jeugdige (ex-)gedetineerden GGD Flevoland</text:p>
          <text:p text:style-name="al"/>
          <text:p text:style-name="al">
          <text:span text:style-name="nadrukcur">Grondslagen voor machtigingsbesluit</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tikel 18a Penitentiaire beginselenwet</text:span>
                  </text:p>
                </table:table-cell>
              </table:table-row>
              <table:table-row table:style-name="row">
                <table:table-cell table:style-name="cell_frame_all" table:number-rows-spanned="1" table:number-columns-spanned="1">
                  <text:list text:style-name="id1-3-2-4-5-1-2-2-1-1">
                    <text:list-item text:style-override="id1-3-2-4-5-1-2-2-1-1-1">
                      <text:number>1.</text:number>
                      <text:p text:style-name="table_al">De directeur draagt zorg dat uiterlijk binnen vier weken na binnenkomst van de gedetineerde in een inrichting, zo veel mogelijk in overleg met hem, een detentie- en re-integratieplan wordt vastgesteld. Het detentie- en re-integratieplan kan gedurende de detentie, zo veel mogelijk in overleg met de gedetineerde, worden aangepast.</text:p>
                    </text:list-item>
                    <text:list-item text:style-override="id1-3-2-4-5-1-2-2-1-1-2">
                      <text:number>2.</text:number>
                      <text:p text:style-name="table_al">Het detentie- en re-integratieplan vermeldt in ieder geval:</text:p>
                      <text:list text:style-name="id1-3-2-4-5-1-2-2-1-1-2-3">
                        <text:list-item text:style-override="id1-3-2-4-5-1-2-2-1-1-2-3-1">
                          <text:number>a.</text:number>
                          <text:p text:style-name="table_al">het individuele begeleidingsplan, inclusief eventuele zorg die de gedetineerde nodig heeft,</text:p>
                        </text:list-item>
                        <text:list-item text:style-override="id1-3-2-4-5-1-2-2-1-1-2-3-2">
                          <text:number>b.</text:number>
                          <text:p text:style-name="table_al">de gedrags- en re-integratiedoelen die de gedetineerde tracht te behalen,</text:p>
                        </text:list-item>
                        <text:list-item text:style-override="id1-3-2-4-5-1-2-2-1-1-2-3-3">
                          <text:number>c.</text:number>
                          <text:p text:style-name="table_al">de activiteiten waaraan de gedetineerde deelneemt en de activiteiten en het verlof waarvoor de gedetineerde bij goed gedrag in aanmerking komt,</text:p>
                        </text:list-item>
                        <text:list-item text:style-override="id1-3-2-4-5-1-2-2-1-1-2-3-4">
                          <text:number>d.</text:number>
                          <text:p text:style-name="table_al">de essentiële voorwaarden voor deelname aan het maatschappelijk leven van de gedetineerde, voor zover deze ontbreken.</text:p>
                        </text:list-item>
                      </text:list>
                    </text:list-item>
                    <text:list-item text:style-override="id1-3-2-4-5-1-2-2-1-1-3">
                      <text:number>3.</text:number>
                      <text:p text:style-name="table_al">De directeur betrekt bij het opstellen van het detentie- en re-integratieplan eventuele adviezen van de rechter, het openbaar ministerie of de reclassering omtrent de tenuitvoerlegging.</text:p>
                    </text:list-item>
                    <text:list-item text:style-override="id1-3-2-4-5-1-2-2-1-1-4">
                      <text:number>4.</text:number>
                      <text:p text:style-name="table_al">De directeur kan ten behoeve van het vaststellen of het aanpassen van het detentie- en re-integratieplan overleggen:</text:p>
                      <text:list text:style-name="id1-3-2-4-5-1-2-2-1-1-4-3">
                        <text:list-item text:style-override="id1-3-2-4-5-1-2-2-1-1-4-3-1">
                          <text:number>a.</text:number>
                          <text:p text:style-name="table_al">met de reclassering;</text:p>
                        </text:list-item>
                        <text:list-item text:style-override="id1-3-2-4-5-1-2-2-1-1-4-3-2">
                          <text:number>b.</text:number>
                          <text:p text:style-name="table_al">met het college van burgemeester en wethouders van de gemeente waar de gedetineerde ingezetene was of overwegend verbleef voorafgaand aan de detentie dan wel de gemeente waarin de gedetineerde zich na afloop van zijn detentie wil vestigen, over de essentiële voorwaarden voor deelname aan het maatschappelijk leven, bedoeld in het tweede lid, onderdeel d.</text:p>
                        </text:list-item>
                      </text:list>
                    </text:list-item>
                    <text:list-item text:style-override="id1-3-2-4-5-1-2-2-1-1-5">
                      <text:number>5.</text:number>
                      <text:p text:style-name="table_al">De directeur draagt zorg dat de tenuitvoerlegging overeenkomstig het detentie- en re-integratieplan plaatsvindt.</text:p>
                    </text:list-item>
                    <text:list-item text:style-override="id1-3-2-4-5-1-2-2-1-1-6">
                      <text:number>6.</text:number>
                      <text:p text:style-name="table_al">Bij of krachtens algemene maatregel van bestuur kunnen regels worden gesteld over de nadere eisen waaraan een detentie- en re-integratieplan ten minste moet voldoen en de voorschriften die bij de vaststelling of een aanpassing van het plan in acht moeten worden genomen. Bij algemene maatregel van bestuur worden nadere regels gesteld over welke gegevens, in welke gevallen en onder welke voorwaarden, kunnen worden uitgewisseld tussen de directeur, het college van burgemeester en wethouders en de reclassering ten behoeve van de toepassing van het vierde lid.</text:p>
                    </text:list-item>
                  </text:list>
                </table:table-cell>
              </table:table-row>
              <table:table-row table:style-name="row">
                <table:table-cell table:style-name="cell_frame_all" table:number-rows-spanned="1" table:number-columns-spanned="1">
                  <text:p text:style-name="table_al">
                    <text:span text:style-name="nadrukvet">Artikel 20d Penitentiaire maatregel</text:span>
                  </text:p>
                </table:table-cell>
              </table:table-row>
              <table:table-row table:style-name="row">
                <table:table-cell table:style-name="cell_frame_all" table:number-rows-spanned="1" table:number-columns-spanned="1">
                  <text:list text:style-name="id1-3-2-4-5-1-2-4-1-1">
                    <text:list-item text:style-override="id1-3-2-4-5-1-2-4-1-1-1">
                      <text:number>1.</text:number>
                      <text:p text:style-name="table_al">Voor zover dit noodzakelijk is ten behoeve van het vaststellen, aanpassen en uitvoeren van het detentie- en re-integratieplan van de gedetineerde kunnen gegevens, waaronder persoonsgegevens betreffende de gezondheid, over de essentiële voorwaarden voor deelname aan het maatschappelijk leven aan elkaar worden verstrekt door de directeur, de reclassering en het college.</text:p>
                    </text:list-item>
                    <text:list-item text:style-override="id1-3-2-4-5-1-2-4-1-1-2">
                      <text:number>2.</text:number>
                      <text:p text:style-name="table_al">De in het eerste lid bedoelde gegevens betreffen:</text:p>
                      <text:list text:style-name="id1-3-2-4-5-1-2-4-1-1-2-3">
                        <text:list-item text:style-override="id1-3-2-4-5-1-2-4-1-1-2-3-1">
                          <text:number>a.</text:number>
                          <text:p text:style-name="table_al">persoonsidentificerende gegevens: </text:p>
                          <text:list text:style-name="id1-3-2-4-5-1-2-4-1-1-2-3-1-3">
                            <text:list-item text:style-override="id1-3-2-4-5-1-2-4-1-1-2-3-1-3-1">
                              <text:number>1°.</text:number>
                              <text:p text:style-name="table_al"> de geslachtsnaam;</text:p>
                            </text:list-item>
                            <text:list-item text:style-override="id1-3-2-4-5-1-2-4-1-1-2-3-1-3-2">
                              <text:number>2°.</text:number>
                              <text:p text:style-name="table_al">voornamen;</text:p>
                            </text:list-item>
                            <text:list-item text:style-override="id1-3-2-4-5-1-2-4-1-1-2-3-1-3-3">
                              <text:number>3°.</text:number>
                              <text:p text:style-name="table_al">adres;</text:p>
                            </text:list-item>
                            <text:list-item text:style-override="id1-3-2-4-5-1-2-4-1-1-2-3-1-3-4">
                              <text:number>4°.</text:number>
                              <text:p text:style-name="table_al">geboorteplaats en geboortedatum; </text:p>
                            </text:list-item>
                            <text:list-item text:style-override="id1-3-2-4-5-1-2-4-1-1-2-3-1-3-5">
                              <text:number>5°.</text:number>
                              <text:p text:style-name="table_al">nationaliteit;</text:p>
                            </text:list-item>
                            <text:list-item text:style-override="id1-3-2-4-5-1-2-4-1-1-2-3-1-3-6">
                              <text:number>6°.</text:number>
                              <text:p text:style-name="table_al">persoonsidentificerende nummers.</text:p>
                            </text:list-item>
                          </text:list>
                        </text:list-item>
                        <text:list-item text:style-override="id1-3-2-4-5-1-2-4-1-1-2-3-2">
                          <text:number>b.</text:number>
                          <text:p text:style-name="table_al">de datum van aanvang van de vrijheidsbeneming en van de invrijheidstelling.</text:p>
                        </text:list-item>
                        <text:list-item text:style-override="id1-3-2-4-5-1-2-4-1-1-2-3-3">
                          <text:number>c.</text:number>
                          <text:p text:style-name="table_al">de vaststelling dat de gedetineerde al dan niet beschikt over een geldig identiteitsbewijs als bedoeld in artikel 1, eerste lid, onder 1° tot en met 3°, van de Wet op de identificatieplicht en, indien hij over een dergelijk document beschikt, wat daarvan de geldigheidsduur is.</text:p>
                        </text:list-item>
                        <text:list-item text:style-override="id1-3-2-4-5-1-2-4-1-1-2-3-4">
                          <text:number>d.</text:number>
                          <text:p text:style-name="table_al">het behoud of het verkrijgen van huisvesting of onderdak na detentie, zoals: </text:p>
                          <text:list text:style-name="id1-3-2-4-5-1-2-4-1-1-2-3-4-3">
                            <text:list-item text:style-override="id1-3-2-4-5-1-2-4-1-1-2-3-4-3-1">
                              <text:number>1°.</text:number>
                              <text:p text:style-name="table_al">de inschrijving als woningzoekende;</text:p>
                            </text:list-item>
                            <text:list-item text:style-override="id1-3-2-4-5-1-2-4-1-1-2-3-4-3-2">
                              <text:number>2°.</text:number>
                              <text:p text:style-name="table_al">de woonsituatie vóór detentie;</text:p>
                            </text:list-item>
                            <text:list-item text:style-override="id1-3-2-4-5-1-2-4-1-1-2-3-4-3-3">
                              <text:number>3°.</text:number>
                              <text:p text:style-name="table_al">het bestaan van een betalingsachterstand bij een huurovereenkomst.</text:p>
                            </text:list-item>
                          </text:list>
                        </text:list-item>
                        <text:list-item text:style-override="id1-3-2-4-5-1-2-4-1-1-2-3-5">
                          <text:number>e.</text:number>
                          <text:p text:style-name="table_al">het verkrijgen van een inkomen uit betaald werk of uitkering na detentie, zoals:</text:p>
                          <text:list text:style-name="id1-3-2-4-5-1-2-4-1-1-2-3-5-3">
                            <text:list-item text:style-override="id1-3-2-4-5-1-2-4-1-1-2-3-5-3-1">
                              <text:number>1°.</text:number>
                              <text:p text:style-name="table_al">het arbeidsverleden;</text:p>
                            </text:list-item>
                            <text:list-item text:style-override="id1-3-2-4-5-1-2-4-1-1-2-3-5-3-2">
                              <text:number>2°.</text:number>
                              <text:p text:style-name="table_al">eerdere uitkeringen of werkinkomen en de hoogte daarvan;</text:p>
                            </text:list-item>
                            <text:list-item text:style-override="id1-3-2-4-5-1-2-4-1-1-2-3-5-3-3">
                              <text:number>3°.</text:number>
                              <text:p text:style-name="table_al">het opleidingsniveau en eventueel lopende opleidingstrajecten.</text:p>
                            </text:list-item>
                          </text:list>
                        </text:list-item>
                        <text:list-item text:style-override="id1-3-2-4-5-1-2-4-1-1-2-3-6">
                          <text:number>f.</text:number>
                          <text:p text:style-name="table_al">gegevens als bedoeld in artikel 8 van de Wet gemeentelijke schuldhulpverlening ten behoeve van de toeleiding naar schuldhulpverlening.</text:p>
                        </text:list-item>
                        <text:list-item text:style-override="id1-3-2-4-5-1-2-4-1-1-2-3-7">
                          <text:number>g.</text:number>
                          <text:p text:style-name="table_al">de ondersteuning van de gedetineerde bij het opschorten en weer opstarten, of aanvragen van een zorgverzekering, zoals:</text:p>
                          <text:list text:style-name="id1-3-2-4-5-1-2-4-1-1-2-3-7-3">
                            <text:list-item text:style-override="id1-3-2-4-5-1-2-4-1-1-2-3-7-3-1">
                              <text:number>1°.</text:number>
                              <text:p text:style-name="table_al">het hebben van een zorgverzekering vóór detentie; </text:p>
                            </text:list-item>
                            <text:list-item text:style-override="id1-3-2-4-5-1-2-4-1-1-2-3-7-3-2">
                              <text:number>2°.</text:number>
                              <text:p text:style-name="table_al">de naam van de zorgverzekeraar;</text:p>
                            </text:list-item>
                            <text:list-item text:style-override="id1-3-2-4-5-1-2-4-1-1-2-3-7-3-3">
                              <text:number>3°.</text:number>
                              <text:p text:style-name="table_al">het polisnummer behorende bij de verzekering.</text:p>
                            </text:list-item>
                          </text:list>
                        </text:list-item>
                        <text:list-item text:style-override="id1-3-2-4-5-1-2-4-1-1-2-3-8">
                          <text:number>h.</text:number>
                          <text:p text:style-name="table_al">het behoud of de versterking van een positief sociaal netwerk, met inbegrip van een hulpvraag namens de gedetineerde voor ondersteuning in de thuissituatie na detentie en een hulpvraag namens de gedetineerde aan de gemeente voor ondersteuning van gezinsleden tijdens de detentie.</text:p>
                        </text:list-item>
                      </text:list>
                    </text:list-item>
                    <text:list-item text:style-override="id1-3-2-4-5-1-2-4-1-1-3">
                      <text:number>3.</text:number>
                      <text:p text:style-name="table_al">De directeur, de reclassering en het college verstrekken elkaar, indien zorg of maatschappelijke ondersteuning tijdens of na detentie nodig is, de door hen verwerkte persoonsgegevens betreffende de gezondheid als bedoeld in het eerste lid, die noodzakelijk zijn voor het organiseren van deze zorg of maatschappelijke ondersteuning. Die gegevens kunnen betrekking hebben op:</text:p>
                      <text:list text:style-name="id1-3-2-4-5-1-2-4-1-1-3-3">
                        <text:list-item text:style-override="id1-3-2-4-5-1-2-4-1-1-3-3-1">
                          <text:number>a.</text:number>
                          <text:p text:style-name="table_al">eerdere en lopende zorgtrajecten in het kader van de Wet maatschappelijke ondersteuning, de Wet verplichte geestelijke gezondheidszorg, de Wet zorg en dwang psychogeriatrische en verstandelijk gehandicapte cliënten, de Jeugdwet of de Wet forensische zorg;</text:p>
                        </text:list-item>
                        <text:list-item text:style-override="id1-3-2-4-5-1-2-4-1-1-3-3-2">
                          <text:number>b.</text:number>
                          <text:p text:style-name="table_al">de naam van de zorgaanbieder die de trajecten uitvoert of bij de eerdere uitvoering betrokken is geweest;</text:p>
                        </text:list-item>
                        <text:list-item text:style-override="id1-3-2-4-5-1-2-4-1-1-3-3-3">
                          <text:number>c.</text:number>
                          <text:p text:style-name="table_al">de gemeente waar de zorg of maatschappelijke ondersteuning is of wordt verleend.</text:p>
                        </text:list-item>
                      </text:list>
                    </text:list-item>
                    <text:list-item text:style-override="id1-3-2-4-5-1-2-4-1-1-4">
                      <text:number>4.</text:number>
                      <text:p text:style-name="table_al">Ten behoeve van het vaststellen, aanpassen en uitvoeren van het detentie- en re-integratieplan, kunnen de directeur, de reclassering en het college overleggen over het inzetten van reclasseringstoezicht, het uitbrengen van advies en de inzet van interventies voor de invulling en uitvoering van het detentie- en re- integratieplan. Hiertoe kunnen gegevens worden verstrekt over:</text:p>
                      <text:list text:style-name="id1-3-2-4-5-1-2-4-1-1-4-3">
                        <text:list-item text:style-override="id1-3-2-4-5-1-2-4-1-1-4-3-1">
                          <text:number>a.</text:number>
                          <text:p text:style-name="table_al">eerdere reclasseringscontacten, het detentieverloop en de detentiefasering;</text:p>
                        </text:list-item>
                        <text:list-item text:style-override="id1-3-2-4-5-1-2-4-1-1-4-3-2">
                          <text:number>b.</text:number>
                          <text:p text:style-name="table_al">de motivatie van de gedetineerde;</text:p>
                        </text:list-item>
                        <text:list-item text:style-override="id1-3-2-4-5-1-2-4-1-1-4-3-3">
                          <text:number>c.</text:number>
                          <text:p text:style-name="table_al">het gedrag van de gedetineerde tijdens detentie.</text:p>
                        </text:list-item>
                      </text:list>
                    </text:list-item>
                  </text:list>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rtikel 44e Penitentiaire maatregel</text:span>
                  </text:p>
                </table:table-cell>
              </table:table-row>
              <table:table-row table:style-name="row">
                <table:table-cell table:style-name="cell_frame_all" table:number-rows-spanned="1" table:number-columns-spanned="1">
                  <text:list text:style-name="id1-3-2-4-6-1-2-2-1-1">
                    <text:list-item text:style-override="id1-3-2-4-6-1-2-2-1-1-1">
                      <text:number>1.</text:number>
                      <text:p text:style-name="table_al">De algemene verantwoordelijkheid voor de tenuitvoerlegging van de laatste fase van de maatregel buiten de inrichting ligt bij de directeur.</text:p>
                    </text:list-item>
                    <text:list-item text:style-override="id1-3-2-4-6-1-2-2-1-1-2">
                      <text:number>2.</text:number>
                      <text:p text:style-name="table_al">De verantwoordelijkheid voor de uitvoering van de laatste fase van de maatregel buiten de inrichting ligt bij het college van burgemeester en wethouders.</text:p>
                    </text:list-item>
                  </text:list>
                </table:table-cell>
              </table:table-row>
              <table:table-row table:style-name="row">
                <table:table-cell table:style-name="cell_frame_all" table:number-rows-spanned="1" table:number-columns-spanned="1">
                  <text:p text:style-name="table_al">
                    <text:span text:style-name="nadrukvet">Artikel 51c, tweede lid, onderdeel c, van de Wet justitiële en strafvorderlijke gegevens</text:span>
                  </text:p>
                </table:table-cell>
              </table:table-row>
              <table:table-row table:style-name="row">
                <table:table-cell table:style-name="cell_frame_all" table:number-rows-spanned="1" table:number-columns-spanned="1">
                  <text:p text:style-name="table_al">Voor zover dit noodzakelijk is met het oog op een zwaarwegend algemeen belang kan Onze Minister of het College van procureurs-generaal aan personen of instanties tenuitvoerleggingsgegevens verstrekken voor het doel van:</text:p>
                  <text:p text:style-name="table_al"/>
                  <text:p text:style-name="table_al">(…)</text:p>
                  <text:p text:style-name="table_al"/>
                  <text:p text:style-name="table_al">
                    <text:span text:style-name="nadrukvet">c. </text:span>(…) resocialisatie van betrokkene; </text:p>
                  <text:p text:style-name="table_al"/>
                  <text:p text:style-name="table_al">(…)</text:p>
                </table:table-cell>
              </table:table-row>
              <table:table-row table:style-name="row">
                <table:table-cell table:style-name="cell_frame_all" table:number-rows-spanned="1" table:number-columns-spanned="1">
                  <text:p text:style-name="table_al">
                    <text:span text:style-name="nadrukvet">Hoofdstuk 3 </text:span>
                    <text:span text:style-name="nadrukvet">
                      <text:span text:style-name="nadrukcur">Structurele verstrekkingen bij toepassing artikel 51c </text:span>
                    </text:span>
                    <text:span text:style-name="nadrukvet">
                      <text:span text:style-name="nadrukcur">Wjsg</text:span>
                    </text:span>
                    <text:span text:style-name="nadrukvet">van de Beleidsregel verstrekking</text:span>
                    <text:span text:style-name="nadrukvet">tenuitvoerleggingsgegevens</text:span>
                  </text:p>
                </table:table-cell>
              </table:table-row>
              <table:table-row table:style-name="row">
                <table:table-cell table:style-name="cell_frame_all" table:number-rows-spanned="1" table:number-columns-spanned="1">
                  <text:p text:style-name="table_al">Deze beleidsregel bevat beleid om vorm te geven aan de inhoud van de bevoegdheid van artikel 51c Wjsg. In het geval de verstrekking plaatsvindt zoals beschreven in de onderstaande situaties, dan is in die situatie op voorhand duidelijk dat wordt voldaan aan de eisen die de Wjsg stelt aan de verstrekking. Dit houdt in dat de vragen van het stappenschema die in het vierde hoofdstuk aan bod komen, reeds zijn beantwoord en niet nogmaals doorlopen moeten worden. In deze gevallen is er sprake van een structurele verstrekking. De structurele verstrekkingen die in dit hoofdstuk aan bod komen, dienen opgenomen te worden in de werkprocessen van de verstrekkende instantie. Een werkinstructie wordt door DJI opgesteld.</text:p>
                </table:table-cell>
              </table:table-row>
              <table:table-row table:style-name="row">
                <table:table-cell table:style-name="cell_frame_all" table:number-rows-spanned="1" table:number-columns-spanned="1">
                  <text:p text:style-name="table_al">
                    <text:span text:style-name="nadrukvet">Situatie 1: verstrekking door DJI aan gemeenten</text:span>
                  </text:p>
                  <text:p text:style-name="table_al"/>
                  <text:list text:style-name="id1-3-2-4-6-1-2-7-1-3">
                    <text:list-item text:style-override="id1-3-2-4-6-1-2-7-1-3-1">
                      <text:number>•</text:number>
                      <text:p text:style-name="table_al">
                        <text:span text:style-name="nadrukcur">Wie?</text:span>
                      </text:p>
                    </text:list-item>
                    <text:list-item text:style-override="id1-3-2-4-6-1-2-7-1-3-2">
                      <text:number>1.</text:number>
                      <text:p text:style-name="table_al">Van de vestigingsdirecteur PI aan het college van B&amp;W van de betreffende gemeente alwaar de betrokkene gaat verblijven (i.h.k.v. de resocialisatie).</text:p>
                    </text:list-item>
                    <text:list-item text:style-override="id1-3-2-4-6-1-2-7-1-3-3">
                      <text:number>2.</text:number>
                      <text:p text:style-name="table_al">Van DJI aan de burgemeester van de betreffende gemeente alwaar de betrokkene verblijft of gaat verblijven (i.h.k.v. de openbare orde).</text:p>
                    </text:list-item>
                  </text:list>
                  <text:list text:style-name="id1-3-2-4-6-1-2-7-1-4">
                    <text:list-item text:style-override="id1-3-2-4-6-1-2-7-1-4-1">
                      <text:number>•</text:number>
                      <text:p text:style-name="table_al">
                        <text:span text:style-name="nadrukcur">Wanneer?</text:span>
                      </text:p>
                    </text:list-item>
                  </text:list>
                  <text:p text:style-name="table_al">Voorafgaande aan de uitstroom van gedetineerde uit een inrichting naar de gemeente.</text:p>
                  <text:p text:style-name="table_al"/>
                  <text:list text:style-name="id1-3-2-4-6-1-2-7-1-7">
                    <text:list-item text:style-override="id1-3-2-4-6-1-2-7-1-7-1">
                      <text:number>•</text:number>
                      <text:p text:style-name="table_al">
                        <text:span text:style-name="nadrukcur">Waarom?</text:span>
                      </text:p>
                    </text:list-item>
                  </text:list>
                  <text:list text:style-name="id1-3-2-4-6-1-2-7-1-8">
                    <text:list-item text:style-override="id1-3-2-4-6-1-2-7-1-8-1">
                      <text:number>1.</text:number>
                      <text:p text:style-name="table_al">
                        <text:span text:style-name="nadrukondlijn"> Resocialisatie</text:span>
                      </text:p>
                    </text:list-item>
                  </text:list>
                  <text:p text:style-name="table_al">Het is van groot belang dat de overdracht naar de gemeente van een gedetineerde die daarvoor in aanmerking komt, zorgvuldig en in samenwerking plaatsvindt. Wanneer het college van B&amp;W over onvoldoende informatie beschikt met betrekking tot de betreffende gedetineerde, kan het college zijn verantwoordelijkheid ten aanzien van de aan hem toebedeelde rol in het kader van de resocialisatie van en de nazorg aan ex-gedetineerden niet nemen.10 Om de kans op een succesvolle re-integratie ex-gedetineerden te vergroten wordt gewerkt met vijf basisvoorwaarden die op orde moeten zijn. Het betreft het hebben van een identiteitsbewijs, van onderdak, van inkomen (of onderwijs), het aanpakken van schulden en continuïteit van zorg.</text:p>
                  <text:p text:style-name="table_al"/>
                  <text:p text:style-name="table_al">Vanaf 1 juli 2021 voorziet de Wet Straffen en Beschermen in een grondslag voor de verstrekking van gegevens over de hier bovengenoemde vijf basisvoorwaarden tussen de directeuren PI, reclassering en het college van B&amp;W. Het gaat om artikel 18a Pbw. Dit voorgaande leidt ertoe dat de gegevensverwerking door de vestigingsdirecteur PI en de verstrekking van tenuitvoerleggingsgegevens door de vestigingsdirecteur PI aan de reclassering en aan het college wordt beheerst door de artikelen 51a tot en met 51d Wjsg.</text:p>
                  <text:p text:style-name="table_al"/>
                  <text:list text:style-name="id1-3-2-4-6-1-2-7-1-13">
                    <text:list-item text:style-override="id1-3-2-4-6-1-2-7-1-13-1">
                      <text:number>2.</text:number>
                      <text:p text:style-name="table_al">
                        <text:span text:style-name="nadrukondlijn"> Openbare orde (</text:span>
                        <text:span text:style-name="nadrukcur">
                          <text:span text:style-name="nadrukondlijn">niet van toepassing op deze machtiging)</text:span>
                        </text:span>
                      </text:p>
                    </text:list-item>
                  </text:list>
                  <text:p text:style-name="table_al">[..]</text:p>
                  <text:p text:style-name="table_al"/>
                  <text:p text:style-name="table_al">
                    <text:span text:style-name="nadrukvet">Situatie 2: verstrekking door directeur PI aan het openbaar ministerie en het college van B&amp;W</text:span>
                  </text:p>
                  <text:p text:style-name="table_al"/>
                  <text:list text:style-name="id1-3-2-4-6-1-2-7-1-18">
                    <text:list-item text:style-override="id1-3-2-4-6-1-2-7-1-18-1">
                      <text:number>•</text:number>
                      <text:p text:style-name="table_al">
                        <text:span text:style-name="nadrukcur">Wie?</text:span>
                      </text:p>
                    </text:list-item>
                  </text:list>
                  <text:p text:style-name="table_al">Van de vestigingsdirecteur PI aan openbaar ministerie en het college van B&amp;W, die een adviserende taak hebben.</text:p>
                  <text:p text:style-name="table_al"/>
                  <text:list text:style-name="id1-3-2-4-6-1-2-7-1-21">
                    <text:list-item text:style-override="id1-3-2-4-6-1-2-7-1-21-1">
                      <text:number>•</text:number>
                      <text:p text:style-name="table_al">
                        <text:span text:style-name="nadrukcur">Wanneer?</text:span>
                      </text:p>
                    </text:list-item>
                  </text:list>
                  <text:p text:style-name="table_al">Bij het nemen van een besluit omtrent verlof of penitentiair programma (hierna: PP).</text:p>
                  <text:p text:style-name="table_al"/>
                  <text:list text:style-name="id1-3-2-4-6-1-2-7-1-24">
                    <text:list-item text:style-override="id1-3-2-4-6-1-2-7-1-24-1">
                      <text:number>•</text:number>
                      <text:p text:style-name="table_al">
                        <text:span text:style-name="nadrukcur">Waarom?</text:span>
                      </text:p>
                    </text:list-item>
                  </text:list>
                  <text:p text:style-name="table_al">Op grond van de Pbw en aanverwante regelgeving kan de vestigingsdirecteur met het oog op het nemen van beslissingen ter zake verlof of PP advies vragen aan personen en instanties. Zo bevat de Regeling tijdelijk verlaten van de inrichting in artikel 3 een bepaling waarin deze mogelijkheid ten aanzien van verschillende instanties is verwoord. Voor het PP kan verwezen worden naar artikel 7 Penitentiaire maatregel op grond waarvan de reclassering en het OM de vestigingsdirecteur kunnen adviseren. Daarnaast heeft ook het college van B&amp;W op grond van artikel 44e Pm een wettelijke taak in het kader van de extramurale fase in welk verband er informatie verstrekt moet kunnen worden om het college in staat te stellen om te beoordelen of bijzondere voorwaarden moeten worden gesteld. Deze adviezen van het openbaar ministerie en het college van B&amp;W heeft de directeur nodig om het verlof of het PP verantwoord vorm te geven. Verlof en PP vinden immers niet in de inrichting maar in de samenleving plaats. Willen adviserende instanties op hun beurt een goed advies geven, dan dienen zij ook te weten wat er met een gedetineerde die in de samenleving terugkeert aan de hand is.</text:p>
                  <text:p text:style-name="table_al">Daarvoor is het noodzakelijk dat zij juist ook over die informatie kunnen beschikken waaruit het al dan niet bestaan van bepaalde risico’s voor de maatschappelijke veiligheid blijkt.</text:p>
                  <text:p text:style-name="table_al"/>
                  <text:list text:style-name="id1-3-2-4-6-1-2-7-1-28">
                    <text:list-item text:style-override="id1-3-2-4-6-1-2-7-1-28-1">
                      <text:number>•</text:number>
                      <text:p text:style-name="table_al">
                        <text:span text:style-name="nadrukcur">Wat?</text:span>
                      </text:p>
                    </text:list-item>
                  </text:list>
                  <text:p text:style-name="table_al">Gegevens uit het penitentiair dossier, zijnde tenuitvoerleggingsgegevens. Uit het penitentiair dossier van een gedetineerde is de informatie nodig die kan bijdragen om recidive- en gevaarsrisico’s en onttrekking aan de voorwaarden te kunnen inschatten en een verantwoord advies te kunnen geven. Het betreft bijvoorbeeld informatie over de verleende zorg binnen detentie en het verloop van eventuele eerdere verloven. Indien het penitentiair dossier eveneens gezondheidsgegevens bevat, zoals gegevens uit de delictanalyse en risicotaxatie, kunnen deze gegevens eveneens worden verstrekt.</text:p>
                  <text:p text:style-name="table_al"/>
                  <text:p text:style-name="table_al">De gegevens die in ieder geval verstrekt worden zijn:</text:p>
                  <text:list text:style-name="id1-3-2-4-6-1-2-7-1-32">
                    <text:list-item text:style-override="id1-3-2-4-6-1-2-7-1-32-1">
                      <text:number>-</text:number>
                      <text:p text:style-name="table_al">Naam gedetineerde, geboortedatum, naam PI, detentienummer, cel en leefafdeling</text:p>
                    </text:list-item>
                    <text:list-item text:style-override="id1-3-2-4-6-1-2-7-1-32-2">
                      <text:number>-</text:number>
                      <text:p text:style-name="table_al">BSN/ SKN nummer</text:p>
                    </text:list-item>
                    <text:list-item text:style-override="id1-3-2-4-6-1-2-7-1-32-3">
                      <text:number>-</text:number>
                      <text:p text:style-name="table_al">Actuele insluittitel</text:p>
                    </text:list-item>
                    <text:list-item text:style-override="id1-3-2-4-6-1-2-7-1-32-4">
                      <text:number>-</text:number>
                      <text:p text:style-name="table_al">(fictieve) einddatum</text:p>
                    </text:list-item>
                    <text:list-item text:style-override="id1-3-2-4-6-1-2-7-1-32-5">
                      <text:number>-</text:number>
                      <text:p text:style-name="table_al">Verblijfsstatus</text:p>
                    </text:list-item>
                  </text:list>
                  <text:p text:style-name="table_al">In uitzonderingsgevallen of op verzoek van de adviserende instantie, kunnen de volgende gegevens worden verstrekt:</text:p>
                  <text:p text:style-name="table_al"/>
                  <text:list text:style-name="id1-3-2-4-6-1-2-7-1-35">
                    <text:list-item text:style-override="id1-3-2-4-6-1-2-7-1-35-1">
                      <text:number>-</text:number>
                      <text:p text:style-name="table_al">Samenvatting gedragsrapportage per penitentiaire inrichting en ontwikkeling in gedrag</text:p>
                    </text:list-item>
                    <text:list-item text:style-override="id1-3-2-4-6-1-2-7-1-35-2">
                      <text:number>-</text:number>
                      <text:p text:style-name="table_al">Risicoprofiel, waaronder in ieder geval risico op geweld inclusief motivering vanuit risicoscreener / risicotaxatie</text:p>
                    </text:list-item>
                    <text:list-item text:style-override="id1-3-2-4-6-1-2-7-1-35-3">
                      <text:number>-</text:number>
                      <text:p text:style-name="table_al">In detentie gestarte behandelingen / interventies / opleidingen / arbeidstoeleidingstrajecten</text:p>
                    </text:list-item>
                    <text:list-item text:style-override="id1-3-2-4-6-1-2-7-1-35-4">
                      <text:number>-</text:number>
                      <text:p text:style-name="table_al">Genoten vrijheden, plaatsing in BBA &amp; PP en verloop daarvan</text:p>
                    </text:list-item>
                    <text:list-item text:style-override="id1-3-2-4-6-1-2-7-1-35-5">
                      <text:number>-</text:number>
                      <text:p text:style-name="table_al">Disciplinaire straffen (kort, puntsgewijs)</text:p>
                    </text:list-item>
                    <text:list-item text:style-override="id1-3-2-4-6-1-2-7-1-35-6">
                      <text:number>-</text:number>
                      <text:p text:style-name="table_al">(Beheers-)maatregelen</text:p>
                    </text:list-item>
                    <text:list-item text:style-override="id1-3-2-4-6-1-2-7-1-35-7">
                      <text:number>-</text:number>
                      <text:p text:style-name="table_al">D&amp;R-plan (incl. eventueel gevolgde re-integratietrainingen en opleidingen)</text:p>
                    </text:list-item>
                    <text:list-item text:style-override="id1-3-2-4-6-1-2-7-1-35-8">
                      <text:number>-</text:number>
                      <text:p text:style-name="table_al">Lichamelijke en geestelijke gesteldheid (incl. verslaving, LVB, etc.)</text:p>
                    </text:list-item>
                  </text:list>
                  <text:p text:style-name="table_al"/>
                  <text:list text:style-name="id1-3-2-4-6-1-2-7-1-37">
                    <text:list-item text:style-override="id1-3-2-4-6-1-2-7-1-37-1">
                      <text:number>•</text:number>
                      <text:p text:style-name="table_al">
                        <text:span text:style-name="nadrukcur">Welke grondslag(en)?</text:span>
                      </text:p>
                    </text:list-item>
                  </text:list>
                  <text:p text:style-name="table_al">Alvorens de directeur overgaat tot verstrekking van bovengenoemde gegevens controleert hij of is voldaan aan de algemene vereisten voor de verwerking van tenuitvoerleggingsgegevens ex artikel 51b, eerste lid, Wjsg jo. artikel 3 Wjsg. Voor de verdere verwerking door de directeur kunnen dergelijke persoonsgegevens, mits deze gegevens geverifieerd en correct zijn, als tenuitvoerleggingsgegevens worden aangemerkt. De directeur controleert daartoe de kwaliteit van de gegevens voordat deze worden verstrekt (artikel 3, vijfde lid, Wjsg).</text:p>
                  <text:p text:style-name="table_al"/>
                  <text:p text:style-name="table_al">De verstrekking van de gegevens kan plaatsvinden op grond van artikel 51c, tweede lid, sub d, Wjsg. Ten behoeve van het bestuurlijk handelen of het nemen van een bestuursrechtelijke beslissing. Een beslissing omtrent verlof, dan wel PP om de inrichting te mogen verlaten betreft een bestuursrechtelijke beslissing van de directeur. Ook eventuele gegevens aangaande de gezondheid ex artikel 51b jo artikel 39c Wjsg kunnen worden verstrekt, indien deze onderdeel zijn van de te verstrekken tenuitvoerleggingsgegevens. De vestigingsdirecteur PI verwerkt deze gegevens voor een goede vervulling van de wettelijke taak of het nakomen van een andere wettelijke verplichting ex artikel 43, derde lid, Pbw.</text:p>
                  <text:p text:style-name="table_al"/>
                  <text:list text:style-name="id1-3-2-4-6-1-2-7-1-42">
                    <text:list-item text:style-override="id1-3-2-4-6-1-2-7-1-42-1">
                      <text:number>•</text:number>
                      <text:p text:style-name="table_al">
                        <text:span text:style-name="nadrukcur">Zwaarwegend algemeen belang?</text:span>
                      </text:p>
                    </text:list-item>
                  </text:list>
                  <text:p text:style-name="table_al">Er is voldaan aan het vereiste van een legitiem doel en noodzakelijk in een democratische samenleving. De vestigingsdirecteur heeft een algemene verantwoordelijkheid voor de tenuitvoerlegging van de vrijheidsbenemende of -beperkende straffen of maatregelen van gedetineerden. Om uitvoering te geven aan deze wettelijke taak dient de vestigingsdirecteur volledig geadviseerd te worden, zodat hij een weloverwogen beslissing omtrent verlof of PP kan nemen. Het college van B&amp;W dat een extramurale taak heeft bij de uitvoering van PP, dient te beschikken over (tenuitvoerleggings-)gegevens, die zij nodig acht om een goed en volledig advies te kunnen geven t.a.v. de adviesaanvraag vanuit de PI. De adviserende instanties hebben aangegeven bovengenoemde set van gegevens nodig te hebben om hun adviserende taak te kunnen uitoefe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6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8a van de Penitentiaire beginselenwet]|[1.0:c:BWBR0009709&amp;artikel=18a&amp;g=2022-10-01</meta:user-defined>
    <meta:user-defined meta:name="DC.source">artikel 20d van de Penitentiaire maatregel]|[1.0:c:BWBR0009398&amp;artikel=20d&amp;g=2022-01-01</meta:user-defined>
    <meta:user-defined meta:name="DC.source">artikel 44e van de Penitentiaire maatregel]|[1.0:c:BWBR0009398&amp;artikel=44e&amp;g=2022-01-01</meta:user-defined>
    <meta:user-defined meta:name="DC.source">artikel 51c, tweede lid, van de Wet justitiële en strafvorderlijke gegevens]|[1.0:c:BWBR0014194&amp;artikel=51c&amp;lid=2&amp;g=2024-07-01</meta:user-defined>
    <meta:user-defined meta:name="DC.source">Algemene wet bestuursrecht]|[1.0:c:BWBR0005537&amp;g=2025-02-04</meta:user-defined>
    <meta:user-defined meta:name="DC.source">Algemeen Mandaatbesluit Almere]|[https://lokaleregelgeving.overheid.nl/CVDR729599/1</meta:user-defined>
    <meta:user-defined meta:name="DC.source">Uitvoeringswet Algemene verordening gegevensbescherming]|[1.0:c:BWBR0040940&amp;g=2021-07-01</meta:user-defined>
    <meta:user-defined meta:name="DCTERMS.alternative">Machtigingsbesluit procescoördinatie vrijwillige nazorg 2009 (ex-)gedetineerden en jeugdige (ex-)gedetineerden GGD Flevoland</meta:user-defined>
    <dc:language>nl</dc:language>
    <meta:user-defined meta:name="OVERHEIDop.locatietype/OVERHEIDop.gebiedsmarkering">Gemeente</meta:user-defined>
    <meta:user-defined meta:name="DC.title">Rectificatie: Machtigingsbesluit procescoördinatie vrijwillige nazorg (ex-)gedetineerden en jeugdige (ex-)gedetineerden GGD Flevoland</meta:user-defined>
    <meta:user-defined meta:name="DCTERMS.W3CDTF/DCTERMS.available">2025-03-05</meta:user-defined>
    <meta:user-defined meta:name="DCTERMS.W3CDTF/OVERHEIDop.jaargang">2025</meta:user-defined>
    <meta:user-defined meta:name="OVERHEIDop.publicationIssue">91636</meta:user-defined>
    <meta:user-defined meta:name="OVERHEIDop.betreftRegeling">CVDR736283_1</meta:user-defined>
    <meta:user-defined meta:name="OVERHEIDop.GmbID/DC.identifier">gmb-2025-91636</meta:user-defined>
    <meta:user-defined meta:name="xs:date/OVERHEIDop.startdatum">2025-03-06</meta:user-defined>
    <meta:user-defined meta:name="OVERHEIDop.versieInformatie"/>
  </office:meta>
</office:document-meta>
</file>