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huren van een ruimte Daam Fockemalaan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een ruimte (gedeeltelijk) te verhuren ten behoeve van Partou b.v. voor kinderopvang activiteiten in relatie tot het sportpark en het naastgelegen ziekenhuis. Het pand (gedeeltelijk), circa 765 m2 is gelegen aan de Daam Fockemalaan 1 te Arnhem.</text:p>
            <text:p text:style-name="al"/>
            <text:p text:style-name="al">Partou b.v. is sinds jaar en dag onderhuurder van de ruimte. De gemeente wil de huidige huur- en onderhuurconstructie wijzigen en de ruimte één op één verhuren aan Partou b.v. . Zonder medewerking van Partou b.v. (onderhuurder) kan de (hoofd) huurovereenkomst niet beëindigd worden met de huurder. In dat geval vindt er geen uitgifte van vastgoed plaats en blijft het huidige huur- en onderhuurovereenkomst geldig. Daarnaast heeft Partou de afgelopen jaren geïnvesteerd op verschillende onderdelen in het pand die op dit moment nog niet zijn afgeschreven. De gemeente Arnhem beschouwt Partou b.v. op basis van voornoemde redenen als enige serieuze gegadigde.</text:p>
            <text:p text:style-name="al"/>
            <text:p text:style-name="al">Als u het niet eens bent met dit voornemen stuurt u uiterlijk 20 kalenderdagen na publicatie een gemotiveerd bericht aan Vastgoedpublicaties@arnhem.nl onder vermelding van “Reactie op voornemen tot aangaan van een huurovereenkomst Daam Fockemalaan”.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Partou b.v.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6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OVERHEIDop.referentienummer">Voornemen tot het verhuren van een ruimte Daam Fockemalaan Arnhem</meta:user-defined>
    <dc:language>nl</dc:language>
    <meta:user-defined meta:name="OVERHEIDop.locatietype/OVERHEIDop.gebiedsmarkering">Adres</meta:user-defined>
    <meta:user-defined meta:name="DC.title">Voornemen tot het verhuren van een ruimte Daam Fockemalaan Arnhem</meta:user-defined>
    <meta:user-defined meta:name="DCTERMS.W3CDTF/DCTERMS.available">2025-03-04</meta:user-defined>
    <meta:user-defined meta:name="DCTERMS.W3CDTF/OVERHEIDop.jaargang">2025</meta:user-defined>
    <meta:user-defined meta:name="OVERHEIDop.publicationIssue">91634</meta:user-defined>
    <meta:user-defined meta:name="OVERHEIDop.GmbID/DC.identifier">gmb-2025-91634</meta:user-defined>
    <meta:user-defined meta:name="OVERHEIDop.versieInformatie"/>
  </office:meta>
</office:document-meta>
</file>