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crematorium Groenloseweg 2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Haarlo, Groenloseweg 2, het uitbreiden van het aantal crematies en het uitbreiden van de strooivelden, <text:a xlink:href="http://ruimtelijkeplannen.nl/web-roo/?planidn=NL.IMRO.1859.OVBGB20230003-0100" xlink:type="simple">NL.IMRO.1859.OVBGB20230003-0100</text:a>.</text:p>
            <text:p text:style-name="tussenkopcur">
            <text:span text:style-name="nadrukvet">Inzage</text:span>
          </text:p>
            <text:p text:style-name="common-al">Deze vergunning ligt ter inzage vanaf 6 maart tot en met 17 april 2025 in het gemeentehuis, Marktstraat 1 in Borculo. U kunt de vergunning ook inzien op <text:a xlink:href="http://ruimtelijkeplannen.nl/web-roo/?planidn=NL.IMRO.1859.OVBGB20230003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7 maart 2025 tot en met 17 april 2025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last-al">U kunt ook digitaal uw beroep of voorlopige voorziening indienen bij de rechtbank. 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6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03-0100</meta:user-defined>
    <meta:user-defined meta:name="OVERHEIDop.Plansoort/OVERHEIDop.plansoort">bestemmings- of omgevingsplan</meta:user-defined>
    <meta:user-defined meta:name="OVERHEIDop.referentienummer">Z2023-00000839</meta:user-defined>
    <meta:user-defined meta:name="DCTERMS.abstract">20250305 MC VS.OV crematorium Groenloseweg 2 Haarlo</meta:user-defined>
    <dc:language>nl</dc:language>
    <meta:user-defined meta:name="OVERHEIDop.locatietype/OVERHEIDop.gebiedsmarkering">Adres</meta:user-defined>
    <meta:user-defined meta:name="DC.title">Verleende omgevingsvergunning uitgebreide procedure crematorium Groenloseweg 2 in Haa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31</meta:user-defined>
    <meta:user-defined meta:name="OVERHEIDop.GmbID/DC.identifier">gmb-2025-91631</meta:user-defined>
    <meta:user-defined meta:name="OVERHEIDop.versieInformatie"/>
  </office:meta>
</office:document-meta>
</file>