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Markt 9D t/m 9F,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166</text:span>
            </text:span>
          </text:p>
            <text:p text:style-name="common-al">De gemeente ontving op 7 oktober 2024 een aanvraag omgevingsvergunning voor het realiseren van drie appartementen op de leegstaande eerste verdieping op de locatie Markt 9D t/m 9F, 6461EB Kerkrade.</text:p>
            <text:p text:style-name="common-al">De aanvraag betref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30 januar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6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6</meta:user-defined>
    <dc:language>nl</dc:language>
    <meta:user-defined meta:name="DC.title">BOPA vergunning voor Markt 9D t/m 9F, 6461EB Kerkrade</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8040</meta:user-defined>
    <meta:user-defined meta:name="OVERHEIDop.publicationIssue">91630</meta:user-defined>
    <meta:user-defined meta:name="OVERHEIDop.GmbID/DC.identifier">gmb-2025-91630</meta:user-defined>
    <meta:user-defined meta:name="OVERHEIDop.versieInformatie"/>
  </office:meta>
</office:document-meta>
</file>