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kleine bouwplaats aan de Berkelstraat in Winschoten op 21 februari t/m 1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kleine bouwplaats aan de Berkelstraat in Winschoten op 21 februari t/m 16 april 2025. Verleend en verzonden op 25 febr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62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2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2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van een kleine bouwplaats aan de Berkelstraat in Winschoten op 21 februari t/m 16 april 2025</meta:user-defined>
    <meta:user-defined meta:name="DCTERMS.W3CDTF/DCTERMS.available">2025-03-05</meta:user-defined>
    <meta:user-defined meta:name="DCTERMS.W3CDTF/OVERHEIDop.jaargang">2025</meta:user-defined>
    <meta:user-defined meta:name="OVERHEIDop.publicationIssue">91629</meta:user-defined>
    <meta:user-defined meta:name="OVERHEIDop.GmbID/DC.identifier">gmb-2025-91629</meta:user-defined>
    <meta:user-defined meta:name="OVERHEIDop.versieInformatie"/>
  </office:meta>
</office:document-meta>
</file>