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ublicatie voornemen tot uitgifte in erfpacht van een perceel grond </text:p>
      <text:section text:name="zakelijke-mededeling_id1-3-2" text:style-name="zakelijke-mededeling">
        <text:section text:name="zakelijke-mededeling-tekst_id1-3-2-1" text:style-name="zakelijke-mededeling-tekst">
          <text:section text:name="tekst_id1-3-2-1-1" text:style-name="tekst">
            <text:p text:style-name="common-al">De gemeente Lingewaard maakt bekend dat zij voornemens is om het navolgende perceel gemeentegrond, met het daarop staande scoutinggebouw, één-op-één aan de huidige erfpachter Stichting Scouting Dannenburcht, opnieuw, gedurende 30 jaren, in erfpacht te verstrekk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aanduiding perceel</text:p>
                  </table:table-cell>
                  <table:table-cell table:style-name="entry" table:number-rows-spanned="1" table:number-columns-spanned="1">
                    <text:p text:style-name="table_al">Grootte</text:p>
                  </table:table-cell>
                </table:table-row>
                <table:table-row table:style-name="row">
                  <table:table-cell table:style-name="entry" table:number-rows-spanned="1" table:number-columns-spanned="1">
                    <text:p text:style-name="table_al">Kloosterlaan 1a in Huissen</text:p>
                  </table:table-cell>
                  <table:table-cell table:style-name="entry" table:number-rows-spanned="1" table:number-columns-spanned="1">
                    <text:p text:style-name="table_al">Huissen, sectie I, nummer 1227</text:p>
                  </table:table-cell>
                  <table:table-cell table:style-name="entry" table:number-rows-spanned="1" table:number-columns-spanned="1">
                    <text:p text:style-name="table_al">Circa 800 m<text:span text:style-name="sup">2</text:span></text:p>
                  </table:table-cell>
                </table:table-row>
              </table:table>
              <text:p text:style-name="table_bottom"/>
            </text:section>
            <text:p text:style-name="common-al">Naar oordeel van de gemeente Lingewaard is de huidige erfpachter, de Stichting Scouting Dannenburcht, de enige serieuze gegadigde voor een verlenging van het erfpachtrecht op het voormelde perceel. Het criterium dat de gemeente heeft gehanteerd en dat tot de conclusie leidt dat alleen de huidige bruiklener voor de pachtovereenkomst in aanmerking komt, is dat de gemeente de erfpachtovereenkomst wil sluiten met een serieuze gegadigde die voldoet aan de volgende selectiecriteria, die ieder voor zich en tezamen de keuze voor de huidige erfpachter kunnen dragen:</text:p>
            <text:list text:style-name="id1-3-2-1-1-4">
              <text:list-item text:style-override="id1-3-2-1-1-4-1">
                <text:number>1.</text:number>
                <text:p text:style-name="al">
                <text:span text:style-name="nadrukcur">De beoogde erfpachter is reeds sinds 1 januari 1994 erfpachter van het in erfpacht uit te geven perceel grond en voorziet daarmee, tot grote tevredenheid, in een belangrijk deel van de maatschappelijke behoefte aan het aanbieden van scoutingactiviteiten</text:span>
              </text:p>
                <text:p text:style-name="al">Omdat de beoogde erfpachter al sinds ten minste 30 jaar van de in erfpacht uit geven grond en het daarop staande scoutinggebouw gebruikmaakt, en daarmee, tot grote tevredenheid van de gemeente Lingewaard, voorziet in een belangrijk deel van de maatschappelijke behoefte aan het aanbieden van scoutingactiviteiten binnen de gemeente Lingewaard, is de beoogde erfpachter de enige serieuze gegadigde voor het beoogde erfpachtrecht.</text:p>
              </text:list-item>
            </text:list>
            <text:list text:style-name="id1-3-2-1-1-5">
              <text:list-item text:style-override="id1-3-2-1-1-5-1">
                <text:number>2.</text:number>
                <text:p text:style-name="al">
                <text:span text:style-name="nadrukcur">De beoogde erfpachter heeft als huidige erfpachter reeds aanzienlijke investeringen gedaan ten behoeve van de instandhouding van het op het in erfpacht uit te geven perceel staande scoutinggebouw</text:span>
              </text:p>
                <text:p text:style-name="al">De beoogde erfpachter heeft, sinds hij als erfpachter gebruikmaakt van de in erfpacht uit te geven grond, investeringen gedaan voor de instandhouding van dat perceel en het daarop staande scoutinggebouw.</text:p>
              </text:list-item>
            </text:list>
            <text:p text:style-name="common-al">
            <text:span text:style-name="nadrukvet">Vervaltermijn</text:span>
          </text:p>
            <text:p text:style-name="common-al">Bent u van mening dat ook u als serieuze gegadigde voor de uitgifte van het erfpachtrecht dient te worden aangemerkt, dan dient u dat, op straffe van verval van recht, binnen 20 kalenderdagen na dagtekening van deze publicatie gemotiveerd, schriftelijk aan te geven bij de gemeente Lingewaard, onder vermelding van: 'erfpachtuitgifte Kloosterlaan 1a Huissen’.</text:p>
            <text:p text:style-name="common-al">U kunt dat kenbaar maken door het schrijven van een brief aan het college van burgemeester en wethouders van Lingewaard, Postbus 15, 6680 AA Bemmel. U kunt uw brief ook e-mailen naar: <text:span text:style-name="nadrukondlijn">gemeente@lingewaard.nl</text:span></text:p>
            <text:p text:style-name="common-al">Uw brief of mail dient ten minste de navolgende informatie te bevatten en te zijn voorzien van de hierna genoemde documenten:</text:p>
            <text:list text:style-name="id1-3-2-1-1-10">
              <text:list-item text:style-override="id1-3-2-1-1-10-1">
                <text:number>o</text:number>
                <text:p text:style-name="al">de datum van publicatie en welk perceel het betreft;</text:p>
              </text:list-item>
              <text:list-item text:style-override="id1-3-2-1-1-10-2">
                <text:number>o</text:number>
                <text:p text:style-name="al"> uw naam, adres en woonplaats;</text:p>
              </text:list-item>
              <text:list-item text:style-override="id1-3-2-1-1-10-3">
                <text:number>o</text:number>
                <text:p text:style-name="al"> waarom u van mening bent dat u kunt voldoen aan voornoemde criteria en daarom ook als gegadigde zou moet worden aangemerkt;</text:p>
              </text:list-item>
              <text:list-item text:style-override="id1-3-2-1-1-10-4">
                <text:number>o</text:number>
                <text:p text:style-name="al"> documenten waaruit blijkt dat u voldoet aan alle eisen; </text:p>
              </text:list-item>
              <text:list-item text:style-override="id1-3-2-1-1-10-5">
                <text:number>o</text:number>
                <text:p text:style-name="al"> uw handtekening;</text:p>
              </text:list-item>
              <text:list-item text:style-override="id1-3-2-1-1-10-6">
                <text:number>o</text:number>
                <text:p text:style-name="al"> als u voor iemand anders u motivatie indient, bijvoorbeeld namens een bedrijf, stuur dan een machtiging mee.</text:p>
              </text:list-item>
            </text:list>
            <text:p text:style-name="common-al">Indien u niet binnen deze termijn uw bezwaren kenbaar maakt en/of uw bezwaarbrief niet voldoet aan de hiervoor genoemde eisen, dan vervalt uw recht om tegen de erfpachtuitgifte op te komen en/of daarop enige vordering tot schadevergoeding of welke andere aanspraak dan ook te baseren, althans heeft u uw rechten daarop verwerkt.</text:p>
            <text:p text:style-name="last-al">Een partij die tijdig en met inachtneming van het bovenstaande bezwaren kenbaar heeft gemaakt, ontvangt binnen 14 kalenderdagen na indiening van die bezwaren een reactie van de gemeente. De gemeente kan deze termijn verlengen. Indien de partij die haar bezwaren tijdig kenbaar heeft gemaakt zich niet kan verenigen met de reactie van de gemeente, dan dient zij binnen zeven kalenderdagen na verzending van de reactie een kort geding aanhangig te maken bij de rechtbank Gelderland, locatie Arnhem. Indien binnen deze termijn geen kort geding aanhangig wordt gemaakt, dan vervalt het recht van de betreffende partij om tegen de keuze van de gemeente voor een uitgifteprocedure op te komen en/of daarop enige vordering tot schadevergoeding of welke andere aanspraak dan ook te baseren, althans heeft u uw rechten daarop verwerkt.</text:p>
            <text:p text:style-name="tekst_bottom"/>
          </text:section>
        </text:section>
        <text:section text:name="zakelijke-mededeling-sluiting_id1-3-2-2" text:style-name="zakelijke-mededeling-sluiting">
          <text:section text:name="gegeven_id1-3-2-2-1" text:style-name="gegeven">
            <text:p text:style-name="dagtekening">
            <text:span text:style-name="plaats"> Bemmel, </text:span>
            <text:span text:style-name="datum">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62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uitgifte in erfpacht van een perceel grond</meta:user-defined>
    <meta:user-defined meta:name="DCTERMS.W3CDTF/DCTERMS.available">2025-03-05</meta:user-defined>
    <meta:user-defined meta:name="DCTERMS.W3CDTF/OVERHEIDop.jaargang">2025</meta:user-defined>
    <meta:user-defined meta:name="OVERHEIDop.publicationIssue">91627</meta:user-defined>
    <meta:user-defined meta:name="OVERHEIDop.GmbID/DC.identifier">gmb-2025-91627</meta:user-defined>
    <meta:user-defined meta:name="OVERHEIDop.versieInformatie"/>
  </office:meta>
</office:document-meta>
</file>