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 pomp-unit op het dakvlak op het perceel Soesterweg 137, 3812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 pomp-unit op het dakvlak op het perceel Soesterweg 137, 3812 AD Amersfoort</text:span>
          </text:p>
            <text:p text:style-name="common-al">De Gemeente Amersfoort heeft op 17-02-2025 een aanvraag voor een omgevingsvergunning ontvangen voor het plaatsen van een warmte pomp-unit op het dakvlak op het perceel Soesterweg 137, 3812 AD Amersfoort, met kenmerk CLZ-000219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13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 pomp-unit op het dakvlak op het perceel Soesterweg 137, 3812 AD Amersfoo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22</meta:user-defined>
    <meta:user-defined meta:name="OVERHEIDop.GmbID/DC.identifier">gmb-2025-91622</meta:user-defined>
    <meta:user-defined meta:name="OVERHEIDop.versieInformatie"/>
  </office:meta>
</office:document-meta>
</file>