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Bouw 129, 1611JT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8 februari 2025 de termijn van de aanvraag met zaaknummer Z2025-00000125 voor het vervangen van de bestaande beschoeiing en aanleggen van een kleine aanlegsteiger op de locatie De Bouw 129, 1611JT Bovenkarspel met zes weken verlengd.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162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2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2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5</meta:user-defined>
    <meta:user-defined meta:name="DCTERMS.abstract">Betreft: Beschikking verlenging beslistermijn op locatie De Bouw 129, 1611JT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e Bouw 129, 1611JT Bovenkarspel</meta:user-defined>
    <meta:user-defined meta:name="DCTERMS.W3CDTF/DCTERMS.available">2025-03-04</meta:user-defined>
    <meta:user-defined meta:name="DCTERMS.W3CDTF/OVERHEIDop.jaargang">2025</meta:user-defined>
    <meta:user-defined meta:name="OVERHEIDop.publicationIssue">91620</meta:user-defined>
    <meta:user-defined meta:name="OVERHEIDop.GmbID/DC.identifier">gmb-2025-91620</meta:user-defined>
    <meta:user-defined meta:name="OVERHEIDop.versieInformatie"/>
  </office:meta>
</office:document-meta>
</file>